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 U T A R I M A S</text:p>
      <text:p text:style-name="P13"/>
      <text:p text:style-name="P14">DĖL gamtinių dujų terminalo projekto PLĖTROS</text:p>
      <text:p text:style-name="Normal"/>
      <text:p text:style-name="P15">2010 m. liepos 21 d. Nr. 1097</text:p>
      <text:p text:style-name="P16">Vilnius</text:p>
      <text:p text:style-name="P17"/>
      <text:p text:style-name="P18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19">54-1492</text:span></text:a>; 2002, Nr.<text:s/><text:a xlink:href="https://www.e-tar.lt/portal/lt/legalAct/TAR.89CCCC443F04" office:target-frame-name="_blank" xlink:show="new"><text:span text:style-name="T20">60-2412</text:span></text:a>; 2006, Nr.<text:s/><text:a xlink:href="https://www.e-tar.lt/portal/lt/legalAct/TAR.E0DDE9E7A2B7" office:target-frame-name="_blank" xlink:show="new"><text:span text:style-name="T21">87-3397</text:span></text:a>) 7 straipsnio 3 dalimi, Lietuvos Respublikos akcinių bendrovių įstatymo (Žin., 2000, Nr.<text:s/><text:a xlink:href="https://www.e-tar.lt/portal/lt/legalAct/TAR.E22116F1B0E0" office:target-frame-name="_blank" xlink:show="new"><text:span text:style-name="T22">64-1914</text:span></text:a>; 2003,<text:s/>Nr.<text:s/><text:a xlink:href="https://www.e-tar.lt/portal/lt/legalAct/TAR.26CE87C19C05" office:target-frame-name="_blank" xlink:show="new"><text:span text:style-name="T23">123-5574</text:span></text:a>; 2009, Nr.<text:s/><text:a xlink:href="https://www.e-tar.lt/portal/lt/legalAct/TAR.63BE523B049E" office:target-frame-name="_blank" xlink:show="new"><text:span text:style-name="T24">91-3914</text:span></text:a>) 16 straipsnio 1 dalies 3 punktu, 21 straipsnio 1 dalimi ir 30<text:span text:style-name="T25">1</text:span><text:s/>straipsnio 3 dalimi, Lietuvos Respublikos<text:s/><text:span text:style-name="T26">strateginę reikšmę nacionaliniam saugumui turinčių įmonių ir įrenginių bei kitų nacionaliniam saugumui užtikrinti svarbių įmonių įstatymo</text:span><text:s/>(Žin., 2002, Nr. <text:a xlink:href="https://www.e-tar.lt/portal/lt/legalAct/TAR.57E0E8B29108" office:target-frame-name="_blank" xlink:show="new"><text:span text:style-name="T27">103-4604</text:span></text:a><text:span text:style-name="T28">; 2009, Nr.<text:s/></text:span><text:a xlink:href="https://www.e-tar.lt/portal/lt/legalAct/TAR.F725430A9EF6" office:target-frame-name="_blank" xlink:show="new"><text:span text:style-name="T29">93-3968</text:span></text:a><text:span text:style-name="T30">) 4 straipsnio 1 dalies 7 punktu</text:span><text:s/>ir įgyvendindama Valstybės ir savivaldybių turtinių ir neturtinių teisių įgyvendinimo akcinėse bendrovėse ir uždarosiose akcinėse bendrovėse taisyklių, patvirtintų Lietuvos Respublikos Vyriausybės 2007 m. birželio 6 d. nutarimu Nr. 567 (Žin., 2007, Nr. <text:a xlink:href="https://www.e-tar.lt/portal/lt/legalAct/TAR.D3D6105A8D0F" office:target-frame-name="_blank" xlink:show="new"><text:span text:style-name="T31">67-2617</text:span></text:a>), 4 punktą,<text:s/>Lietuvos Respublikos Vyriausybė<text:span text:style-name="T32"><text:s/></text:span><text:span text:style-name="T33">nutaria:</text:span></text:p>
      <text:p text:style-name="P34">1. Pritarti, kad akcinė bendrovė „Klaipėdos nafta“ pradėtų rengti suskystintų gamtinių dujų terminalo projektą.</text:p>
      <text:p text:style-name="P35">2. Pritarti, kad Energetikos ministerija, kaip valstybei nuosavybės teise priklausančių akcinės<text:s/>bendrovės „Klaipėdos nafta“ akcijų suteikiamas turtines ir neturtines teises įgyvendinanti institucija, kuriai šios akcijos perduotos patikėjimo teise, visuotiniame akcinės bendrovės „Klaipėdos nafta“ akcininkų susirinkime balsuotų už sprendimus, būtinus<text:s/>suskystintų gamtinių dujų terminalo projektui rengti.</text:p>
      <text:p text:style-name="P36">3. Pavesti Energetikos ministerijai įgalioti pasirinktą valstybės tarnautoją balsuoti akcinės bendrovės „Klaipėdos nafta“ visuotiniame akcininkų susirinkime už sprendimus, būtinus suskystintų gamtinių dujų terminalo projektui rengti.</text:p>
      <text:p text:style-name="P37">4. Pavesti Energetikos ministerijai parengtą suskystintų gamtinių dujų terminalo projektą pateikti Lietuvos Respublikos Vyriausybei.</text:p>
      <text:p text:style-name="P38"/>
      <text:p text:style-name="P39"/>
      <text:p text:style-name="P40">MINISTRAS PIRMININKAS<text:tab/>ANDRIUS KUBILIUS</text:p>
      <text:p text:style-name="P41"/>
      <text:p text:style-name="P42">ŪKIO MINISTRAS,</text:p>
      <text:p text:style-name="P43">PAVADUOJANTIS<text:s/>ENERGETIKOS MINISTRĄ<text:tab/>DAINIUS KREIVYS</text:p>
      <text:p text:style-name="P44"/>
      <text:p text:style-name="P45">___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3T06:36:00Z</meta:creation-date>
    <dc:date>2015-10-13T06:36:00Z</dc:date>
    <meta:print-date>2010-07-26T05:23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57" meta:character-count="2814" meta:row-count="77" meta:non-whitespace-character-count="2478"/>
  </office:meta>
</office:document-meta>
</file>