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spalio 25 d. Nr. 769p</text:p>
      <text:p text:style-name="P16">Vilnius</text:p>
      <text:p text:style-name="P17"/>
      <text:p text:style-name="P18"><text:span text:style-name="T19">Iš dalies pakeičiant Lietuvos Respublikos Vyriausybės 1991 m. vasario 22 d. nutarimu Nr. 75 „Dėl specifinės paskirties valstybinių įmonių įstatų bei šių įmonių sąrašo“ patvirtintą specifinės paskirties valstybinių įmonių sąrašą, papildyti jį šiuo skyriumi:</text:span></text:p>
      <text:p text:style-name="P20"><text:span text:style-name="T21">„Prekybos ir materialinių išteklių ministerija</text:span></text:p>
      <text:p text:style-name="P22"><text:span text:style-name="T23">Valstybinė specifinė firma „Dzūkija“.</text:span></text:p>
      <text:p text:style-name="P24"/>
      <text:p text:style-name="P25"/>
      <text:p text:style-name="P26"/>
      <text:p text:style-name="P27"><text:span text:style-name="T28">LIETUVOS RESPUBLIKOS MINISTRAS PIRMININKAS</text:span><text:span text:style-name="T29"><text:tab/>G. VAGN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07:32:00Z</meta:creation-date>
    <dc:date>2019-04-03T07:32:00Z</dc:date>
    <meta:template xlink:href="Normal.dotm" xlink:type="simple"/>
    <meta:editing-cycles>2</meta:editing-cycles>
    <meta:editing-duration>PT0S</meta:editing-duration>
    <meta:document-statistic meta:page-count="1" meta:paragraph-count="6" meta:word-count="70" meta:character-count="501" meta:row-count="20" meta:non-whitespace-character-count="437"/>
  </office:meta>
</office:document-meta>
</file>