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5333in"/>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GYVENTOJŲ SANTAUPŲ ATKŪRIMO ĮSTATYMO 2, 3, 4, 5, 6 IR 7 STRAIPSNIŲ PAKEITIMO</text:p>
      <text:p text:style-name="P10">Į S T A T Y M A S</text:p>
      <text:p text:style-name="P11"/>
      <text:p text:style-name="P12">2005 m. rugsėjo 22 d. Nr. X-342</text:p>
      <text:p text:style-name="P13">Vilnius</text:p>
      <text:p text:style-name="P14"/>
      <text:p text:style-name="P15">(Žin., 1997, Nr.<text:s/><text:a xlink:href="https://www.e-tar.lt/portal/lt/legalAct/TAR.4977D85DEA99" office:target-frame-name="_blank" xlink:show="new"><text:span text:style-name="T16">58-1330</text:span></text:a>, Nr.<text:s/><text:a xlink:href="https://www.e-tar.lt/portal/lt/legalAct/TAR.E8D468BE667E" office:target-frame-name="_blank" xlink:show="new"><text:span text:style-name="T17">118-3038</text:span></text:a>; 1998, Nr.<text:s/><text:a xlink:href="https://www.e-tar.lt/portal/lt/legalAct/TAR.59ECF531B144" office:target-frame-name="_blank" xlink:show="new"><text:span text:style-name="T18">91-2510</text:span></text:a>; 1999, Nr.<text:s/><text:a xlink:href="https://www.e-tar.lt/portal/lt/legalAct/TAR.317CEB30BE10" office:target-frame-name="_blank" xlink:show="new"><text:span text:style-name="T19">33-951</text:span></text:a>, Nr.<text:s/><text:a xlink:href="https://www.e-tar.lt/portal/lt/legalAct/TAR.19E3FEE6DA2A" office:target-frame-name="_blank" xlink:show="new"><text:span text:style-name="T20">105-3029</text:span></text:a>, Nr.<text:s/><text:a xlink:href="https://www.e-tar.lt/portal/lt/legalAct/TAR.5B1A95762A58" office:target-frame-name="_blank" xlink:show="new"><text:span text:style-name="T21">107-30</text:span><text:span text:style-name="T22">99</text:span></text:a>; 2002, Nr.<text:s/><text:a xlink:href="https://www.e-tar.lt/portal/lt/legalAct/TAR.156E845DE519" office:target-frame-name="_blank" xlink:show="new"><text:span text:style-name="T23">123-5530</text:span></text:a>)</text:p>
      <text:p text:style-name="P24"/>
      <text:p text:style-name="P25"><text:span text:style-name="T26">1</text:span><text:span text:style-name="T27"><text:s/>straipsnis.<text:s/></text:span><text:span text:style-name="T28">2 straipsnio 1 dalies 5 punkto ir 2 dalies 4 punkto pakeitimas</text:span></text:p>
      <text:p text:style-name="P29">1. 2 straipsnio 1 dalies 5 punkte vietoj žodžių „(toliau – AB) Lietuvos taupomasis bankas“ įrašyti žodžius „banke „Hansabankas“ (toliau – AB bankas „Hansabankas“)“ ir šį punktą išdėstyti taip:</text:p>
      <text:p text:style-name="P30">„5) buvusios SSRS 1982 m. išleistos obligacijos, 1994 m. įregistruotos akcinėje bendrovėje banke „Hansabankas“ (toliau – AB bankas<text:s/>„Hansabankas“).“</text:p>
      <text:p text:style-name="P31">2. 2 straipsnio 2 dalies 4 punkte vietoj žodžių „Lietuvos taupomojo banko“ įrašyti žodžius „AB banko „Hansabankas“, vietoj žodžių „Lietuvos žemės ūkio banko“ įrašyti žodžius „akcinės bendrovės banko „NORD/LB Lietuva“ ir šį punktą<text:s/>išdėstyti taip:</text:p>
      <text:p text:style-name="P32">„4) lėšos, gautos už parduotus valstybei gyvulininkystės produktus ir pervestos į atskiras indėlių sąskaitas arba į atskiras atsiskaitomąsias sąskaitas AB banko „Hansabankas“ ar akcinės bendrovės banko „NORD/LB Lietuva“ įstaigose pagal Vyriausybės 1992 m. sausio 31 d. nutarimą Nr. 67 „Dėl gyventojų skatinimo parduoti valstybei gyvulininkystės produktus žiemos ir pavasario mėnesiais;“.</text:p>
      <text:p text:style-name="P33"/>
      <text:p text:style-name="P34"><text:span text:style-name="T35">2</text:span><text:span text:style-name="T36"><text:s/>straipsnis.<text:s/></text:span><text:span text:style-name="T37">3 straipsnio 7 ir 8 dalių pakeitimas</text:span></text:p>
      <text:p text:style-name="P38">1. 3 straipsnio 7 dalyje vietoj žodžių<text:s/>„Lietuvos taupomasis bankas“ įrašyti žodžius „banke „Hansabankas“ ir šią dalį išdėstyti taip:</text:p>
      <text:p text:style-name="P39">„7. Lėšos, skirtos gyventojų santaupoms atkurti, kaupiamos specialiojoje Finansų ministerijos Santaupų atkūrimo sąskaitoje, atidarytoje AB banke „Hansabankas“.</text:p>
      <text:p text:style-name="P40">2. 3 straipsnio 8 dalyje vietoj žodžių „Lietuvos taupomasis bankas“ įrašyti atitinkamai žodžius „banke „Hansabankas“, banko „Hansabankas“ ir šią dalį išdėstyti taip:</text:p>
      <text:p text:style-name="P41">„8. Gyventojų santaupos (išskyrus šio įstatymo 2 straipsnio 2 dalies 5 punkte nurodytas santaupas) atkuriamos iki 1998 m. kovo 31 d., atidarant gyventojams atkuriamų santaupų sąskaitas (toliau – atkuriamosios sąskaitos) AB banke „Hansabankas“. Iki šios datos iš šio įstatymo 4 straipsnyje nurodytų šaltinių padengiamos AB banko „Hansabankas“ išlaidos atkuriamosioms sąskaitoms atidaryti.“</text:p>
      <text:p text:style-name="P42"/>
      <text:p text:style-name="P43"><text:span text:style-name="T44">3</text:span><text:span text:style-name="T45"><text:s/>straipsnis.<text:s/></text:span><text:span text:style-name="T46">4 straipsnio 2 ir 3 dalių pakeitimas</text:span></text:p>
      <text:p text:style-name="P47">1. 4 straipsnio 2 dalyje vietoj žodžių „Lietuvos taupomasis bankas“ įrašyti žodžius „banku „Hansabankas“ ir šią dalį išdėstyti taip:</text:p>
      <text:p text:style-name="P48">„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banku „Hansabankas“, kitais Lietuvos ir užsienio bankais ar finansinėmis institucijomis dėl konkrečios paskolos. Tokios paskolos suma negali būti mažesnė kaip 50 procentų įkeičiamos privatizuotinos įmonės (akcijų paketo) rinkos vertės, nustatytos pagal<text:s/><text:soft-page-break/>turto vertintojo pažymą, ar kito turto pardavimo kainos, o bendra įsipareigojimų suma pagal visas paskolų sutartis, išskyrus paskolų sutartis, užtikrintas privatizavimo sandoriais, vienu metu negali viršyti 300 mln. litų.“</text:p>
      <text:p text:style-name="P49">2. Papildyti 4 straipsnio 3 dalį nauju 4 punktu:</text:p>
      <text:p text:style-name="P50">„4) valstybės biudžeto ir (arba), laikantis nustatytų skolinimosi limitų, Vyriausybės valstybės vardu pasiskolintos lėšos;“.</text:p>
      <text:p text:style-name="P51">3. Buvusį 4 straipsnio 3 dalies 4 punktą laikyti 5 punktu.</text:p>
      <text:p text:style-name="P52"/>
      <text:p text:style-name="P53"><text:span text:style-name="T54">4</text:span><text:span text:style-name="T55"><text:s/>straipsnis.<text:s/></text:span><text:span text:style-name="T56">5 straipsnio 1, 2 ir 4 dalių pakeitimas</text:span></text:p>
      <text:p text:style-name="P57">1. 5 straipsnio 1 dalyje vietoj žodžių „Lietuvos taupomasis bankas“ įrašyti atitinkamai žodžius „banke „Hansabankas“, „bankui „Hansabankas“, „banką „Hansabankas“, „bankas „Hansabankas“ ir šią dalį išdėstyti taip:</text:p>
      <text:p text:style-name="P58">„1. Atkuriamoji sąskaita atidaroma kiekvienam gyventojui (toliau – indėlininkas), kuriam pagal šį įstatymą atkuriamos santaupos (išskyrus šio įstatymo 2 straipsnio 2 dalies 5 punkte nurodytas santaupas) AB banke „Hansabankas“. Atkuriamoji sąskaita atidaroma indėlininko (indėlininkui mirus, jo turto paveldėtojo) raštišku prašymu, kurį jis turi pateikti AB bankui „Hansabankas“ iki 1998 m. kovo 31 d. Atkuriamos santaupos iš kitų valstybinių bankų perkeliamos į AB banką „Hansabankas“ Vyriausybės nustatyta tvarka. AB bankas „Hansabankas“ aptarnauja gyventojų santaupų atkuriamąsias sąskaitas pagal sutartį su Finansų ministerija.“</text:p>
      <text:p text:style-name="P59">2. 5 straipsnio 2 dalyje vietoj žodžių „Lietuvos taupomasis bankas“ įrašyti žodžius „banko „Hansabankas“, išbraukti žodžius „ir Lietuvos banko“ ir šią dalį išdėstyti taip:</text:p>
      <text:p text:style-name="P60">„2. Indėlininkas gali turėti tik vieną atkuriamąją sąskaitą ir tik vienoje paties pasirinktoje AB banko „Hansabankas“ įstaigoje. Šioje sąskaitoje įrašomos visos jo vardu atkuriamos santaupos, kurios yra apskaitomos nebalansiniuose straipsniuose Vyriausybės nustatyta tvarka.“</text:p>
      <text:p text:style-name="P61">3. 5 straipsnio 4 dalyje vietoj žodžio „indėlio“ įrašyti žodį „banko“, išbraukti antrą sakinį ir šią dalį išdėstyti taip:</text:p>
      <text:p text:style-name="P62">„4. Atkurtų santaupų (indėlių) dalis, kuria indėlininkas gali laisvai disponuoti, pervedama į indėlininko pareiškime nurodytą banko sąskaitą.“</text:p>
      <text:p text:style-name="P63"/>
      <text:p text:style-name="P64"><text:span text:style-name="T65">5</text:span><text:span text:style-name="T66"><text:s/>straipsnis.<text:s/></text:span><text:span text:style-name="T67">6 straipsnio 3 dalies 1, 2 punktų ir 5 dalies pakeitimas<text:s/></text:span></text:p>
      <text:p text:style-name="P68">1. Pakeisti 6 straipsnio 3 dalies 1 punktą ir jį išdėstyti taip:</text:p>
      <text:p text:style-name="P69">„1) neįgalūs asmenys, kuriems nustatytas specialusis nuolatinės slaugos poreikis; asmenys, pripažinti nedarbingais (netekę 75–100 procentų darbingumo), bei jų sutuoktiniai ir asmenys, sukakę senatvės pensijos amžių, kuriems teisės aktų nustatyta tvarka yra nustatytas didelių specialiųjų poreikių lygis, bei jų sutuoktiniai, ir šeimos, auginančios vaiką, kuriam nustatytas neįgalumo lygis, arba slaugytojai (sutuoktiniai, tėvai, globėjai, rūpintojai), slaugantys namuose neįgalų asmenį, kuriam nustatytas specialusis nuolatinės slaugos poreikis; asmenys, sulaukę 85 ir<text:s/>daugiau metų; reabilituoti politiniai kaliniai ir tremtiniai, geto kaliniai; asmenys, nukentėję nuo 1991 m. sausio 11–13 d. vykdytos agresijos ir po to buvusių įvykių, bei kiti asmenys, nukentėję kovose už Lietuvos laisvę; daugiavaikės šeimos, auginančios<text:s/>tris ir daugiau vaikų. Ši nuostata taip pat taikoma: asmenims, kuriems iki 2005 m. birželio 30 d. buvo nustatyta visiška negalia arba I invalidumo grupė, iki to laiko, kol jiems bus nustatytas darbingumo lygis arba specialiųjų poreikių lygis; šeimoms, auginančioms vaiką invalidą, pripažintą tokiu iki 2005 m. birželio 30 d., iki to laiko, kol jam bus nustatytas neįgalumo lygis; slaugytojams (sutuoktiniams, tėvams, globėjams, rūpintojams), slaugantiems namuose visiškos negalios invalidą arba I grupės invalidą<text:s/>nuo vaikystės, pripažintus tokiais iki 2005 m. birželio 30 d., iki to laiko, kol pasibaigs šios negalios arba invalidumo terminas;“.</text:p>
      <text:p text:style-name="P70">2. Pakeisti 6 straipsnio 3 dalies 2 punktą ir jį išdėstyti taip:</text:p>
      <text:p text:style-name="P71">„2) asmenys, sulaukę 70 ir daugiau metų, taip pat asmenys, pripažinti iš dalies darbingais (netekę 60–70 procentų darbingumo), ir asmenys, sukakę senatvės pensijos amžių, kuriems teisės<text:s/><text:soft-page-break/>aktų nustatyta tvarka yra nustatytas vidutinių specialiųjų poreikių lygis; asmenys, paveldėję mirusio indėlininko atkurtas santaupas bei atkuriamąsias santaupas, pagal kurias apskaičiuotos atkurtos santaupos, – Vyriausybės nustatyta tvarka. Ši nuostata taip pat taikoma asmenims, kuriems iki 2005 m. birželio 30 d. buvo nustatyta II invalidumo grupė, iki to laiko, kol jiems bus nustatytas darbingumo lygis arba specialiųjų poreikių lygis;“.<text:s/></text:p>
      <text:p text:style-name="P72">3. 6 straipsnio 5 dalyje vietoj žodžių „Lietuvos taupomasis bankas“ įrašyti žodžius „bankas „Hansabankas“, vietoj žodžių „valdybų (merų)“ įrašyti žodžius „administracijų direktorių“ ir šią dalį išdėstyti taip:</text:p>
      <text:p text:style-name="P73">„5. Sprendimus dėl laisvo disponavimo atkurtomis santaupomis, panaudodamas specialiai tam Vyriausybės nustatyta tvarka Finansų ministerijos Santaupų atkūrimo sąskaitoje laikomo<text:s/>rezervo lėšas, šio straipsnio 4 dalies 1 punkte nurodytais atvejais priima AB bankas „Hansabankas“ šio banko nustatyta ir su Finansų ministerija suderinta tvarka, o šio straipsnio 4 dalies 2 punkte numatytais atvejais nuo 1998 m. sausio 1 d. kas mėnesį priima Finansų ministerija savivaldybių administracijų direktorių<text:span text:style-name="T74"><text:s/></text:span>teikimu.“</text:p>
      <text:p text:style-name="P75"/>
      <text:p text:style-name="P76"><text:span text:style-name="T77">6</text:span><text:span text:style-name="T78"><text:s/>straipsnis.<text:s/></text:span><text:span text:style-name="T79">7 straipsnio 1 dalies pakeitimas</text:span></text:p>
      <text:p text:style-name="P80">7 straipsnio 1 dalyje vietoj žodžių<text:span text:style-name="T81"><text:s/></text:span>„Lietuvos taupomasis bankas“ įrašyti žodžius „bankui „Hansabankas“ ir šią dalį išdėstyti taip:</text:p>
      <text:p text:style-name="P82">„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text:s/>santaupų, nurodytų šio įstatymo 2 straipsnio 1 dalyje, ir lėšų, nurodytų šio įstatymo 2 straipsnio 2 dalyje, atkūrimo, jei šios lėšos buvo pervestos ir laikomos Lietuvos valstybiniuose bankuose buvusių tremtinių ir politinių kalinių, kurie negrįžo gyventi<text:s/>į Lietuvą, sąskaitose. Komisijos sprendimai perduodami vykdyti AB bankui „Hansabankas“.</text:p>
      <text:p text:style-name="P83"/>
      <text:p text:style-name="P84"><text:span text:style-name="T85">7</text:span><text:span text:style-name="T86"><text:s/>straipsnis.<text:s/></text:span><text:span text:style-name="T87">Įstatymo įsigaliojimas</text:span></text:p>
      <text:p text:style-name="P88">1. Šio įstatymo 5 straipsnio 1 dalies nuostata, kad šiame punkte išvardytiems asmenims yra priskirtini asmenų, pripažintų nedarbingais (netekusių 75–100 procentų darbingumo), sutuoktiniai, asmenų, sukakusių senatvės pensijos amžių, kuriems teisės aktų nustatyta tvarka yra nustatytas didelių specialiųjų poreikių lygis, sutuoktiniai ir daugiavaikės šeimos, auginančios tris ir daugiau vaikų, įsigalioja nuo 2006 m. sausio 1 d.</text:p>
      <text:p text:style-name="P89">2. Šio įstatymo 5 straipsnio 2 dalies nuostata, kad šiame punkte išvardytiems asmenims nėra priskiriamos daugiavaikės šeimos, auginančios keturis ir daugiau vaikų, įsigalioja nuo 2006 m. sausio 1 d.</text:p>
      <text:p text:style-name="P90"/>
      <text:p text:style-name="P91"/>
      <text:p text:style-name="P92"><text:span text:style-name="T93">Skelbiu šį Lietuvos Respublikos Seimo priimtą įstatymą.</text:span></text:p>
      <text:p text:style-name="P94"/>
      <text:p text:style-name="P95">RESPUBLIKOS PREZIDENTAS<text:tab/>VALDAS ADAMKU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58:00Z</meta:creation-date>
    <dc:date>2015-09-16T02:58:00Z</dc:date>
    <meta:template xlink:href="Normal" xlink:type="simple"/>
    <meta:editing-cycles>2</meta:editing-cycles>
    <meta:editing-duration>PT0S</meta:editing-duration>
    <meta:document-statistic meta:page-count="3" meta:paragraph-count="55" meta:word-count="1456" meta:character-count="10735" meta:row-count="266" meta:non-whitespace-character-count="9334"/>
  </office:meta>
</office:document-meta>
</file>