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style:text-position="super 62.5%"/>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2.5%"/>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text-align="justify"/>
    </style:style>
  </office:automatic-styles>
  <office:body>
    <office:text text:use-soft-page-breaks="true">
      <text:p text:style-name="P1"><text:span text:style-name="T7"/><text:span text:style-name="T8">LIETUVOS RESPUBLIKOS ŪKIO MINISTRAS IR<text:s/></text:span></text:p>
      <text:p text:style-name="P9">LIETUVOS RESPUBLIKOS APLINKOS MINISTRAS</text:p>
      <text:p text:style-name="P10"/>
      <text:p text:style-name="P11">Į S A K Y M A S</text:p>
      <text:p text:style-name="P12">DĖL LIETUVOS RESPUBLIKOS ŪKIO MINISTRAS IR LIETUVOS RESPUBLIKOS APLINKOS MINISTRAS 2004 M. BIRŽELIO 11 D. ĮSAKYMO NR. 4-240/D1-330 „DĖL INFRASTRUKTŪROS PLĖTROS (ŠILUMOS, ELEKTROS, DUJŲ IR NAFTOS TIEKIMO TINKLŲ) SPECIALIŲJŲ PLANŲ RENGIMO TAISYKLIŲ PATVIRTINIMO“ PAKEITIMO</text:p>
      <text:p text:style-name="P13"/>
      <text:p text:style-name="P14">2007 m. balandžio 2 d. Nr. 4-121/D1-192</text:p>
      <text:p text:style-name="P15">Vilnius</text:p>
      <text:p text:style-name="P16"/>
      <text:p text:style-name="P17"/>
      <text:p text:style-name="P18"><text:span text:style-name="T19">Pakeičiame</text:span><text:s/>Infrastruktūros plėtros (šilumos, elektros, dujų ir naftos tiekimo tinklų) specialiųjų planų rengimo taisykles, patvirtintas Lietuvos Respublikos ūkio ministro ir Lietuvos Respublikos aplinkos ministro 2004 m. birželio 11 d. įsakymu Nr. 4-240/D1-330 „Dėl Infrastruktūros plėtros (šilumos, elektros, dujų ir naftos tiekimo tinklų) specialiųjų planų rengimo taisyklių patvirtinimo“ (Žin., 2004, Nr.<text:s/><text:a xlink:href="https://www.e-tar.lt/portal/lt/legalAct/TAR.6897258A0EF7" office:target-frame-name="_blank" xlink:show="new"><text:span text:style-name="T20">97-3589</text:span></text:a>):</text:p>
      <text:p text:style-name="P21">1. Išdėstome 6 punktą taip:</text:p>
      <text:p text:style-name="P22">„6. Taisyklėse vartojamos sąvokos atitinka Lietuvos Respublikos teritorijų planavimo įstatyme (Žin., 1995, Nr.<text:s/><text:a xlink:href="https://www.e-tar.lt/portal/lt/legalAct/TAR.26B563184529" office:target-frame-name="_blank" xlink:show="new"><text:span text:style-name="T23">107-2391</text:span></text:a>; 2004, Nr.<text:s/><text:a xlink:href="https://www.e-tar.lt/portal/lt/legalAct/TAR.1C65A214E386" office:target-frame-name="_blank" xlink:show="new"><text:span text:style-name="T24">21-617</text:span></text:a>), Lietuvos Respublikos statybos įstatyme (Žin., 1996, Nr.<text:s/><text:a xlink:href="https://www.e-tar.lt/portal/lt/legalAct/TAR.F31E79DEC55D" office:target-frame-name="_blank" xlink:show="new"><text:span text:style-name="T25">32-788</text:span></text:a>; 2001, Nr.<text:s/><text:a xlink:href="https://www.e-tar.lt/portal/lt/legalAct/TAR.80A638E6C263" office:target-frame-name="_blank" xlink:show="new"><text:span text:style-name="T26">101-3597</text:span></text:a>), Lietuvos Respublikos energetikos įstatyme (Žin., 2002, Nr.<text:s/><text:a xlink:href="https://www.e-tar.lt/portal/lt/legalAct/TAR.44235B485568" office:target-frame-name="_blank" xlink:show="new"><text:span text:style-name="T27">56-2224</text:span></text:a>), Lietuvos Respublikos elektros energetikos įstatyme (Žin., 2000, Nr.<text:s/><text:a xlink:href="https://www.e-tar.lt/portal/lt/legalAct/TAR.F57794B7899F" office:target-frame-name="_blank" xlink:show="new"><text:span text:style-name="T28">66-1984</text:span></text:a>; 2004, Nr.<text:s/><text:a xlink:href="https://www.e-tar.lt/portal/lt/legalAct/TAR.79E5440C1CBD" office:target-frame-name="_blank" xlink:show="new"><text:span text:style-name="T29">107-3964</text:span></text:a>), Lietuvos Respublikos gamtinių dujų įstatyme (Žin., 2000, Nr.<text:s/><text:a xlink:href="https://www.e-tar.lt/portal/lt/legalAct/TAR.0C5C33AA865C" office:target-frame-name="_blank" xlink:show="new"><text:span text:style-name="T30">89-2743</text:span></text:a>), Lietuvos Respublikos šilumos ūkio įstatyme (Žin., 2003, Nr.<text:s/><text:a xlink:href="https://www.e-tar.lt/portal/lt/legalAct/TAR.F62AD965997D" office:target-frame-name="_blank" xlink:show="new"><text:span text:style-name="T31">51-2254</text:span></text:a>), Lietuvos Respublikos planuojamos ūkinės veiklos poveikio aplinkai vertinimo įstatyme (Žin., 1996, Nr.<text:s/><text:a xlink:href="https://www.e-tar.lt/portal/lt/legalAct/TAR.0539E2FEB29E" office:target-frame-name="_blank" xlink:show="new"><text:span text:style-name="T32">82-1965</text:span></text:a>; 2005, Nr. 84-3105) ir Lietuvos Respublikos vietos savivaldos įstatyme (Žin., 1994, Nr.<text:s/><text:a xlink:href="https://www.e-tar.lt/portal/lt/legalAct/TAR.D0CD0966D67F" office:target-frame-name="_blank" xlink:show="new"><text:span text:style-name="T33">55-1049</text:span></text:a>; 2000, Nr.<text:s/><text:a xlink:href="https://www.e-tar.lt/portal/lt/legalAct/TAR.10AE4E66691A" office:target-frame-name="_blank" xlink:show="new"><text:span text:style-name="T34">91-2832</text:span></text:a>) apibrėžtas sąvokas.“</text:p>
      <text:p text:style-name="P35">2. Išdėstome 10 punktą taip:</text:p>
      <text:p text:style-name="P36">„10. Planų rengėjai parenkami vadovaujantis Lietuvos Respublikos viešųjų pirkimų įstatymo (Žin., 1996, Nr.<text:s/><text:a xlink:href="https://www.e-tar.lt/portal/lt/legalAct/TAR.C54AFFAA7622" office:target-frame-name="_blank" xlink:show="new"><text:span text:style-name="T37">84-2000</text:span></text:a>; 2006, Nr.<text:s/><text:a xlink:href="https://www.e-tar.lt/portal/lt/legalAct/TAR.C0DE35FFA738" office:target-frame-name="_blank" xlink:show="new"><text:span text:style-name="T38">4-102</text:span></text:a>) ir kitų teisės aktų reikalavimais.“</text:p>
      <text:p text:style-name="P39">3. Išdėstome 11 punktą taip:<text:s/></text:p>
      <text:p text:style-name="P40">„11. Planus rengti turi teisę:</text:p>
      <text:p text:style-name="P41">11.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įstatymai ar kiti teisės aktai nustato privalomą tokių specialistų atestavimą, – atestuotas specialistas;</text:p>
      <text:p text:style-name="P42">11.2. atitinkamos kvalifikacijos aukštąjį energetikos (šilumos, elektros, dujų ir naftos tiekimo tinklų) srities išsilavinimą turintis specialistas, išskyrus atvejus, kai įstatymai ar kiti teisės aktai nustato privalomą tokių specialistų atestavimą.“</text:p>
      <text:p text:style-name="P43">4. Išdėstome 15.1 punktą taip:</text:p>
      <text:p text:style-name="P44">„15.1. Prieš pradėdamas rengti Planą, planavimo organizatorius Planavimo sąlygų teritorijų planavimo dokumentams rengti parengimo ir išdavimo tvarkos aprašo, patvirtinto Lietuvos Respublikos aplinkos ministro 2004 m. gegužės 7 d. įsakymu Nr. D1-262 (Žin., 2004, Nr.<text:s/><text:a xlink:href="https://www.e-tar.lt/portal/lt/legalAct/TAR.599F25262B71" office:target-frame-name="_blank" xlink:show="new"><text:span text:style-name="T45">83-3028</text:span></text:a>; 2006, Nr.<text:s/><text:a xlink:href="https://www.e-tar.lt/portal/lt/legalAct/TAR.07374F2BC292" office:target-frame-name="_blank" xlink:show="new"><text:span text:style-name="T46">112-4293</text:span></text:a>), nustatyta tvarka raštu kreipiasi į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text:s/><text:soft-page-break/>planavimo organizatorius turi teisę pradėti rengti Planą. Apie tai jis per 5 darbo dienas raštu praneša institucijai, kuriai pavaldi yra planavimo sąlygas turėjusi išduoti institucija. Pranešimą gavusi institucija turi priimti sprendimą, kaip turės būti patikrinami be išduotų planavimo sąlygų parengto Plano sprendiniai;“.</text:p>
      <text:p text:style-name="P47">5. Papildome 16<text:span text:style-name="T48">1</text:span><text:s/>punktu:</text:p>
      <text:p text:style-name="P49">„16<text:span text:style-name="T50">1</text:span>. Planavimo organizatorius, atsižvelgdamas į planavimo tikslus ir uždavinius, gali planavimo darbų programoje numatyti sujungti Planų rengimo etapo stadijas.“</text:p>
      <text:p text:style-name="P51">6. Išdėstome 17.1 punktą taip:</text:p>
      <text:p text:style-name="P52">„17.1. brėžinyje pateikiamos Tinklų plėtros schemos ir Tinklų plėtrai rezervuojamos teritorijos. Jeigu viename brėžinyje neįmanoma pažymėti visų sprendinių, rengiami du ar daugiau brėžinių. Brėžiniai sudaromi georeferencinės duomenų bazės pagrindu, jeigu jos nėra – naujausių topografinių žemėlapių pagrindu. Rekomenduojami nacionalinio lygmens Planų sprendinių grafinės dalies kartografiniai masteliai M 1: 300 000–500 000, regiono – M 1: 100 000–200 000, rajono – M 1: 10 000–25 000. Brėžinių spalviniai ir grafiniai žymėjimai turi atitikti Žemės sklypų pagrindinės tikslinės žemės naudojimo paskirties, būdų ir pobūdžių specifikaciją, patvirtintą Lietuvos Respublikos aplinkos ministro 2005 m. kovo 17 d. įsakymu Nr. D1-151 (Žin., 2005, Nr.<text:s/><text:a xlink:href="https://www.e-tar.lt/portal/lt/legalAct/TAR.BBD422BBD020" office:target-frame-name="_blank" xlink:show="new"><text:span text:style-name="T53">41-1317</text:span></text:a>);“.</text:p>
      <text:p text:style-name="P54">7. Išdėstome 18 punktą taip:</text:p>
      <text:p text:style-name="P55">„18. Planų sprendinių poveikio vertinimas atliekamas vadovaujantis Teritorijų planavimo dokumentų sprendinių poveikio vertinimo tvarkos aprašu, patvirtintu Lietuvos Respublikos Vyriausybės 2004 m. liepos 16 d. nutarimu Nr. 920 (Žin., 2004, Nr.<text:s/><text:a xlink:href="https://www.e-tar.lt/portal/lt/legalAct/TAR.B6E418DFBAD7" office:target-frame-name="_blank" xlink:show="new"><text:span text:style-name="T56">113-4228</text:span></text:a>), ir parengiama Planų sprendinių poveikio vertinimo ataskaita.“</text:p>
      <text:p text:style-name="P57">8. Išdėstome 20 punktą taip:</text:p>
      <text:p text:style-name="P58">„20. Planų sprendinių viešą svarstymą organizuoja planavimo organizatorius, vadovaudamasis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59">90-2099</text:span></text:a>; 2007, Nr. 33-1190), reikalavimais.“</text:p>
      <text:p text:style-name="P60">9. Išdėstome 22 punktą taip:</text:p>
      <text:p text:style-name="P61">„22. Planų sprendiniai tikrinami vadovaujantis Teritorijų planavimo dokumentų tikrinimo tvarkos aprašu, patvirtintu Lietuvos Respublikos aplinkos ministro 2004 m. balandžio 23 d. įsakymu Nr. D1-200 (Žin., 2004, Nr.<text:s/><text:a xlink:href="https://www.e-tar.lt/portal/lt/legalAct/TAR.8F3A96C43826" office:target-frame-name="_blank" xlink:show="new"><text:span text:style-name="T62">78-2756</text:span></text:a>). Planas tvirtinti neteikiamas, jeigu valstybinės teritorijų planavimo priežiūrą atliekančios institucijos išvada dėl Plano tvirtinimo yra neigiama. Tais atvejais, kai išvada dėl Plano tvirtinimo yra teigiama, bet Planą tvirtinti turinti institucija jo netvirtina, ji per Planui tvirtinti nustatytą terminą privalo pateikti planavimo organizatoriui motyvuotą atsakymą dėl Plano netvirtinimo.“</text:p>
      <text:p text:style-name="P63">10. Išdėstome 23 punktą taip:</text:p>
      <text:p text:style-name="P64">„23. Viešai apsvarstytus, suderintus ir patikrintus Planus tvirtina:</text:p>
      <text:p text:style-name="P65">23.1. nacionalinio lygmens Planą Ūkio ministerija patvirtina arba motyvuotai nepatvirtina per 3 mėnesius nuo planavimo organizatoriaus prašymo tvirtinti Planą pateikimo dienos;</text:p>
      <text:p text:style-name="P66">23.2. regioninio lygmens Planą, kai Planas apima vienos apskrities teritoriją, – apskrities viršininkas, kai Planas apima dviejų ar daugiau apskričių teritorijas, Ūkio ministerija patvirtina arba motyvuotai nepatvirtina per 2 mėnesius nuo planavimo organizatoriaus prašymo tvirtinti Planą pateikimo dienos;</text:p>
      <text:p text:style-name="P67">23.3. rajono lygmens Planą savivaldybės taryba ar jos įgaliotas savivaldybės administracijos direktorius patvirtina arba motyvuotai nepatvirtina per 20 darbo dienų nuo planavimo organizatoriaus prašymo Planą tvirtinančiai institucijai pateikimo dienos.</text:p>
      <text:p text:style-name="P68">Jei planavimo organizatorius yra savivaldybės institucija, Planas patvirtinamas ar motyvuotai nepatvirtinamas per 20 darbo dienų nuo valstybinės teritorijų planavimo priežiūrą atliekančios institucijos Plano patikrinimo akto gavimo dienos.“</text:p>
      <text:p text:style-name="P69">11. Papildome 23<text:span text:style-name="T70">1</text:span>punktu:</text:p>
      <text:p text:style-name="P71">„23<text:span text:style-name="T72">1</text:span>. Jei Planą turėjusi tvirtinti savivaldybės institucija per nustatytą terminą jo nepatvirtino<text:s/><text:soft-page-break/>ir nepateikė motyvuoto atsakymo dėl Plano netvirtinimo, planavimo organizatoriaus prašymu arba savo iniciatyva Vyriausybės atstovas turi atlikti veiksmus, numatytus Lietuvos Respublikos savivaldybių administracinės priežiūros įstatymo 5 straipsnio 2 dalyje (Žin., 1998, Nr.<text:s/><text:a xlink:href="https://www.e-tar.lt/portal/lt/legalAct/TAR.33DE665E5E0E" office:target-frame-name="_blank" xlink:show="new"><text:span text:style-name="T73">51-1392</text:span></text:a>; 2004, Nr. 98-3626).“</text:p>
      <text:p text:style-name="P74">12. Išdėstome 24 punktą taip:</text:p>
      <text:p text:style-name="P75">„24. Planai teritorijų planavimo dokumentų registro tvarkytojams registruoti pateikiami ne vėliau kaip per 15 darbo dienų nuo jų patvirtinimo. Planai registruojami teritorijų planavimo dokumentų registre vadovaujantis Lietuvos Respublikos valstybės registrų įstatymo (Žin., 1996, Nr.<text:s/><text:a xlink:href="https://www.e-tar.lt/portal/lt/legalAct/TAR.65532A74E296" office:target-frame-name="_blank" xlink:show="new"><text:span text:style-name="T76">86-2043</text:span></text:a>; 2004, Nr. 124-4488) ir kitų teisės aktų reikalavimais.“</text:p>
      <text:p text:style-name="P77">13. Išdėstome 29 punktą taip:</text:p>
      <text:p text:style-name="P78">„29. Planų pakeitimai rengiami, svarstomi, derinami, tikrinami, tvirtinami ta pačia tvarka kaip ir Planas. Planas keičiamas tik tais atvejais, kai keičiama veiklos koncepcija, veiklos kryptys, tvarkymo prioritetai ir jo sprendiniai. Sprendimą dėl Plano keitimo būtinumo planavimo organizatoriaus motyvuotu siūlymu priima Planą tvirtinusi institucija.“.</text:p>
      <text:p text:style-name="P79"/>
      <text:p text:style-name="P80"/>
      <text:p text:style-name="P81"/>
      <text:p text:style-name="P82">ŪKIO MINISTRAS<text:tab/>VYTAS NAVICKAS</text:p>
      <text:p text:style-name="P83"/>
      <text:p text:style-name="P84"/>
      <text:p text:style-name="P85"/>
      <text:p text:style-name="P86">APLINKOS MINISTRAS<text:tab/>ARŪNAS KUNDROT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2-08T07:04:00Z</meta:creation-date>
    <dc:date>2017-02-08T07:04:00Z</dc:date>
    <meta:template xlink:href="Normal.dotm" xlink:type="simple"/>
    <meta:editing-cycles>2</meta:editing-cycles>
    <meta:editing-duration>PT0S</meta:editing-duration>
    <meta:document-statistic meta:page-count="3" meta:paragraph-count="134" meta:word-count="1331" meta:character-count="10215" meta:row-count="429" meta:non-whitespace-character-count="9018"/>
  </office:meta>
</office:document-meta>
</file>