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style>
    <style:style style:name="T17" style:parent-style-name="DefaultParagraphFont" style:family="text">
      <style:text-properties fo:letter-spacing="0.0416in"/>
    </style:style>
    <style:style style:name="T18" style:parent-style-name="DefaultParagraphFont" style:family="text">
      <style:text-properties fo:letter-spacing="0.0138in"/>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4923in"/>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style:tab-stops>
          <style:tab-stop style:type="right" style:position="6.6937in"/>
        </style:tab-stops>
      </style:paragraph-properties>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MUITO REŽIMO FIZINIAMS ASMENIMS PATIKSLINIMO</text:p>
      <text:p text:style-name="P12"/>
      <text:p text:style-name="P13">1994 m. birželio 2 d. Nr. 431</text:p>
      <text:p text:style-name="P14">Vilnius</text:p>
      <text:p text:style-name="P15"/>
      <text:p text:style-name="P16">Lietuvos Respublikos Vyriausybė<text:s/><text:span text:style-name="T17">nutari</text:span><text:span text:style-name="T18">a:</text:span></text:p>
      <text:p text:style-name="P19">1. Iš dalies pakeičiant Lietuvos Respublikos Vyriausybės 1993 m. liepos 9 d. nutarimą Nr. 518 „Dėl muito režimo fiziniams asmenims nustatymo“ (Žin., 1993, Nr.<text:s/><text:a xlink:href="https://www.e-tar.lt/portal/lt/legalAct/TAR.8987F665BFF0" office:target-frame-name="_blank" xlink:show="new"><text:span text:style-name="T20">28-661</text:span></text:a>, Nr.<text:s/><text:a xlink:href="https://www.e-tar.lt/portal/lt/legalAct/TAR.188595457920" office:target-frame-name="_blank" xlink:show="new"><text:span text:style-name="T21">43-879</text:span></text:a>, Nr.<text:s/><text:a xlink:href="https://www.e-tar.lt/portal/lt/legalAct/TAR.C3EC1188554A" office:target-frame-name="_blank" xlink:show="new"><text:span text:style-name="T22">56-1105</text:span></text:a>):</text:p>
      <text:p text:style-name="P23">1.1. išdėstyti 2.2 punktą taip:</text:p>
      <text:p text:style-name="P24">„2.2. fiziniams asmenims draudžiama išvežti iš Lietuvos Respublikos daiktus (prekes), kurias Lietuvos Respublikos Vyriausybės sprendimais draudžiama išvežti arba kurioms nustatyti eksporto muitai“;</text:p>
      <text:p text:style-name="P25">1.2. išdėstyti 2.3.7 ir 2.3.8 punktus taip:</text:p>
      <text:p text:style-name="P26">„2.3.7. daiktus (prekes), skirtus dovanoms, ir daiktus (prekes), kuriems nenustatyti muitai;</text:p>
      <text:p text:style-name="P27">2.3.8. šiuolaikines kultūros ir meno vertybes – ne senesnes kaip 40 metų“;</text:p>
      <text:p text:style-name="P28">1.3. išdėstyti 2.5.2 punktą taip:</text:p>
      <text:p text:style-name="P29">„2.5.2. daiktus (prekes), skirtus dovanoms, ir daiktų (prekių), kurių įvežimas (atsiuntimas) į Lietuvos Respubliką fiziniams asmenims yra apribotas, sąraše nurodytus daiktus (prekes) – už bendrą sumą, ne didesnę kaip 1 tūkst. litų.</text:p>
      <text:p text:style-name="P30">Fiziniams asmenims įvežti (atsiųsti) daugiau daiktų (prekių), negu nurodyta daiktų (prekių), kurių įvežimas (atsiuntimas) į Lietuvos Respubliką fiziniams asmenims yra apribotas, sąraše, draudžiama. Fiziniai asmenys gali įvežti tabako gaminius ir alkoholinius gėrimus be banderolių, užklijuotų ant tabako gaminių įpakuočių bei alkoholinių gėrimų taros tik neviršydami šiame sąraše nustatyto leidžiamo įvežti (atsiųsti) jų kiekio“;</text:p>
      <text:p text:style-name="P31">1.4. išdėstyti 2.6.1 punktą taip:</text:p>
      <text:p text:style-name="P32">„2.6.1. jeigu įvežamų daiktų (prekių) kiekis viršija nurodytąją 2.5.2 punkte normą, už viršijančią normą dalį imamas nustatytas šiems daiktams (prekėms) muitas, bet ne mažesnis kaip 10 procentų jų vertės. Jeigu daiktams (prekėms) nenustatytas muitas, už viršijančią normą dalį imamas 10 procentų jų vertės muitas (ši nuostata netaikoma lengviesiems automobiliams, jeigu muito tarifas jiems nenustatytas)“;</text:p>
      <text:p text:style-name="P33">1.5. papildyti nurodytąjį nutarimą šiuo 2.6.4 punktu:</text:p>
      <text:p text:style-name="P34">„2.6.4. jeigu įvežamų (atsiunčiamų) daiktų (prekių) kiekis viršija nurodytąją 2.5.2 punkte normą ir šiems daiktams (prekėms) yra nustatyti pridėtosios vertės mokestis bei akcizas, šis mokestis bei akcizas viršijančiai normą daliai skaičiuojami ir fiziniams asmenims“;</text:p>
      <text:p text:style-name="P35">1.6. įrašyti 2.8 punkte po žodžio „muitas“ žodžius „pridėtosios vertės mokestis, akcizas“;</text:p>
      <text:p text:style-name="P36">1.7. išdėstyti 2.9 ir 2.10 punktus taip:</text:p>
      <text:p text:style-name="P37">„2.9. mokant muitą, daiktų (prekių) muitinis įforminimas atliekamas laikantis ūkio subjektams taikomos prekių muitinio įforminimo tvarkos;</text:p>
      <text:p text:style-name="P38">2.10. Muitinės departamentas prie Finansų ministerijos turi operatyviai skelbti visuose Lietuvos Respublikos muitinės postuose informaciją apie muito režimo taisykles, nustatytas fiziniams asmenims gretimose valstybėse, taip pat apie tai, kiek leidžiama į jas įvežti daiktų (prekių)“;</text:p>
      <text:p text:style-name="P39">1.8. pripažinti netekusiais galios 2.3.9 ir 2.4 punktus;</text:p>
      <text:p text:style-name="P40">1.9. papildyti nurodytuoju nutarimu patvirtintą daiktų (prekių), kurių įvežimas (atsiuntimas) į Lietuvos Respubliką fiziniams asmenims yra apribotas, sąrašą šiomis pastraipomis:</text:p>
      <text:p text:style-name="P41">„Šokoladas ir kiti maisto produktai, 3 kg</text:p>
      <text:p text:style-name="P42">turintys kakavos</text:p>
      <text:p text:style-name="P43">Kava 2 kg</text:p>
      <text:p text:style-name="P44">Bižuterija (bendra tauriųjų metalų ir 50 g</text:p>
      <text:p text:style-name="P45">brangakmenių bei natūralių perlų masė)</text:p>
      <text:p text:style-name="P46">Lengvieji automobiliai 1 vnt.“;</text:p>
      <text:p text:style-name="P47">1.10. išdėstyti nurodytuoju nutarimu patvirtinto daiktų (prekių), kurių išvežimas iš Lietuvos Respublikos visiems ūkio subjektams ir fiziniams asmenims be atskirų leidimų yra draudžiamas, sąrašo 6 punktą taip:</text:p>
      <text:p text:style-name="P48">„6. Spalvotieji metalai, jų lydiniai bei laužas, juodųjų metalų laužas ir jų atliekos (draudžiama tik fiziniams asmenims)“;</text:p>
      <text:p text:style-name="P49">1.11. papildyti nurodytuoju nutarimu patvirtintą daiktų (prekių), kurių įvežimas į Lietuvos Respubliką visiems ūkio subjektams ir fiziniams asmenims be atskirų leidimų yra draudžiamas, sąrašą šiuo 7 punktu (sąrašo 7 punktą laikant 8 punktu):</text:p>
      <text:p text:style-name="P50">„7. Elektrinės žūklės prietaisai gali būti įvežami tik turint Lietuvos Respublikos aplinkos apsaugos departamento leidimą“;</text:p>
      <text:p text:style-name="P51">1.12. padaryti nurodytuoju nutarimu patvirtintame asmeninio naudojimo reikmenų sąraše šiuos pakeitimus:</text:p>
      <text:p text:style-name="P52">1.12.1. išdėstyti 5 punktą taip:</text:p>
      <text:p text:style-name="P53">„5. Asmeniniai juvelyriniai dirbiniai iš tauriųjų metalų ir brangakmenių bei natūralių perlų, bet ne daugiau kaip vienas kiekvieno dirbinio egzempliorius (vienetas). Bendra šių dirbinių masė negali viršyti 50 gramų“;</text:p>
      <text:p text:style-name="P54">1.12.2. papildyti sąrašą šiais 6 – 8 punktais:</text:p>
      <text:p text:style-name="P55">„6. Asmeninio naudojimo kompensacinė technika invalidams ir nešiojamoji medicinos įranga, būtina kelionėje.</text:p>
      <text:p text:style-name="P56">7. Asmeniniai ordinai, garbės ženklai, prizai, gauti parodose, konkursuose ir sporto varžybose.</text:p>
      <text:p text:style-name="P57">8. Kiti akivaizdžiai asmeniniai daiktai“;</text:p>
      <text:p text:style-name="P58">1.13. nurodytuoju nutarimu patvirtinto daiktų (prekių), kurių siuntimas pašto siuntomis iš Lietuvos Respublikos ir į Lietuvos Respubliką yra draudžiamas, sąrašo 1 punktą išdėstyti taip:</text:p>
      <text:p text:style-name="P59">„1. Vidaus ir užsienio valiuta, išskyrus tą, kurios reikia Lietuvos banko bei jo įstaigų siunčiamiems ir gaunamiems banknotų bei monetų pavyzdžiams pasikeisti. Kolekcines ir progines monetas gali siųsti visi Lietuvos Respublikos bankai“.</text:p>
      <text:p text:style-name="P60">2. Pripažinti netekusiu galios Lietuvos Respublikos Vyriausybės 1993 m. spalio 20 d. nutarimą Nr. 794 „Dėl Lietuvos Respublikos Vyriausybės 1993 m. liepos 9 d. nutarimo Nr. 518 dalinio pakeitimo“ (Žin., 1993, Nr.<text:s/><text:a xlink:href="https://www.e-tar.lt/portal/lt/legalAct/TAR.C3EC1188554A" office:target-frame-name="_blank" xlink:show="new"><text:span text:style-name="T61">56-1105</text:span></text:a>).</text:p>
      <text:p text:style-name="P62">3. Šis nutarimas įsigalioja nuo 1994 m. birželio 20 dienos.</text:p>
      <text:p text:style-name="P63"/>
      <text:p text:style-name="P64"/>
      <text:p text:style-name="P65"/>
      <text:p text:style-name="P66">MINISTRAS PIRMININKAS<text:tab/>ADOLFAS ŠLEŽEVIČIUS</text:p>
      <text:p text:style-name="P67"/>
      <text:p text:style-name="P68"/>
      <text:p text:style-name="P69"/>
      <text:p text:style-name="P70">FINANSŲ MINISTRAS,</text:p>
      <text:p text:style-name="P71"><text:span text:style-name="T72">L. E. EKONOMIKOS MINISTRO PAREIGAS</text:span><text:span text:style-name="T73"><text:tab/>EDUARDAS VILK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10-17T11:41:00Z</meta:creation-date>
    <dc:date>2019-10-17T11:41:00Z</dc:date>
    <meta:template xlink:href="Normal.dotm" xlink:type="simple"/>
    <meta:editing-cycles>2</meta:editing-cycles>
    <meta:editing-duration>PT0S</meta:editing-duration>
    <meta:document-statistic meta:page-count="2" meta:paragraph-count="63" meta:word-count="666" meta:character-count="5874" meta:row-count="188" meta:non-whitespace-character-count="5271"/>
  </office:meta>
</office:document-meta>
</file>