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 ŽEMĖTVARKOS IR GEODEZIJOS TARNYBA PRIE LIETUVOS RESPUBLIKOS ŽEMĖS ŪKIO MINISTERIJOS</text:span></text:p>
      <text:p text:style-name="P12"/>
      <text:p text:style-name="P13">Į S A K Y M A S</text:p>
      <text:p text:style-name="P14">DĖL STATYBOS GEODEZINIŲ TYRIMŲ VALSTYBINĖS PRIEŽIŪROS NUOSTATŲ PATVIRTINIMO</text:p>
      <text:p text:style-name="P15"/>
      <text:p text:style-name="P16">1996 m. rugsėjo 30 d. Nr. 93</text:p>
      <text:p text:style-name="P17">Vilnius</text:p>
      <text:p text:style-name="P18"/>
      <text:p text:style-name="P19"><text:span text:style-name="T20">Vykdydamas Lietuvos Respublikos Vyriausybės 1996 m. liepos 15 d. nutarimą Nr. 844,</text:span></text:p>
      <text:p text:style-name="P21"><text:span text:style-name="T22">ĮSAKAU:</text:span></text:p>
      <text:p text:style-name="P23"><text:span text:style-name="T24">1</text:span><text:span text:style-name="T25">. Patvirtinti Statybos geodezinių tyrimų valstybinės priežiūros nuostatus (pridedama), suderintus su Statybos ir urbanistikos minis</text:span><text:span text:style-name="T26">terija (1996 m. rugsėjo 30 d. raštas Nr. 2-213-03-3570 pasirašytas ministerijos sekretoriaus Zenono Mackevičiaus).</text:span></text:p>
      <text:p text:style-name="P27"/>
      <text:p text:style-name="P28"/>
      <text:p text:style-name="P29"><text:span text:style-name="T30">MINISTERIJOS SEKRETORIUS –<text:s/></text:span></text:p>
      <text:p text:style-name="P31">TARNYBOS DIREKTORIUS<text:tab/>S. STALIŪNAS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Žemėtvarkos ir geodezijos tarnybos</text:p>
      <text:p text:style-name="P37">prie Žemės ūkio ministerijos</text:p>
      <text:p text:style-name="P38">1996 m. rugsėjo 30 d.</text:p>
      <text:p text:style-name="P39">įsakymu Nr. 93</text:p>
      <text:p text:style-name="P40"/>
      <text:p text:style-name="P41"><text:span text:style-name="T42">STATYBOS GEODEZINIŲ TYRIMŲ VALSTYBINĖS PRIEŽIŪROS</text:span></text:p>
      <text:p text:style-name="P43"><text:span text:style-name="T44">NUOSTATAI</text:span></text:p>
      <text:p text:style-name="P45"/>
      <text:p text:style-name="P46"><text:span text:style-name="T47">1. Bendroji dalis</text:span></text:p>
      <text:p text:style-name="P48"><text:span text:style-name="T49">1.1</text:span><text:span text:style-name="T50">. Šie nuostatai nustato Lietuvos Respublikoje vieningą statybos geodezinių tyrimų valstybinės priežiūros<text:s/></text:span><text:span text:style-name="T51">tvarką.</text:span></text:p>
      <text:p text:style-name="P52"><text:span text:style-name="T53">1.2</text:span><text:span text:style-name="T54">. Valstybinė žemėtvarkos ir geodezijos tarnyba formuoja ir įgyvendina geodezinių tyrimų valstybinės priežiūros strategiją, tikrina, ar apskričių valdytojų administracijos Žemės ūkio departamento žemėtvarkos ir geodezijos skyrių veikla atitin</text:span><text:span text:style-name="T55">ka Respublikos įstatymų, kitų teisės aktų bei šių nuostatų reikalavimus.</text:span></text:p>
      <text:p text:style-name="P56"><text:span text:style-name="T57">1.3</text:span><text:span text:style-name="T58">. Apskričių valdytojo administracijos Žemės ūkio departamento žemėtvarkos ir geodezijos skyriai vadovauja ir kontroliuoja apskričių valdytojų administracijos žemės ūkio departa</text:span><text:span text:style-name="T59">mentų rajonų žemės ūkio valdybų ar miestų žemėtvarkos ir geodezijos tarnybų (toliau – miestų (rajonų) žemėtvarkos ir geodezijos tarnybų) veiklą.</text:span></text:p>
      <text:p text:style-name="P60"><text:span text:style-name="T61">1.4</text:span><text:span text:style-name="T62">. Statybos geodezinių tyrimų valstybinę priežiūrą vykdo miestų (rajonų) žemėtvarkos ir geodezijos<text:s/></text:span><text:span text:style-name="T63">tarnybų vyriausieji geodezininkai.</text:span></text:p>
      <text:p text:style-name="P64"><text:span text:style-name="T65">1.5</text:span><text:span text:style-name="T66">. Miestų (rajonų) žemėtvarkos ir geodezijos tarnybų reikalavimai, nustatyti jų veiklos nuostatuose, yra privalomi visiems juridiniams ir fiziniams asmenims, vykdantiems statybos geodezinius tyrimus.</text:span></text:p>
      <text:p text:style-name="P67"><text:span text:style-name="T68">1.6</text:span><text:span text:style-name="T69">. Miestų</text:span><text:span text:style-name="T70"><text:s/>savivaldybėse, kuriose kuriamos ir atnaujinamos stambaus mastelio georeferencinės duomenų bazės, už šių bazių tvarkymą atsakingi savivaldybės vyriausiųjų architektų padaliniai ir jų vyriausieji geodezininkai. Savo darbe jie vadovaujasi Lietuvos Respubliko</text:span><text:span text:style-name="T71">s įstatymais, Vyriausybės, Statybos ir urbanistikos ministerijos, Valstybinės žemėtvarkos ir geodezijos tarnybos teisės aktais ir šiais nuostatais.</text:span></text:p>
      <text:p text:style-name="P72"><text:span text:style-name="T73">2</text:span><text:span text:style-name="T74">. Pagrindinės sąvokos</text:span></text:p>
      <text:p text:style-name="P75"><text:span text:style-name="T76">2.1</text:span><text:span text:style-name="T77">. Statybos geodeziniai tyrimai – veikla, kurios tikslas sudaryti topografini</text:span><text:span text:style-name="T78">us žemėlapius ar georeferencinių duomenų bazes statinių projektavimui ir teritorijų planavimui. Ši sąvoka taip pat apima naujai paklotų požeminių komunikacijų geodezinių nuotraukų ar jų georeferencinių duomenų bazių sudarymą.</text:span></text:p>
      <text:p text:style-name="P79"><text:span text:style-name="T80">2.2</text:span><text:span text:style-name="T81">. Georeferencinių duome</text:span><text:span text:style-name="T82">nų bazė (GR DB) – apibrėžtos teritorijos georeferencinių duomenų visuma, organizuota geoinformacinių sistemų principais. Pagal informacijos turinį GR DB skaidoma į tris posistemes:</text:span></text:p>
      <text:p text:style-name="P83"><text:span text:style-name="T84">2.2.1</text:span><text:span text:style-name="T85">. topografinės informacijos (Topografinės GDB). Pagal turinį apima f</text:span><text:span text:style-name="T86">izinius žemės paviršiaus objektus ir jo formas, pvz.: pastatai, hidrografija, reljefo elementai, bordiurai, stulpai, augalija ir kt;</text:span></text:p>
      <text:p text:style-name="P87"><text:span text:style-name="T88">2.2.2</text:span><text:span text:style-name="T89">. inžinerinių tinklų informacijos (Inžinerinių komunikacijų GDB). Apima inžinerinių komunikacijų linijas, jų įreng</text:span><text:span text:style-name="T90">imus ir statinius;</text:span></text:p>
      <text:p text:style-name="P91"><text:span text:style-name="T92">2.2.3</text:span><text:span text:style-name="T93">. geodezinio pagrindo informacinė sistema (Geodezinio pagrindo GDB). Tai geodezinio (planimetrinio, aukščių) ir gravimetrinio pagrindo taškų atributinė duomenų bazė, ryšį su Georeferencine DB realizuojanti per taškų X, Y koordin</text:span><text:span text:style-name="T94">ates.</text:span></text:p>
      <text:p text:style-name="P95"><text:span text:style-name="T96">3</text:span><text:span text:style-name="T97">. Statybos geodezinių tyrimų tvarka</text:span></text:p>
      <text:p text:style-name="P98"><text:span text:style-name="T99">3.1</text:span><text:span text:style-name="T100">. Statybos geodezinius tyrimus gali vykdyti juridiniai ir fiziniai asmenys, nustatyta tvarka šiems darbams gavę Valstybinės žemėtvarkos ir geodezijos tarnybos licencijas ir pagal šią tvarką suderinę s</text:span><text:span text:style-name="T101">u miestų (rajonų) žemėtvarkos ir geodezijos tarnybomis statybos geodezinių tyrimų darbų programas.</text:span></text:p>
      <text:soft-page-break/>
      <text:p text:style-name="P102"><text:span text:style-name="T103">Juridiniai ir fiziniai asmenys gali vykdyti tik tuos darbus, kurie yra nurodyti licencijose, laikantis Lietuvos Respublikos Vyriausybės 1995 m. gruodžio 19 d</text:span><text:span text:style-name="T104">. nutarimu Nr. 1581 patvirtintų Licencijų atlikti geodezinius, topografinius darbus, užsiimti topografinių, teminių planų, žemėlapių, taip pat kartografinių schemų leidyba bei spausdinimu išdavimo taisyklių nustatytos tvarkos.</text:span></text:p>
      <text:p text:style-name="P105"><text:span text:style-name="T106">3.2</text:span><text:span text:style-name="T107">. Juridiniai ir fizini</text:span><text:span text:style-name="T108">ai asmenys, atliekantys statybos geodezinius tyrimus objekte, miesto (rajono) žemėtvarkos ir geodezijos tarnybai pateikia du geodezinių-topografinių darbų programos egzempliorius, kurią suderinus vienas egzempliorius grąžinamas pateikėjui, o antras lieka m</text:span><text:span text:style-name="T109">iesto (rajono) žemėtvarkos ir geodezijos tarnyboje.</text:span></text:p>
      <text:p text:style-name="P110"><text:span text:style-name="T111">3.3</text:span><text:span text:style-name="T112">. Miesto (rajono) žemėtvarkos ir geodezijos tarnybos vyriausiasis geodezininkas patvirtintas geodezinių darbų programas registruoja žurnale bei sudaro atliekamų darbų kartogramą. Kartogramoje turi<text:s/></text:span><text:span text:style-name="T113">būti įbrėžtos objekto ribos bei įrašytas projekto registracijos numeris.</text:span></text:p>
      <text:p text:style-name="P114"><text:span text:style-name="T115">3.4</text:span><text:span text:style-name="T116">. Darbų programoje turi būti šie duomenys:</text:span></text:p>
      <text:p text:style-name="P117">– objekto pavadinimas ir vieta, užsakovas, darbų tikslas, Valstybinės žemėtvarkos ir geodezijos tarnybos išduotos licencijos Nr. ir išdavimo data;</text:p>
      <text:p text:style-name="P118">– anksčiau vykdytų topogeodezinių darbų panaudojimas;</text:p>
      <text:p text:style-name="P119"><text:span text:style-name="T120">– topogeodezinių darbų apimtys ir atlikimo terminai, metodai, numatomi naudoti prietaisai ir instrumentai.</text:span></text:p>
      <text:p text:style-name="P121"><text:span text:style-name="T122">3.5</text:span><text:span text:style-name="T123">. Darbų programos turi būti pasirašytos licencijos savininko ir geodezinių</text:span><text:span text:style-name="T124"><text:s/>tyrimų užsakovo.</text:span></text:p>
      <text:p text:style-name="P125"><text:span text:style-name="T126">3.6</text:span><text:span text:style-name="T127">. Su darbų programa pateikiama:</text:span></text:p>
      <text:p text:style-name="P128"><text:span text:style-name="T129">3.6.1</text:span><text:span text:style-name="T130">. techninės statybos geodezinių tyrimų užduoties kopija;</text:span></text:p>
      <text:p text:style-name="P131"><text:span text:style-name="T132">3.6.2</text:span><text:span text:style-name="T133">. pažyma iš žemės kadastro duomenų registro ir žemės kadastro GIS duomenų bazės;</text:span></text:p>
      <text:p text:style-name="P134"><text:span text:style-name="T135">3.6.3</text:span><text:span text:style-name="T136">. schema, kurioje nurodoma:</text:span></text:p>
      <text:p text:style-name="P137">–<text:s/>planšečių nomenklatūra, koordinačių tinklas;</text:p>
      <text:soft-page-break/>
      <text:p text:style-name="P138">– esami valstybinio geodezinio pagrindo, vietinių tinklų punktai;</text:p>
      <text:p text:style-name="P139">– išeities (pradiniai) reperiai;</text:p>
      <text:p text:style-name="P140">– projektuojamas topografinės nuotraukos geodezinis pagrindas, jo sudarymo metodai;</text:p>
      <text:p text:style-name="P141">– anksčiau atliktos topografinės nuotraukos ribos;</text:p>
      <text:p text:style-name="P142"><text:span text:style-name="T143">– naujai vykdomų nuotraukų ribos arba koordinatės.</text:span></text:p>
      <text:p text:style-name="P144"><text:span text:style-name="T145">4</text:span><text:span text:style-name="T146">. Geodezinių tyrimų programos derinimas</text:span></text:p>
      <text:p text:style-name="P147"><text:span text:style-name="T148">4.1</text:span><text:span text:style-name="T149">. Miesto (rajono) žemėtvarkos ir geodezijos tarnyba, derindama geodezinių tyrimų programas, tikrina:</text:span></text:p>
      <text:p text:style-name="P150"><text:span text:style-name="T151">4.1.1</text:span><text:span text:style-name="T152">. ar juridiniai ir f</text:span><text:span text:style-name="T153">iziniai asmenys, pageidaujantys vykdyti statybos geodezinius tyrimus, turi šiems darbams licencijas;</text:span></text:p>
      <text:p text:style-name="P154"><text:span text:style-name="T155">4.1.2</text:span><text:span text:style-name="T156">. ar pakankamai surinkta pradinių duomenų, tenkinančių statybos geodezinių tyrimų techninius reikalavimus;</text:span></text:p>
      <text:p text:style-name="P157"><text:span text:style-name="T158">4.1.3</text:span><text:span text:style-name="T159">. ar programoje numatyta darbų</text:span><text:span text:style-name="T160"><text:s/>technologija ir instrumentai tenkina normatyvinių dokumentų reikalavimus;</text:span></text:p>
      <text:p text:style-name="P161"><text:span text:style-name="T162">4.1.4</text:span><text:span text:style-name="T163">. ar programoje numatytų darbų teritorijoje yra anksčiau atlikta topografinė (inžinerinė) nuotrauka;</text:span></text:p>
      <text:p text:style-name="P164"><text:span text:style-name="T165">4.2</text:span><text:span text:style-name="T166">. nurodo:</text:span></text:p>
      <text:p text:style-name="P167"><text:span text:style-name="T168">4.2.1</text:span><text:span text:style-name="T169">. geodezinių ženklų panaudojimo ir saugojimo<text:s/></text:span><text:span text:style-name="T170">sąlygas;</text:span></text:p>
      <text:p text:style-name="P171"><text:span text:style-name="T172">4.2.2</text:span><text:span text:style-name="T173">. topografinių (inžinerinių) žemėlapių ir georeferencinių duomenų bazių (skaitmeninių žemėlapių) statybos geodezinių tyrimų rezultatų pateikimo miesto (rajono) žemėtvarkos ir geodezijos tarnyboms tvarką.</text:span></text:p>
      <text:p text:style-name="P174"><text:span text:style-name="T175">4.3</text:span><text:span text:style-name="T176">. Miestų (rajonų) žemėtva</text:span><text:span text:style-name="T177">rkos ir geodezijos tarnybos:</text:span></text:p>
      <text:p text:style-name="P178"><text:span text:style-name="T179">4.3.1</text:span><text:span text:style-name="T180">. pagal pareikalavimą už patvirtintus įkainius vykdytojui pateikia naujausių topografinių (inžinerinių) žemėlapių kopijas arba georeferencinių duomenų bazės išrašą, geodezinio pagrindo punktų koordinates ir altitudes;</text:span></text:p>
      <text:p text:style-name="P181"><text:span text:style-name="T182">4.3.2</text:span><text:span text:style-name="T183">. suderina darbų programą;</text:span></text:p>
      <text:p text:style-name="P184"><text:span text:style-name="T185">4.3.3</text:span><text:span text:style-name="T186">. spaudu ant topografinio žemėlapio ar pažyma apie georeferencinius duomenis patvirtina jų galiojimą. Galiojimo terminas iki projektavimo darbų pradžios vieneri metai.</text:span></text:p>
      <text:p text:style-name="P187"><text:span text:style-name="T188">Po geodezinių darbų patvirtinimo žurnale ir k</text:span><text:span text:style-name="T189">artogramoje daromos specialios žymos;</text:span></text:p>
      <text:p text:style-name="P190"><text:span text:style-name="T191">4.3.4</text:span><text:span text:style-name="T192">. kaupia žemėlapių originalus ir kontroliuoja georeferencinių duomenų bazių atnaujinimą apskričių ir savivaldybių padaliniuose;</text:span></text:p>
      <text:p text:style-name="P193"><text:span text:style-name="T194">4.3.5</text:span><text:span text:style-name="T195">. kaupia informaciją apie geodezinių ženklų būklę, rūpinasi jų priežiūra</text:span><text:span text:style-name="T196"><text:s/>ir remontu.</text:span></text:p>
      <text:p text:style-name="P197"><text:span text:style-name="T198">4.4</text:span><text:span text:style-name="T199">. Tuo atveju, kai topografiniai žemėlapiai ar georeferenciniai duomenys nebegalioja, prieš atliekant statinių projektavimo ar teritorijų planavimo darbus atliekama pasikeitimų nuotrauka, kurios pagrindu atnaujinami topografinių<text:s/></text:span><text:span text:style-name="T200">žemėlapių originalai arba georeferencinės duomenų bazės.</text:span></text:p>
      <text:p text:style-name="P201"><text:span text:style-name="T202">4.5</text:span><text:span text:style-name="T203">. Juridiniai ir fiziniai asmenys statinių projektavimo ir teritorijų planavimo darbus privalo vykdyti žemėtvarkos ir geodezijos tarnybos spaudu patvirtintame topografiniame žemėlapyje arba gal</text:span><text:span text:style-name="T204">iojančios georeferencinės duomenų bazės išrašo pagrindu.</text:span></text:p>
      <text:p text:style-name="P205"><text:span text:style-name="T206">5</text:span><text:span text:style-name="T207">. Projektų derinimas</text:span></text:p>
      <text:p text:style-name="P208"><text:span text:style-name="T209">5.1</text:span><text:span text:style-name="T210">. Miestų (rajonų) žemėtvarkos ir geodezijos tarnybos vyriausiasis geodezininkas, dalyvaudamas savivaldybės organizuotame kompleksiniame statinių projektų derinime, ti</text:span><text:span text:style-name="T211">krina:</text:span></text:p>
      <text:p text:style-name="P212"><text:span text:style-name="T213">5.1.1</text:span><text:span text:style-name="T214">. ar statinių projektai atlikti atnaujintoje topografinėje medžiagoje arba galiojančių georeferencinių duomenų pagrindu;</text:span></text:p>
      <text:p text:style-name="P215"><text:span text:style-name="T216">5.1.2</text:span><text:span text:style-name="T217">. ar sklypas įregistruotas Valstybinio žemės kadastro duomenų registre ir jo ribos nepakeistos;</text:span></text:p>
      <text:p text:style-name="P218"><text:span text:style-name="T219">5.1.3</text:span><text:span text:style-name="T220">. ar<text:s/></text:span><text:span text:style-name="T221">išsaugomi statybos aikštelėje esantys geodeziniai ženklai arba skirtos lėšos jų nukėlimui ar atstatymui.</text:span></text:p>
      <text:p text:style-name="P222"><text:span text:style-name="T223">5.2</text:span><text:span text:style-name="T224">. Kai statybos aikštelėje yra valstybinių planimetrinių, aukščių ir gravimetrijos tinklų punktai, statybos darbų vykdymo projektai derinami su</text:span><text:span text:style-name="T225"><text:s/>Valstybine žemėtvarkos ir geodezijos tarnyba.</text:span></text:p>
      <text:p text:style-name="P226"><text:span text:style-name="T227">6</text:span><text:span text:style-name="T228">. Statybos priežiūra ir inventorizacija</text:span></text:p>
      <text:p text:style-name="P229"><text:span text:style-name="T230">6.1</text:span><text:span text:style-name="T231">. Miestų (rajonų) žemėtvarkos ir geodezijos tarnybos vyriausiasis geodezininkas tikrina:</text:span></text:p>
      <text:p text:style-name="P232"><text:span text:style-name="T233">6.1.1</text:span><text:span text:style-name="T234">. kaip saugomi statybos objekte esantys valstybinio geodezini</text:span><text:span text:style-name="T235">o pagrindo punktai;</text:span></text:p>
      <text:p text:style-name="P236"><text:span text:style-name="T237">6.1.2</text:span><text:span text:style-name="T238">. ar požeminės komunikacijos nutiestos pagal projektą;</text:span></text:p>
      <text:p text:style-name="P239"><text:span text:style-name="T240">6.1.3</text:span><text:span text:style-name="T241">. ar statomo objekto padėtis atitinka projektinę.</text:span></text:p>
      <text:p text:style-name="P242"><text:span text:style-name="T243">6.2</text:span><text:span text:style-name="T244">. Nutiesus požemines komunikacijas (iki jų užpylimo gruntu), privalomai atliekamos jų geodezinės nuotrau</text:span><text:span text:style-name="T245">kos, o užbaigus statybą – statybos sklypų pasikeitimo geodezinė nuotrauka, kurių duomenys perduodami miesto (rajono) žemėtvarkos ir geodezijos tarnybai, ir atnaujinami topografinių žemėlapių originalai ar georeferencinių duomenų bazės apskričių ir savivald</text:span><text:span text:style-name="T246">ybių padaliniuose.</text:span></text:p>
      <text:p text:style-name="P247"><text:span text:style-name="T248">6.3</text:span><text:span text:style-name="T249">. Miestų (rajonų) žemėtvarkos ir geodezijos tarnybos, geodezinių darbų vykdytojui pateikus, spaudu patvirtina 6.2 punkte nurodytas geodezines nuotraukas arba pakeistų ar papildytų georeferencinių duomenų bazių išrašus. Be šio spau</text:span><text:span text:style-name="T250">do ar georeferencinių duomenų bazių išrašo statiniai negali būti priimti naudoti ir teisiškai registruoti.</text:span></text:p>
      <text:p text:style-name="P251"><text:span text:style-name="T252">6.4</text:span><text:span text:style-name="T253">. Atliekant statinių inventorizaciją, privalomai naudojamos topografinių žemėlapių originalų kopijos arba georeferencinių duomenų bazės išraša</text:span><text:span text:style-name="T254">i, kuriuos teikia miestų (rajonų) žemėtvarkos ir geodezijos tarnybos arba savivaldybių atsakingi padaliniai.</text:span></text:p>
      <text:p text:style-name="P255"><text:span text:style-name="T256">7</text:span><text:span text:style-name="T257">. Valstybinės žemėtvarkos ir geodezijos tarnybos funkcijos</text:span></text:p>
      <text:p text:style-name="P258"><text:span text:style-name="T259">7.1</text:span><text:span text:style-name="T260">. Organizuoja statybos geodezinius tyrimus reglamentuojančių dokumentų rengi</text:span><text:span text:style-name="T261">mą ir juos tvirtina kartu su Statybos ir urbanistikos ministerija.</text:span></text:p>
      <text:p text:style-name="P262"><text:span text:style-name="T263">7.2</text:span><text:span text:style-name="T264">. Dalyvauja rengiant ir vykdant geodezijos specialistų kvalifikacijos kėlimo programas, organizuoja jiems seminarus.</text:span></text:p>
      <text:p text:style-name="P265"><text:span text:style-name="T266">7.3</text:span><text:span text:style-name="T267">. Teikia metodinę pagalbą miesto (rajono) žemėtvarkos ir g</text:span><text:span text:style-name="T268">eodezijos tarnyboms.</text:span></text:p>
      <text:p text:style-name="P269"/>
      <text:p text:style-name="P270">SUDERINTA<text:s/></text:p>
      <text:p text:style-name="P271">Statybos ir urbanistikos<text:s/></text:p>
      <text:p text:style-name="P272">ministerijos sekretorius<text:s/></text:p>
      <text:soft-page-break/>
      <text:p text:style-name="P273">ZENONAS MACKEVIČIUS</text:p>
      <text:p text:style-name="P274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1-04T06:19:00Z</meta:creation-date>
    <dc:date>2023-01-04T06:19:00Z</dc:date>
    <meta:template xlink:href="Normal.dotm" xlink:type="simple"/>
    <meta:editing-cycles>2</meta:editing-cycles>
    <meta:editing-duration>PT0S</meta:editing-duration>
    <meta:document-statistic meta:page-count="8" meta:paragraph-count="85" meta:word-count="1335" meta:character-count="10736" meta:row-count="279" meta:non-whitespace-character-count="9486"/>
  </office:meta>
</office:document-meta>
</file>