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fo:letter-spacing="0.0416in"/>
    </style:style>
    <style:style style:name="T50" style:parent-style-name="DefaultParagraphFont" style:family="text">
      <style:text-properties fo:font-weight="bold" style:font-weight-asian="bold" fo:color="#000000" fo:letter-spacing="0.0138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2" style:parent-style-name="Normal" style:family="paragraph">
      <style:paragraph-properties fo:text-align="justify" fo:text-indent="3.5229in">
        <style:tab-stops>
          <style:tab-stop style:type="left" style:position="3.5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RAŠYMO IŠTIRTI, AR LIETUVOS RESPUBLIKOS ĮSTATYMAS „DĖL KULTŪROS ĮSTAIGŲ REORGANIZAVIMO IR LIKVIDAVIMO TVARKOS“ (1995 M. BIRŽELIO 13 D. ĮSTATYMO NR. I-947 REDAKCIJA) NEPRIEŠTARAUJA LIETUVOS RESPUBLIKOS KONSTITUCIJOS 120 STRAIPSNIO 2 DALIAI, EUROPOS VIETOS SAVIVALDOS CHARTIJOS 3 STRAIPSNIO 1 DALIAI, 4 STRAIPSNIO 2 IR 5 DALIMS, 6 STRAIPSNIO 1 DALIAI, TAIP PAT AR LIETUVOS RESPUBLIKOS VYRIAUSYBĖS 1997 M. LAPKRIČIO 28 D. NUTARIMO NR. 1320 „DĖL LIETUVOS NEPRIKLAUSOMYBĖS SIGNATARŲ NAMŲ IR LIETUVOS MENININKŲ RŪMŲ“ 2.4 PUNKTAS NEPRIEŠTARAUJA LIETUVOS RESPUBLIKOS KONSTITUCIJOS 120 STRAIPSNIO 2 DALIAI, EUROPOS VIETOS SAVIVALDOS CHARTIJOS 3 STRAIPSNIO 1 DALIAI, 4 STRAIPSNIO 2 IR 5 DALIMS, 6 STRAIPSNIO 1 DALIAI, LIETUVOS RESPUBLIKOS VIETOS SAVIVALDOS ĮSTATYMO 4 STRAIPSNIO 1 DALIES 4 PUNKTUI IR 6 STRAIPSNIO 1 DALIES 13 PUNKTUI</text:p>
      <text:p text:style-name="P12"/>
      <text:p text:style-name="P13">2002 m. balandžio 25 d.</text:p>
      <text:p text:style-name="P14">Vilnius</text:p>
      <text:p text:style-name="P15"/>
      <text:p text:style-name="P16"><text:span text:style-name="T17">Lietuvos Respublikos Konstitucinis Teismas, susidedantis iš Ko</text:span><text:span text:style-name="T18">nstitucinio Teismo teisėjų Armano Abramavičiaus, Egidijaus Jarašiūno, Egidijaus Kūrio, Kęstučio Lapinsko, Zenono Namavičiaus, Augustino Normanto, Jono Prapiesčio, Vytauto Sinkevičiaus ir Stasio Stačioko,</text:span></text:p>
      <text:p text:style-name="P19"><text:span text:style-name="T20">sekretoriaujant Daivai Pitrėnaitei,</text:span></text:p>
      <text:p text:style-name="P21">Konstitucinio<text:s/>Teismo tvarkomajame posėdyje apsvarstė Konstitucinio Teismo teisėjo Zenono Namavičiaus pranešimą dėl pareiškėjo – Vilniaus apygardos administracinio teismo prašymo ištirti, ar Lietuvos Respublikos įstatymas „Dėl kultūros įstaigų reorganizavimo ir likvidavimo tvarkos“ (1995 m. birželio 13 d. įstatymo Nr. I-947 redakcija) neprieštarauja Lietuvos Respublikos Konstitucijos 120 straipsnio 2 daliai, Europos vietos savivaldos chartijos 3 straipsnio 1 daliai, 4 straipsnio 2 ir 5 dalims, 6 straipsnio 1 daliai, taip<text:s/>pat ar Lietuvos Respublikos Vyriausybės 1997 m. lapkričio 28 d. nutarimo Nr. 1320 „Dėl Lietuvos nepriklausomybės signatarų namų ir Lietuvos menininkų rūmų“ 2.4 punktas neprieštarauja Lietuvos Respublikos Konstitucijos 120 straipsnio 2 daliai, Europos vietos savivaldos chartijos 3 straipsnio 1 daliai, 4 straipsnio 2 ir 5 dalims, 6 straipsnio 1 daliai, Lietuvos Respublikos vietos savivaldos įstatymo 4 straipsnio 1 dalies 4 punktui ir 6 straipsnio 1 dalies 13 punktui.</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text:s/></text:span><text:span text:style-name="T31">Pareiškėjas – Vilniaus apygardos administracinis teismas nagrinėjo administracinę bylą. Teismas 2002 m. balandžio 15 d. nutartimi bylos nagrinėjimą sustabdė ir kreipėsi į Konstitucinį Teismą su prašymu ištirti, ar Lietuvos Respublikos įstatymas „Dėl kultūr</text:span><text:span text:style-name="T32">os įstaigų reorganizavimo ir likvidavimo tvarkos“ (1995 m. birželio 13 d. įstatymo Nr. I-947 redakcija) neprieštarauja Konstitucijos 120 straipsnio 2 daliai, Europos vietos savivaldos chartijos 3 straipsnio 1 daliai, 4 straipsnio 2 ir 5 dalims, 6 straipsni</text:span><text:span text:style-name="T33">o 1 daliai, taip pat ar Lietuvos Respublikos Vyriausybės 1997 m. lapkričio 28 d. nutarimo Nr. 1320 „Dėl Lietuvos nepriklausomybės signatarų namų ir Lietuvos menininkų rūmų“ 2.4 punktas neprieštarauja Konstitucijos 120 straipsnio 2 daliai, Europos vietos sa</text:span><text:span text:style-name="T34">vivaldos chartijos 3 straipsnio 1 daliai, 4 straipsnio 2 ir 5 dalims, 6 straipsnio 1 daliai, Vietos savivaldos įstatymo 4 straipsnio 1 dalies 4 punktui, 6 straipsnio 1 dalies 13 punktui.</text:span></text:p>
      <text:p text:style-name="P35">Konstitucinis Teismas</text:p>
      <text:p text:style-name="P36"/>
      <text:p text:style-name="P37"><text:span text:style-name="T38">konstatuoj</text:span><text:span text:style-name="T39">a:</text:span></text:p>
      <text:p text:style-name="P40"/>
      <text:p text:style-name="P41">Konstitucijos 138 straipsnio 3 dalyje nustatyta:</text:p>
      <text:p text:style-name="P42">„Tarptautinės sutartys, kurias ratifikavo Lietuvos Respublikos Seimas, yra sudedamoji Lietuvos Respublikos teisinės sistemos dalis.“</text:p>
      <text:p text:style-name="P43">Aiškindamas šią Konstitucijos nuostatą, Konstitucinis Teismas yra konstatavęs, kad ji reiškia, jog Seimo ratifikuotos sutartys įgyja įstatymo galią (Konstitucinio Teismo 1995 m. spalio 17 d. nutarimas).</text:p>
      <text:p text:style-name="P44">Pagal Konstitucijos 105 straipsnio 1 dalį Konstitucinis Teismas nagrinėja ir priima sprendimą, ar neprieštarauja Lietuvos Respublikos Konstitucijai Lietuvos Respublikos įstatymai ir kiti Seimo priimti aktai. Taigi pagal Konstituciją Konstitucinis Teismas netiria įstatymo atitikties įstatymo galią turinčiam teisės aktui.</text:p>
      <text:p text:style-name="P45">Vadovaudamasis Lietuvos Respublikos Konstitucinio Teismo įstatymo 28 straipsniu ir 69 straipsnio 1 dalies 2 punktu,<text:s/></text:p>
      <text:p text:style-name="P46">Lietuvos Respublikos Konstitucinis Teismas</text:p>
      <text:p text:style-name="P47"/>
      <text:p text:style-name="P48"><text:span text:style-name="T49">nusprendži</text:span><text:span text:style-name="T50">a:</text:span></text:p>
      <text:p text:style-name="P51"/>
      <text:p text:style-name="P52"><text:span text:style-name="T53">1</text:span><text:span text:style-name="T54">. Priimti nagrinėti Vilniaus apygardos administracinio teismo prašymą ištirti, ar Lietuvos Respublikos įstatymas „Dėl kultūros įstaigų reorganizavimo ir<text:s/></text:span><text:span text:style-name="T55">likvidavimo tvarkos“ (1995 m. birželio 13 d. įstatymo Nr. I-947 redakcija) neprieštarauja Lietuvos Respublikos Konstitucijos 120 straipsnio 2 daliai, taip pat ar Lietuvos Respublikos Vyriausybės 1997 m. lapkričio 28 d. nutarimo Nr. 1320 „Dėl Lietuvos nepri</text:span><text:span text:style-name="T56">klausomybės signatarų namų ir Lietuvos menininkų rūmų“ 2.4 punktas neprieštarauja Lietuvos Respublikos Konstitucijos 120 straipsnio 2 daliai, Europos vietos savivaldos chartijos 3 straipsnio 1 daliai, 4 straipsnio 2 ir 5 dalims, 6 straipsnio 1 daliai bei L</text:span><text:span text:style-name="T57">ietuvos Respublikos vietos savivaldos įstatymo 4 straipsnio 1 dalies 4 punktui ir 6 straipsnio 1 dalies 13 punktui.</text:span></text:p>
      <text:p text:style-name="P58"><text:span text:style-name="T59">2</text:span><text:span text:style-name="T60">. Atsisakyti nagrinėti Vilniaus apygardos administracinio teismo prašymą ištirti, ar Lietuvos Respublikos įstatymas „Dėl kultūros įstai</text:span><text:span text:style-name="T61">gų reorganizavimo ir likvidavimo tvarkos“ (1995 m. birželio 13 d. įstatymo Nr. I-947 redakcija) neprieštarauja Europos vietos savivaldos chartijos 3 straipsnio 1 daliai, 4 straipsnio 2 ir 5 dalims ir 6 straipsnio 1 daliai.</text:span></text:p>
      <text:p text:style-name="P62"/>
      <text:p text:style-name="P63"/>
      <text:p text:style-name="P64">Konstitucinio Teismo teisėjai:<text:s/><text:tab/>Armanas Abramavičius</text:p>
      <text:p text:style-name="P65">Egidijus Jarašiūnas</text:p>
      <text:p text:style-name="P66">Egidijus Kūris</text:p>
      <text:p text:style-name="P67">Kęstutis Lapinskas</text:p>
      <text:p text:style-name="P68">Zenonas Namavičius</text:p>
      <text:p text:style-name="P69">Augustinas Normantas</text:p>
      <text:p text:style-name="P70">Jonas Prapiestis</text:p>
      <text:p text:style-name="P71">Vytautas Sinkevičius</text:p>
      <text:p text:style-name="P72"><text:span text:style-name="T73">Stasys Stačiokas</text:span></text:p>
      <text:p text:style-name="P74"><text:span text:style-name="T75">______________</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21:00Z</meta:creation-date>
    <dc:date>2015-10-12T20:21:00Z</dc:date>
    <meta:template xlink:href="Normal" xlink:type="simple"/>
    <meta:editing-cycles>2</meta:editing-cycles>
    <meta:editing-duration>PT60S</meta:editing-duration>
    <meta:document-statistic meta:page-count="2" meta:paragraph-count="37" meta:word-count="733" meta:character-count="5493" meta:row-count="119" meta:non-whitespace-character-count="4797"/>
  </office:meta>
</office:document-meta>
</file>