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M. BALANDŽIO 18 D. ĮSAKYMO NR. 211 „DĖL LIETUVOS STANDARTIZACIJOS DEPARTAMENTO PRIE LIETUVOS RESPUBLIKOS APLINKOS MINISTERIJOS NUOSTATŲ PATVIRTINIMO“ PAKEITIMO</text:p>
      <text:p text:style-name="P15"/>
      <text:p text:style-name="P16">2005 m. rugsėjo 16 d. Nr. D1-450</text:p>
      <text:p text:style-name="P17">Vilnius</text:p>
      <text:p text:style-name="P18"/>
      <text:p text:style-name="P19"><text:span text:style-name="T20">Vadovaudamasis Lietuvos Respublikos valstybės tarnybos įstatymo 44 str.1 d. 5 p.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Nr.<text:s/></text:span><text:a xlink:href="https://www.e-tar.lt/portal/lt/legalAct/TAR.C3898659EAFB" office:target-frame-name="_blank" xlink:show="new"><text:span text:style-name="T25">127-5750</text:span></text:a><text:span text:style-name="T26">; 2003, Nr.<text:s/></text:span><text:a xlink:href="https://www.e-tar.lt/portal/lt/legalAct/TAR.0EDD7649960B" office:target-frame-name="_blank" xlink:show="new"><text:span text:style-name="T27">38-1671</text:span></text:a><text:span text:style-name="T28">, Nr.<text:s/></text:span><text:a xlink:href="https://www.e-tar.lt/portal/lt/legalAct/TAR.796EF31709E9" office:target-frame-name="_blank" xlink:show="new"><text:span text:style-name="T29">116-5258</text:span></text:a><text:span text:style-name="T30">; 2004, Nr.<text:s/></text:span><text:a xlink:href="https://www.e-tar.lt/portal/lt/legalAct/TAR.9EDAB4EAFABA" office:target-frame-name="_blank" xlink:show="new"><text:span text:style-name="T31">4-32</text:span></text:a><text:span text:style-name="T32">, Nr.<text:s/></text:span><text:a xlink:href="https://www.e-tar.lt/portal/lt/legalAct/TAR.EB72296AE71C" office:target-frame-name="_blank" xlink:show="new"><text:span text:style-name="T33">104-3827</text:span></text:a><text:span text:style-name="T34">),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11.7 punktu, atsižvelgdamas į tai, kad sertifikavimo funkcija nuo 2005 m. sausio 1 d. perduota Lietuvos standartizacijos departamento įsteigtai viešajai įstaigai „LST Sert“ (Registravimo pažymėjimas, išduotas 2004 m. gruodžio 29 d., Nr. 045383),</text:span></text:p>
      <text:p text:style-name="P39"><text:span text:style-name="T40">pakeičiu</text:span><text:span text:style-name="T41"><text:s/>Lietuvos standartizacijos departamento prie Lietuvos Respublikos aplinkos ministerijos nuostatus, patvirtintus Lietuvos Respublikos aplinkos ministro 2001 m. balandžio 18 d. įsakymu Nr. 211 „Dėl Lietuvos standartizacijos departamento prie Lietuvos Respublikos aplinkos ministerijos nuostatų patvirtinimo“ (Žin., 2001, Nr.<text:s/></text:span><text:a xlink:href="https://www.e-tar.lt/portal/lt/legalAct/TAR.89A6CF523527" office:target-frame-name="_blank" xlink:show="new"><text:span text:style-name="T42">51-1787</text:span></text:a><text:span text:style-name="T43">):</text:span></text:p>
      <text:p text:style-name="P44"><text:span text:style-name="T45">1</text:span><text:span text:style-name="T46">. 7.11 punktą išdėstau taip:</text:span></text:p>
      <text:p text:style-name="P47"><text:span text:style-name="T48">„</text:span><text:span text:style-name="T49">7.11</text:span><text:span text:style-name="T50">) nustatyta tvarka teikia įmonėms, įstaigoms ir organizacijoms bibliotekos, mokymo bei kitas paslaugas ir informaciją apie Lietuvos standartus“.</text:span></text:p>
      <text:p text:style-name="P51"><text:span text:style-name="T52">2</text:span><text:span text:style-name="T53">. 9 punktą išdėstau taip:</text:span></text:p>
      <text:p text:style-name="P54"><text:span text:style-name="T55">„</text:span><text:span text:style-name="T56">9</text:span><text:span text:style-name="T57">) Departamentui vadovauja direktorius. Direktorių skiria Lietuvos Respublikos aplinkos ministras Lietuvos Respublikos valstybės tarnybos įstatymo nustatyta tvarka. „.</text:span></text:p>
      <text:p text:style-name="P58"/>
      <text:p text:style-name="P59"/>
      <text:p text:style-name="P60"><text:span text:style-name="T61">APLINKOS MINISTRAS</text:span><text:span text:style-name="T6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8T11:44:00Z</meta:creation-date>
    <dc:date>2016-10-18T11:44:00Z</dc:date>
    <meta:template xlink:href="Normal.dotm" xlink:type="simple"/>
    <meta:editing-cycles>2</meta:editing-cycles>
    <meta:editing-duration>PT0S</meta:editing-duration>
    <meta:document-statistic meta:page-count="1" meta:paragraph-count="27" meta:word-count="317" meta:character-count="2529" meta:row-count="93" meta:non-whitespace-character-count="2239"/>
  </office:meta>
</office:document-meta>
</file>