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MOS PROJEKTAMS, SIEKIANTIEMS GAUTI LĖŠŲ KAPITALUI FORMUOTI IŠ LIETUVOS RESPUBLIKOS ŪKIO MINISTERIJOS SPECIALIOSIOS PROGRAMOS „ENERGIJOS TAUPYMO PROJEKTŲ ĮGYVENDINIMAS“, NESKYRIMO</text:p>
      <text:p text:style-name="P12"/>
      <text:p text:style-name="P13">2006 m. spalio 12 d. Nr. 4-381</text:p>
      <text:p text:style-name="P14">Vilnius</text:p>
      <text:p text:style-name="P15"/>
      <text:p text:style-name="P16">Atsižvelgdamas į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17">54-1966</text:span></text:a>), 47 punktą ir Energijos taupymo komisijos 2006 m. rugsėjo 28 d. posėdžio protokolo Nr. 31 nutariamąją<text:s/>dalį:</text:p>
      <text:p text:style-name="P18"><text:span text:style-name="T19">nusprendžiu</text:span><text:s/>neskirti lėšų kapitalui formuoti 2006 m. pateiktiems ir įvertintiems projektams, siekiantiems gauti paramą iš Lietuvos Respublikos ūkio ministerijos specialiosios programos „Energijos taupymo projektų įgyvendinimas“:</text:p>
      <text:p text:style-name="P20">1. Žeimelio žemės ūkio mokyklos projektui „Žeimelio žemės ūkio mokyklos pastato šilumos ūkio modernizavimas“;</text:p>
      <text:p text:style-name="P21">2. Vilniaus statybos ir dizaino kolegijos projektui „Vilniaus statybos ir dizaino kolegijos mokomojo laboratorinio korpuso renovacija, siekiant energijos taupymo“;</text:p>
      <text:p text:style-name="P22">3. Raseinių technologijos ir verslo mokyklos projektui „Raseinių technologijos ir verslo mokyklos pastato energetinio ūkio modernizavimas“;</text:p>
      <text:p text:style-name="P23">4. Akmenės rajono savivaldybės administracijos projektui „Akmenės rajono Papilės S. Daukanto vidurinės mokyklos pastato rekonstrukcija“;</text:p>
      <text:p text:style-name="P24">5. viešosios įstaigos Klaipėdos jūrininkų ligoninės projektui „VšĮ Klaipėdos jūrininkų ligoninės šiluminė renovacija“;</text:p>
      <text:p text:style-name="P25">6. viešosios įstaigos Kauno 2-osios klinikinės ligoninės projektui „VšĮ Kauno 2-osios klinikinės ligoninės pastatų atnaujinimas“;</text:p>
      <text:p text:style-name="P26">7. Vilniaus Žemynos pagrindinės mokyklos projektui „Energijos vartojimo efektyvumo didinimas Vilniaus Žemynos pagrindinėje mokykloje“;</text:p>
      <text:p text:style-name="P27">8. Klaipėdos 2-osios specialiosios mokyklos projektui „Klaipėdos 2-osios specialiosios mokyklos pastato energetinio ūkio modernizavimas“;</text:p>
      <text:p text:style-name="P28">9. Plungės žemės ūkio ir verslo mokyklos projektui „Plungės žemės ūkio ir verslo mokyklos pastatų energetinio ūkio modernizavimas“;</text:p>
      <text:p text:style-name="P29">10. Plungės specialiosios mokyklos projektui „Plungės<text:s/>specialiosios mokyklos pastatų komplekso energetinio ūkio modernizavimas“;</text:p>
      <text:p text:style-name="P30">11. biudžetinės įstaigos Klaipėdos „Viesulo“ sporto centro projektui „Klaipėdos „Viesulo“ sporto centro pastato atnaujinimas“;</text:p>
      <text:p text:style-name="P31">12. Kauno medicinos universiteto<text:s/>Kardiologijos instituto projektui „Kauno medicinos universiteto Kardiologijos instituto langų, lauko durų bei šilumos punkto rekonstrukcija“;</text:p>
      <text:p text:style-name="P32">13. Akmenės rajono savivaldybės administracijos projektui „Akmenės rajono Naujosios Akmenės „Saulėtekio“ pagrindinės mokyklos pastato rekonstrukcija“.</text:p>
      <text:p text:style-name="P33"/>
      <text:p text:style-name="P34"/>
      <text:p text:style-name="P35"><text:span text:style-name="T36">ŪKIO MINISTRAS</text:span><text:span text:style-name="T37"><text:tab/>VYTAS NAVIC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5-09-05T01:14:00Z</meta:creation-date>
    <dc:date>2015-09-05T01:14:00Z</dc:date>
    <meta:template xlink:href="Normal" xlink:type="simple"/>
    <meta:editing-cycles>2</meta:editing-cycles>
    <meta:editing-duration>PT0S</meta:editing-duration>
    <meta:document-statistic meta:page-count="1" meta:paragraph-count="26" meta:word-count="337" meta:character-count="2839" meta:row-count="90" meta:non-whitespace-character-count="2528"/>
  </office:meta>
</office:document-meta>
</file>