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DVOKATŲ PAJAMŲ APMOKESTINIMO</text:p>
      <text:p text:style-name="P15"/>
      <text:p text:style-name="P16">1993 m. balandžio 14 d. Nr. 249</text:p>
      <text:p text:style-name="P17">Vilnius</text:p>
      <text:p text:style-name="Normal"/>
      <text:p text:style-name="P18"><text:span text:style-name="T19">Vadovaudamasi Lietuvos Respublikos Aukščiausiosios Tarybos 1992 m. vasario 6 d. nutarimu Nr. I</text:span><text:span text:style-name="T20">-2281 „Dėl Lietuvos Respublikos įstatymo „Dėl Lietuvos Respublikos fizinių asmenų pajamų mokesčio laikinojo įstatymo pakeitimo ir papildymo“ įsigaliojimo“ ir Lietuvos Respublikos advokatūros įstatymu, Lietuvos Respublikos Vyriausybė<text:s/></text:span><text:span text:style-name="T21">nutari</text:span><text:span text:style-name="T22">a:</text:span></text:p>
      <text:p text:style-name="P23"><text:span text:style-name="T24">Paaiškinti,<text:s/></text:span><text:span text:style-name="T25">kad advokatai privalo deklaruoti savo pajamas ir mokėti fizinių asmenų pajamų mokestį Lietuvos Respublikos fizinių asmenų pajamų mokesčio laikinojo įstatymo IV skyriuje nustatyta tvarka.</text:span></text:p>
      <text:p text:style-name="P26"/>
      <text:p text:style-name="Normal"/>
      <text:p text:style-name="P27">MINISTRAS PIRMININKAS<text:tab/>ADOLFAS ŠLEŽEVIČIUS</text:p>
      <text:p text:style-name="P28"/>
      <text:p text:style-name="P29">FINANSŲ MINISTRAS<text:tab/>EDUARDAS VILKELI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43:00Z</meta:creation-date>
    <dc:date>2015-09-20T07:43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63" meta:row-count="37" meta:non-whitespace-character-count="675"/>
  </office:meta>
</office:document-meta>
</file>