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SPALIO 29 D. NUTARIMO NR. 1265 „DĖL NUOLATINĖS KOMISIJOS VERSLO SĄLYGŲ GERINIMO KLAUSIMAMS SPRĘSTI SUDARYMO“ PAKEITIMO</text:p>
      <text:p text:style-name="P14"/>
      <text:p text:style-name="P15">2003 m. lapkričio 27 d. Nr. 147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spalio 29 d. nutarimą Nr. 1265 „Dėl nuolatinės komisijos verslo sąlygų gerinimo klausimams spręsti sudarymo“ (Žin., 2001, Nr.<text:s/></text:span><text:a xlink:href="https://www.e-tar.lt/portal/lt/legalAct/TAR.86B0A5C4910F" office:target-frame-name="_blank" xlink:show="new"><text:span text:style-name="T24">93-3271</text:span></text:a><text:span text:style-name="T25">; 2002, Nr.<text:s/></text:span><text:a xlink:href="https://www.e-tar.lt/portal/lt/legalAct/TAR.4ACCECA05223" office:target-frame-name="_blank" xlink:show="new"><text:span text:style-name="T26">72-3071</text:span></text:a><text:span text:style-name="T27">; 2003, Nr.<text:s/></text:span><text:a xlink:href="https://www.e-tar.lt/portal/lt/legalAct/TAR.EC50749D3704" office:target-frame-name="_blank" xlink:show="new"><text:span text:style-name="T28">50-2222</text:span></text:a><text:span text:style-name="T29">) – išbraukti iš nurodytuoju nutarimu sudarytos nuolatinės komisijos verslo sąlygų gerinimo klausimams spręsti Š. Birutį, M. Paunksnį, G. Šaulį, R. Švedą ir įrašyti į ją A. Baranauską – Lietuvos verslo darbdavių konfederacijos atstovą Lietuvos Respublikos Seime ir Lietuvos Respublikos Vyriausybėje, R. Karoblį – Užsienio reikalų ministerijos Ekonomikos departamento direktorių, A. Nikitiną – Lietuvos pramonininkų konfederacijos Ekonomikos ir finansų departamento direktorių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ŪKIO MINISTRAS<text:tab/>PETRAS ČĖSN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10:48:00Z</meta:creation-date>
    <dc:date>2022-05-20T10:4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327" meta:row-count="24" meta:non-whitespace-character-count="1184"/>
  </office:meta>
</office:document-meta>
</file>