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text-position="-120% 100%" fo:language="en" fo:country="US"/>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center" style:position="3.3763in"/>
        </style:tab-stops>
      </style:paragraph-properties>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dotted" style:leader-text="."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center" style:position="2.4673in"/>
        </style:tab-stops>
      </style:paragraph-properties>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center" style:position="3.3763in"/>
        </style:tab-stops>
      </style:paragraph-properties>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master-page-name="MPF1" style:family="paragraph">
      <style:paragraph-properties fo:break-before="page" fo:text-indent="3.543in" style:page-number="1"/>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fo:language="en" fo:country="US"/>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master-page-name="MPF2" style:family="paragraph">
      <style:paragraph-properties fo:break-before="page" fo:text-indent="3.543in" style:page-number="1"/>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fo:language="en" fo:country="US"/>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fo:language="en" fo:country="US"/>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master-page-name="MPF3" style:family="paragraph">
      <style:paragraph-properties fo:break-before="page" fo:text-indent="3.543in" style:page-number="1"/>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master-page-name="MPF4" style:family="paragraph">
      <style:paragraph-properties fo:break-before="page"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TableColumn714" style:family="table-column">
      <style:table-column-properties style:column-width="4.1006in"/>
    </style:style>
    <style:style style:name="TableColumn715" style:family="table-column">
      <style:table-column-properties style:column-width="2.593in"/>
    </style:style>
    <style:style style:name="Table713" style:family="table">
      <style:table-properties style:width="6.6937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style:text-properties fo:color="#000000"/>
    </style:style>
    <style:style style:name="TableColumn747" style:family="table-column">
      <style:table-column-properties style:column-width="0.3347in" style:use-optimal-column-width="false"/>
    </style:style>
    <style:style style:name="TableColumn748" style:family="table-column">
      <style:table-column-properties style:column-width="0.3555in" style:use-optimal-column-width="false"/>
    </style:style>
    <style:style style:name="TableColumn749" style:family="table-column">
      <style:table-column-properties style:column-width="0.6097in" style:use-optimal-column-width="false"/>
    </style:style>
    <style:style style:name="TableColumn750" style:family="table-column">
      <style:table-column-properties style:column-width="0.6097in" style:use-optimal-column-width="false"/>
    </style:style>
    <style:style style:name="TableColumn751" style:family="table-column">
      <style:table-column-properties style:column-width="0.5284in" style:use-optimal-column-width="false"/>
    </style:style>
    <style:style style:name="TableColumn752" style:family="table-column">
      <style:table-column-properties style:column-width="0.4729in" style:use-optimal-column-width="false"/>
    </style:style>
    <style:style style:name="TableColumn753" style:family="table-column">
      <style:table-column-properties style:column-width="0.8in" style:use-optimal-column-width="false"/>
    </style:style>
    <style:style style:name="TableColumn754" style:family="table-column">
      <style:table-column-properties style:column-width="0.5194in" style:use-optimal-column-width="false"/>
    </style:style>
    <style:style style:name="TableColumn755" style:family="table-column">
      <style:table-column-properties style:column-width="0.6833in" style:use-optimal-column-width="false"/>
    </style:style>
    <style:style style:name="TableColumn756" style:family="table-column">
      <style:table-column-properties style:column-width="0.8923in" style:use-optimal-column-width="false"/>
    </style:style>
    <style:style style:name="TableColumn757" style:family="table-column">
      <style:table-column-properties style:column-width="0.5083in" style:use-optimal-column-width="false"/>
    </style:style>
    <style:style style:name="TableColumn758" style:family="table-column">
      <style:table-column-properties style:column-width="0.5291in" style:use-optimal-column-width="false"/>
    </style:style>
    <style:style style:name="Table746" style:family="table">
      <style:table-properties style:width="6.8437in" fo:margin-left="0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language-asian="lt" style:country-asian="LT"/>
    </style:style>
    <style:style style:name="TableRow774" style:family="table-row">
      <style:table-row-properties style:use-optimal-row-height="false"/>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Row787" style:family="table-row">
      <style:table-row-properties style:use-optimal-row-height="false"/>
    </style:style>
    <style:style style:name="P788" style:parent-style-name="Normal" style:family="paragraph">
      <style:text-properties fo:font-size="9pt" style:font-size-asian="9pt" style:font-size-complex="9pt"/>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font-size-complex="9pt" style:language-asian="lt" style:country-asian="LT"/>
    </style:style>
    <style:style style:name="P803" style:parent-style-name="Normal" style:family="paragraph">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indent="0.4923in"/>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fo:text-indent="0.4923in">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832"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style:tab-stops>
          <style:tab-stop style:type="left" style:position="1.0388in"/>
        </style:tab-stops>
      </style:paragraph-properties>
      <style:text-properties fo:color="#000000"/>
    </style:style>
    <style:style style:name="P838" style:parent-style-name="Normal" style:family="paragraph">
      <style:paragraph-properties fo:text-indent="1.0388in">
        <style:tab-stops>
          <style:tab-stop style:type="left" style:position="1.0388in"/>
        </style:tab-stops>
      </style:paragraph-properties>
      <style:text-properties fo:color="#000000"/>
    </style:style>
    <style:style style:name="P839" style:parent-style-name="Normal" style:family="paragraph">
      <style:paragraph-properties fo:text-indent="1.0388in">
        <style:tab-stops>
          <style:tab-stop style:type="left" style:position="1.0388in"/>
        </style:tab-stops>
      </style:paragraph-properties>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842"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843" style:parent-style-name="Normal" style:family="paragraph">
      <style:paragraph-properties fo:text-align="center"/>
      <style:text-properties fo:color="#000000"/>
    </style:style>
    <style:style style:name="P844" style:parent-style-name="Normal" style:family="paragraph">
      <style:paragraph-properties fo:text-indent="0.4923in"/>
    </style:style>
    <style:style style:name="P845" style:parent-style-name="Normal" style:master-page-name="MPF5" style:family="paragraph">
      <style:paragraph-properties fo:break-before="page" fo:text-indent="3.54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3.543in"/>
      <style:text-properties fo:color="#000000"/>
    </style:style>
    <style:style style:name="TableColumn857" style:family="table-column">
      <style:table-column-properties style:column-width="4.3604in"/>
    </style:style>
    <style:style style:name="TableColumn858" style:family="table-column">
      <style:table-column-properties style:column-width="2.3333in"/>
    </style:style>
    <style:style style:name="Table856" style:family="table">
      <style:table-properties style:width="6.6937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TableColumn897" style:family="table-column">
      <style:table-column-properties style:column-width="0.3583in"/>
    </style:style>
    <style:style style:name="TableColumn898" style:family="table-column">
      <style:table-column-properties style:column-width="0.6548in"/>
    </style:style>
    <style:style style:name="TableColumn899" style:family="table-column">
      <style:table-column-properties style:column-width="1.0659in"/>
    </style:style>
    <style:style style:name="TableColumn900" style:family="table-column">
      <style:table-column-properties style:column-width="0.7125in"/>
    </style:style>
    <style:style style:name="TableColumn901" style:family="table-column">
      <style:table-column-properties style:column-width="0.7562in"/>
    </style:style>
    <style:style style:name="TableColumn902" style:family="table-column">
      <style:table-column-properties style:column-width="0.6611in"/>
    </style:style>
    <style:style style:name="TableColumn903" style:family="table-column">
      <style:table-column-properties style:column-width="0.8125in"/>
    </style:style>
    <style:style style:name="TableColumn904" style:family="table-column">
      <style:table-column-properties style:column-width="0.7798in"/>
    </style:style>
    <style:style style:name="TableColumn905" style:family="table-column">
      <style:table-column-properties style:column-width="0.8909in"/>
    </style:style>
    <style:style style:name="Table896"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P922" style:parent-style-name="Normal" style:family="paragraph">
      <style:text-properties fo:font-size="10pt" style:font-size-asian="10pt" style:font-size-complex="12pt"/>
    </style:style>
    <style:style style:name="P923" style:parent-style-name="Normal" style:family="paragraph">
      <style:text-properties fo:font-size="10pt" style:font-size-asian="10pt" style:font-size-complex="12pt"/>
    </style:style>
    <style:style style:name="P924" style:parent-style-name="Normal" style:family="paragraph">
      <style:text-properties fo:font-size="10pt" style:font-size-asian="10pt" style:font-size-complex="12pt"/>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indent="0.4923in"/>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957"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958"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959" style:parent-style-name="Normal" style:family="paragraph">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master-page-name="MPF6" style:family="paragraph">
      <style:paragraph-properties fo:break-before="page" fo:text-indent="3.54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align="justify">
        <style:tab-stops>
          <style:tab-stop style:type="right" style:leader-style="dotted" style:leader-text="." style:position="2.0777in"/>
        </style:tab-stops>
      </style:paragraph-properties>
      <style:text-properties fo:color="#000000"/>
    </style:style>
    <style:style style:name="P974" style:parent-style-name="Normal" style:family="paragraph">
      <style:paragraph-properties fo:text-align="justify">
        <style:tab-stops>
          <style:tab-stop style:type="right" style:leader-style="dotted" style:leader-text="." style:position="2.0777in"/>
        </style:tab-stops>
      </style:paragraph-properties>
      <style:text-properties fo:color="#000000"/>
    </style:style>
    <style:style style:name="P97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76" style:parent-style-name="Normal" style:family="paragraph">
      <style:paragraph-properties fo:text-align="justify">
        <style:tab-stops>
          <style:tab-stop style:type="right" style:leader-style="dotted" style:leader-text="." style:position="2.0777in"/>
        </style:tab-stops>
      </style:paragraph-properties>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TableColumn983" style:family="table-column">
      <style:table-column-properties style:column-width="1.1027in"/>
    </style:style>
    <style:style style:name="TableColumn984" style:family="table-column">
      <style:table-column-properties style:column-width="1.5111in"/>
    </style:style>
    <style:style style:name="TableColumn985" style:family="table-column">
      <style:table-column-properties style:column-width="0.9in"/>
    </style:style>
    <style:style style:name="TableColumn986" style:family="table-column">
      <style:table-column-properties style:column-width="0.7645in"/>
    </style:style>
    <style:style style:name="TableColumn987" style:family="table-column">
      <style:table-column-properties style:column-width="1.7777in"/>
    </style:style>
    <style:style style:name="TableColumn988" style:family="table-column">
      <style:table-column-properties style:column-width="0.6361in"/>
    </style:style>
    <style:style style:name="Table982"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P1035" style:parent-style-name="Normal" style:family="paragraph">
      <style:paragraph-properties fo:text-indent="0.4923in"/>
    </style:style>
    <style:style style:name="P1036" style:parent-style-name="Normal" style:family="paragraph">
      <style:paragraph-properties fo:text-align="center" fo:text-indent="0.4923in"/>
      <style:text-properties fo:color="#000000"/>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style:tab-stops>
          <style:tab-stop style:type="left" style:position="0in"/>
          <style:tab-stop style:type="left" style:leader-style="dotted" style:leader-text="." style:position="2.5972in"/>
          <style:tab-stop style:type="left" style:position="3.1166in"/>
          <style:tab-stop style:type="left" style:leader-style="dotted" style:leader-text="." style:position="4.0256in"/>
          <style:tab-stop style:type="left" style:position="4.5451in"/>
          <style:tab-stop style:type="left" style:leader-style="dotted" style:leader-text="." style:position="6.6937in"/>
        </style:tab-stops>
      </style:paragraph-properties>
      <style:text-properties fo:color="#000000"/>
    </style:style>
    <style:style style:name="P1039" style:parent-style-name="Normal" style:family="paragraph">
      <style:paragraph-properties fo:text-align="justify">
        <style:tab-stops>
          <style:tab-stop style:type="center" style:position="1.2986in"/>
          <style:tab-stop style:type="center" style:position="3.5062in"/>
          <style:tab-stop style:type="center" style:position="5.584in"/>
        </style:tab-stops>
      </style:paragraph-properties>
      <style:text-properties fo:color="#000000" fo:font-size="10pt" style:font-size-asian="10pt"/>
    </style:style>
    <style:style style:name="P1040" style:parent-style-name="Normal" style:family="paragraph">
      <style:paragraph-properties fo:text-align="center">
        <style:tab-stops>
          <style:tab-stop style:type="center" style:position="1.2986in"/>
          <style:tab-stop style:type="center" style:position="3.5062in"/>
          <style:tab-stop style:type="center" style:position="5.584in"/>
        </style:tab-stops>
      </style:paragraph-properties>
      <style:text-properties fo:color="#000000" fo:font-size="10pt" style:font-size-asian="10pt"/>
    </style:style>
    <style:style style:name="P1041" style:parent-style-name="Normal" style:family="paragraph">
      <style:paragraph-properties fo:text-align="justify">
        <style:tab-stops>
          <style:tab-stop style:type="center" style:position="1.2986in"/>
          <style:tab-stop style:type="center" style:position="3.5062in"/>
          <style:tab-stop style:type="center" style:position="5.584in"/>
        </style:tab-stops>
      </style:paragraph-properties>
    </style:style>
    <style:style style:name="P1042" style:parent-style-name="Normal" style:master-page-name="MPF7" style:family="paragraph">
      <style:paragraph-properties fo:break-before="page"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TableColumn1054" style:family="table-column">
      <style:table-column-properties style:column-width="4.2305in"/>
    </style:style>
    <style:style style:name="TableColumn1055" style:family="table-column">
      <style:table-column-properties style:column-width="2.4631in"/>
    </style:style>
    <style:style style:name="Table1053" style:family="table">
      <style:table-properties style:width="6.6937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style:tab-stops>
          <style:tab-stop style:type="center" style:position="4.5451in"/>
          <style:tab-stop style:type="right" style:leader-style="dotted" style:leader-text="." style:position="6.693in"/>
        </style:tab-stops>
      </style:paragraph-properties>
      <style:text-properties fo:color="#000000" fo:font-size="10pt" style:font-size-asian="10pt"/>
    </style:style>
    <style:style style:name="P109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096" style:parent-style-name="Normal" style:family="paragraph">
      <style:text-properties fo:color="#000000"/>
    </style:style>
    <style:style style:name="P10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100"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master-page-name="MPF8" style:family="paragraph">
      <style:paragraph-properties fo:break-before="page" fo:text-indent="3.54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TableColumn1115" style:family="table-column">
      <style:table-column-properties style:column-width="4.2305in"/>
    </style:style>
    <style:style style:name="TableColumn1116" style:family="table-column">
      <style:table-column-properties style:column-width="2.4631in"/>
    </style:style>
    <style:style style:name="Table1114" style:family="table">
      <style:table-properties style:width="6.6937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5194in"/>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text-properties fo:color="#000000"/>
    </style:style>
    <style:style style:name="TableColumn1143" style:family="table-column">
      <style:table-column-properties style:column-width="0.3687in"/>
    </style:style>
    <style:style style:name="TableColumn1144" style:family="table-column">
      <style:table-column-properties style:column-width="0.6652in"/>
    </style:style>
    <style:style style:name="TableColumn1145" style:family="table-column">
      <style:table-column-properties style:column-width="1.527in"/>
    </style:style>
    <style:style style:name="TableColumn1146" style:family="table-column">
      <style:table-column-properties style:column-width="0.7798in"/>
    </style:style>
    <style:style style:name="TableColumn1147" style:family="table-column">
      <style:table-column-properties style:column-width="0.6763in"/>
    </style:style>
    <style:style style:name="TableColumn1148" style:family="table-column">
      <style:table-column-properties style:column-width="1.9006in"/>
    </style:style>
    <style:style style:name="TableColumn1149" style:family="table-column">
      <style:table-column-properties style:column-width="0.7743in"/>
    </style:style>
    <style:style style:name="Table1142" style:family="table">
      <style:table-properties style:width="6.692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P1180" style:parent-style-name="Normal" style:family="paragraph">
      <style:paragraph-properties fo:text-align="justify" fo:text-indent="1.2986in"/>
      <style:text-properties fo:color="#000000"/>
    </style:style>
    <style:style style:name="P1181" style:parent-style-name="Normal" style:family="paragraph">
      <style:paragraph-properties fo:text-align="justify" fo:text-indent="1.2986in"/>
      <style:text-properties fo:color="#000000"/>
    </style:style>
    <style:style style:name="P1182" style:parent-style-name="Normal" style:family="paragraph">
      <style:paragraph-properties fo:text-align="justify" fo:text-indent="1.2986in"/>
      <style:text-properties fo:color="#000000"/>
    </style:style>
    <style:style style:name="P1183" style:parent-style-name="Normal" style:family="paragraph">
      <style:paragraph-properties fo:text-align="justify">
        <style:tab-stops>
          <style:tab-stop style:type="right" style:leader-style="dotted" style:leader-text="." style:position="4.9347in"/>
        </style:tab-stops>
      </style:paragraph-properties>
      <style:text-properties fo:color="#000000"/>
    </style:style>
    <style:style style:name="P118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187"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master-page-name="MPF9" style:family="paragraph">
      <style:paragraph-properties fo:break-before="page" fo:text-indent="3.54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TableColumn1202" style:family="table-column">
      <style:table-column-properties style:column-width="4.2305in"/>
    </style:style>
    <style:style style:name="TableColumn1203" style:family="table-column">
      <style:table-column-properties style:column-width="2.4631in"/>
    </style:style>
    <style:style style:name="Table1201" style:family="table">
      <style:table-properties style:width="6.6937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ab-stops>
          <style:tab-stop style:type="center" style:position="0.909in"/>
        </style:tab-stops>
      </style:paragraph-properties>
      <style:text-properties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5194in"/>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1235" style:parent-style-name="Normal" style:family="paragraph">
      <style:text-properties fo:color="#000000"/>
    </style:style>
    <style:style style:name="P1236" style:parent-style-name="Normal" style:family="paragraph">
      <style:text-properties fo:color="#000000"/>
    </style:style>
    <style:style style:name="TableColumn1238" style:family="table-column">
      <style:table-column-properties style:column-width="0.4236in"/>
    </style:style>
    <style:style style:name="TableColumn1239" style:family="table-column">
      <style:table-column-properties style:column-width="0.7201in"/>
    </style:style>
    <style:style style:name="TableColumn1240" style:family="table-column">
      <style:table-column-properties style:column-width="0.7909in"/>
    </style:style>
    <style:style style:name="TableColumn1241" style:family="table-column">
      <style:table-column-properties style:column-width="1.4527in"/>
    </style:style>
    <style:style style:name="TableColumn1242" style:family="table-column">
      <style:table-column-properties style:column-width="0.9111in"/>
    </style:style>
    <style:style style:name="TableColumn1243" style:family="table-column">
      <style:table-column-properties style:column-width="0.7604in"/>
    </style:style>
    <style:style style:name="TableColumn1244" style:family="table-column">
      <style:table-column-properties style:column-width="0.9972in"/>
    </style:style>
    <style:style style:name="TableColumn1245" style:family="table-column">
      <style:table-column-properties style:column-width="0.6361in"/>
    </style:style>
    <style:style style:name="Table1237"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P1297" style:parent-style-name="Normal" style:family="paragraph">
      <style:paragraph-properties fo:text-indent="0.4923in"/>
    </style:style>
    <style:style style:name="P1298" style:parent-style-name="Normal" style:family="paragraph">
      <style:paragraph-properties fo:text-align="justify" fo:text-indent="1.2986in"/>
      <style:text-properties fo:color="#000000"/>
    </style:style>
    <style:style style:name="P1299" style:parent-style-name="Normal" style:family="paragraph">
      <style:paragraph-properties fo:text-align="justify" fo:text-indent="1.2986in"/>
      <style:text-properties fo:color="#000000"/>
    </style:style>
    <style:style style:name="P1300"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301"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master-page-name="MPF10" style:family="paragraph">
      <style:paragraph-properties fo:break-before="page" fo:text-indent="3.54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TableColumn1316" style:family="table-column">
      <style:table-column-properties style:column-width="4.1006in"/>
    </style:style>
    <style:style style:name="TableColumn1317" style:family="table-column">
      <style:table-column-properties style:column-width="2.593in"/>
    </style:style>
    <style:style style:name="Table1315" style:family="table">
      <style:table-properties style:width="6.6937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337"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master-page-name="MPF11" style:family="paragraph">
      <style:paragraph-properties fo:break-before="page" fo:text-indent="3.54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TableColumn1352" style:family="table-column">
      <style:table-column-properties style:column-width="3.9708in"/>
    </style:style>
    <style:style style:name="TableColumn1353" style:family="table-column">
      <style:table-column-properties style:column-width="2.7229in"/>
    </style:style>
    <style:style style:name="Table1351" style:family="table">
      <style:table-properties style:width="6.6937in"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TableColumn1373" style:family="table-column">
      <style:table-column-properties style:column-width="0.359in"/>
    </style:style>
    <style:style style:name="TableColumn1374" style:family="table-column">
      <style:table-column-properties style:column-width="0.7131in"/>
    </style:style>
    <style:style style:name="TableColumn1375" style:family="table-column">
      <style:table-column-properties style:column-width="1.25in"/>
    </style:style>
    <style:style style:name="TableColumn1376" style:family="table-column">
      <style:table-column-properties style:column-width="0.9027in"/>
    </style:style>
    <style:style style:name="TableColumn1377" style:family="table-column">
      <style:table-column-properties style:column-width="0.7569in"/>
    </style:style>
    <style:style style:name="TableColumn1378" style:family="table-column">
      <style:table-column-properties style:column-width="0.6611in"/>
    </style:style>
    <style:style style:name="TableColumn1379" style:family="table-column">
      <style:table-column-properties style:column-width="0.6083in"/>
    </style:style>
    <style:style style:name="TableColumn1380" style:family="table-column">
      <style:table-column-properties style:column-width="0.8048in"/>
    </style:style>
    <style:style style:name="TableColumn1381" style:family="table-column">
      <style:table-column-properties style:column-width="0.6361in"/>
    </style:style>
    <style:style style:name="Table1372" style:family="table">
      <style:table-properties style:width="6.6923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P1404" style:parent-style-name="Normal" style:family="paragraph">
      <style:text-properties fo:font-size="10pt" style:font-size-asian="10pt" style:font-size-complex="12pt"/>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P1413" style:parent-style-name="Normal" style:family="paragraph">
      <style:text-properties fo:font-size="10pt" style:font-size-asian="10pt" style:font-size-complex="12pt"/>
    </style:style>
    <style:style style:name="P1414" style:parent-style-name="Normal" style:family="paragraph">
      <style:text-properties fo:font-size="10pt" style:font-size-asian="10pt" style:font-size-complex="12pt"/>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P1459" style:parent-style-name="Normal" style:family="paragraph">
      <style:paragraph-properties fo:text-indent="0.4923in"/>
    </style:style>
    <style:style style:name="P1460" style:parent-style-name="Normal" style:family="paragraph">
      <style:paragraph-properties fo:text-align="justify" fo:text-indent="1.1687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1463"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464" style:parent-style-name="Normal" style:family="paragraph">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ab-stops>
          <style:tab-stop style:type="right" style:leader-style="dotted" style:leader-text="." style:position="3.8958in"/>
        </style:tab-stops>
      </style:paragraph-properties>
      <style:text-properties fo:color="#000000"/>
    </style:style>
    <style:style style:name="P1467" style:parent-style-name="Normal" style:family="paragraph">
      <style:paragraph-properties fo:text-align="justify" fo:text-indent="0.4923in">
        <style:tab-stops>
          <style:tab-stop style:type="right" style:leader-style="dotted" style:leader-text="." style:position="3.8958in"/>
        </style:tab-stops>
      </style:paragraph-properties>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style:tab-stops>
          <style:tab-stop style:type="left" style:leader-style="dotted" style:leader-text="." style:position="2.0777in"/>
          <style:tab-stop style:type="left" style:position="2.4673in"/>
          <style:tab-stop style:type="left" style:position="2.727in"/>
          <style:tab-stop style:type="left" style:leader-style="dotted" style:leader-text="." style:position="4.2854in"/>
          <style:tab-stop style:type="left" style:position="4.8048in"/>
          <style:tab-stop style:type="right" style:leader-style="dotted" style:leader-text="." style:position="5.9736in"/>
        </style:tab-stops>
      </style:paragraph-properties>
      <style:text-properties fo:color="#000000"/>
    </style:style>
    <style:style style:name="P1471"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color="#000000"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P1474" style:parent-style-name="Normal" style:master-page-name="MPF12" style:family="paragraph">
      <style:paragraph-properties fo:break-before="page" fo:text-indent="3.54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TableColumn1486" style:family="table-column">
      <style:table-column-properties style:column-width="4.1006in"/>
    </style:style>
    <style:style style:name="TableColumn1487" style:family="table-column">
      <style:table-column-properties style:column-width="2.593in"/>
    </style:style>
    <style:style style:name="Table1485" style:family="table">
      <style:table-properties style:width="6.6937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4.1555in">
        <style:tab-stops>
          <style:tab-stop style:type="left" style:position="4.1555in"/>
        </style:tab-stops>
      </style:paragraph-properties>
      <style:text-properties fo:color="#000000"/>
    </style:style>
    <style:style style:name="P1501"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center"/>
      <style:text-properties fo:color="#000000"/>
    </style:style>
    <style:style style:name="TableColumn1506" style:family="table-column">
      <style:table-column-properties style:column-width="0.6916in"/>
    </style:style>
    <style:style style:name="TableColumn1507" style:family="table-column">
      <style:table-column-properties style:column-width="4.4145in"/>
    </style:style>
    <style:style style:name="TableColumn1508" style:family="table-column">
      <style:table-column-properties style:column-width="0.8048in"/>
    </style:style>
    <style:style style:name="TableColumn1509" style:family="table-column">
      <style:table-column-properties style:column-width="0.7812in"/>
    </style:style>
    <style:style style:name="Table1505"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P1582" style:parent-style-name="Normal" style:family="paragraph">
      <style:paragraph-properties fo:text-indent="0.4923in"/>
    </style:style>
    <style:style style:name="P1583"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584"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center"/>
      <style:text-properties fo:color="#000000"/>
    </style:style>
    <style:style style:name="P1592" style:parent-style-name="Normal" style:family="paragraph">
      <style:paragraph-properties fo:text-indent="0.4923in"/>
    </style:style>
    <style:style style:name="P1593" style:parent-style-name="Normal" style:master-page-name="MPF13" style:family="paragraph">
      <style:paragraph-properties fo:break-before="page" fo:text-indent="3.54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style>
    <style:style style:name="T1606" style:parent-style-name="DefaultParagraphFont" style:family="text">
      <style:text-properties fo:color="#000000" fo:language="en" fo:country="US"/>
    </style:style>
    <style:style style:name="P1607" style:parent-style-name="Normal" style:family="paragraph">
      <style:paragraph-properties fo:text-indent="0.4923in"/>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style>
    <style:style style:name="T1610" style:parent-style-name="DefaultParagraphFont" style:family="text">
      <style:text-properties fo:color="#000000" fo:language="en" fo:country="US"/>
    </style:style>
    <style:style style:name="P1611" style:parent-style-name="Normal" style:family="paragraph">
      <style:paragraph-properties fo:text-align="center"/>
      <style:text-properties fo:color="#000000"/>
    </style:style>
    <style:style style:name="P1612" style:parent-style-name="Normal" style:family="paragraph">
      <style:paragraph-properties fo:text-indent="0.4923in"/>
    </style:style>
    <style:style style:name="P1613" style:parent-style-name="Normal" style:master-page-name="MPF14" style:family="paragraph">
      <style:paragraph-properties fo:break-before="page" fo:text-indent="3.54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color="#000000"/>
    </style:style>
    <style:style style:name="TableColumn1625" style:family="table-column">
      <style:table-column-properties style:column-width="4.1006in"/>
    </style:style>
    <style:style style:name="TableColumn1626" style:family="table-column">
      <style:table-column-properties style:column-width="2.593in"/>
    </style:style>
    <style:style style:name="Table1624" style:family="table">
      <style:table-properties style:width="6.6937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ab-stops>
          <style:tab-stop style:type="left" style:position="4.0256in"/>
        </style:tab-stops>
      </style:paragraph-properties>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TableColumn1650" style:family="table-column">
      <style:table-column-properties style:column-width="0.3576in"/>
    </style:style>
    <style:style style:name="TableColumn1651" style:family="table-column">
      <style:table-column-properties style:column-width="0.6909in"/>
    </style:style>
    <style:style style:name="TableColumn1652" style:family="table-column">
      <style:table-column-properties style:column-width="1.0486in"/>
    </style:style>
    <style:style style:name="TableColumn1653" style:family="table-column">
      <style:table-column-properties style:column-width="0.7104in"/>
    </style:style>
    <style:style style:name="TableColumn1654" style:family="table-column">
      <style:table-column-properties style:column-width="0.7534in"/>
    </style:style>
    <style:style style:name="TableColumn1655" style:family="table-column">
      <style:table-column-properties style:column-width="0.6597in"/>
    </style:style>
    <style:style style:name="TableColumn1656" style:family="table-column">
      <style:table-column-properties style:column-width="0.8111in"/>
    </style:style>
    <style:style style:name="TableColumn1657" style:family="table-column">
      <style:table-column-properties style:column-width="0.7756in"/>
    </style:style>
    <style:style style:name="TableColumn1658" style:family="table-column">
      <style:table-column-properties style:column-width="0.8847in"/>
    </style:style>
    <style:style style:name="Table1649" style:family="table">
      <style:table-properties style:width="6.6923in"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P1675" style:parent-style-name="Normal" style:family="paragraph">
      <style:text-properties fo:font-size="10pt" style:font-size-asian="10pt" style:font-size-complex="12pt"/>
    </style:style>
    <style:style style:name="P1676" style:parent-style-name="Normal" style:family="paragraph">
      <style:text-properties fo:font-size="10pt" style:font-size-asian="10pt" style:font-size-complex="12pt"/>
    </style:style>
    <style:style style:name="P1677" style:parent-style-name="Normal" style:family="paragraph">
      <style:text-properties fo:font-size="10pt" style:font-size-asian="10pt" style:font-size-complex="12pt"/>
    </style:style>
    <style:style style:name="P1678" style:parent-style-name="Normal" style:family="paragraph">
      <style:text-properties fo:font-size="10pt" style:font-size-asian="10pt" style:font-size-complex="12pt"/>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P1725" style:parent-style-name="Normal" style:family="paragraph">
      <style:paragraph-properties fo:text-indent="0.4923in"/>
    </style:style>
    <style:style style:name="P1726" style:parent-style-name="Normal" style:family="paragraph">
      <style:paragraph-properties fo:text-align="justify" fo:text-indent="1.0388in"/>
      <style:text-properties fo:color="#000000"/>
    </style:style>
    <style:style style:name="P17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729" style:parent-style-name="Normal" style:family="paragraph">
      <style:paragraph-properties>
        <style:tab-stops>
          <style:tab-stop style:type="left" style:position="1.5583in"/>
          <style:tab-stop style:type="left" style:leader-style="dotted" style:leader-text="." style:position="3.1166in"/>
          <style:tab-stop style:type="left" style:position="4.2854in"/>
          <style:tab-stop style:type="right" style:leader-style="dotted" style:leader-text="." style:position="6.693in"/>
        </style:tab-stops>
      </style:paragraph-properties>
      <style:text-properties fo:color="#000000"/>
    </style:style>
    <style:style style:name="P1730" style:parent-style-name="Normal" style:family="paragraph">
      <style:paragraph-properties>
        <style:tab-stops>
          <style:tab-stop style:type="center" style:position="2.3375in"/>
          <style:tab-stop style:type="center" style:position="5.4541in"/>
        </style:tab-stops>
      </style:paragraph-properties>
      <style:text-properties fo:color="#000000" fo:font-size="10pt" style:font-size-asian="10pt"/>
    </style:style>
    <style:style style:name="P17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32"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733" style:parent-style-name="Normal" style:family="paragraph">
      <style:paragraph-properties>
        <style:tab-stops>
          <style:tab-stop style:type="left" style:position="1.5583in"/>
          <style:tab-stop style:type="left" style:leader-style="dotted" style:leader-text="." style:position="3.1166in"/>
          <style:tab-stop style:type="left" style:position="4.2854in"/>
          <style:tab-stop style:type="right" style:leader-style="dotted" style:leader-text="." style:position="6.693in"/>
        </style:tab-stops>
      </style:paragraph-properties>
      <style:text-properties fo:color="#000000"/>
    </style:style>
    <style:style style:name="P1734" style:parent-style-name="Normal" style:family="paragraph">
      <style:paragraph-properties>
        <style:tab-stops>
          <style:tab-stop style:type="center" style:position="2.3375in"/>
          <style:tab-stop style:type="center" style:position="5.4541in"/>
        </style:tab-stops>
      </style:paragraph-properties>
      <style:text-properties fo:color="#000000" fo:font-size="10pt" style:font-size-asian="10pt"/>
    </style:style>
    <style:style style:name="P1735" style:parent-style-name="Normal" style:family="paragraph">
      <style:text-properties fo:color="#000000"/>
    </style:style>
    <style:style style:name="P1736" style:parent-style-name="Normal" style:family="paragraph">
      <style:text-properties fo:color="#000000"/>
    </style:style>
    <style:style style:name="P1737" style:parent-style-name="Normal" style:family="paragraph">
      <style:paragraph-properties fo:text-align="center"/>
      <style:text-properties fo:color="#000000"/>
    </style:style>
    <style:style style:name="P1738" style:parent-style-name="Normal" style:family="paragraph">
      <style:paragraph-properties fo:text-indent="0.4923in"/>
    </style:style>
    <style:style style:name="P1739" style:parent-style-name="Normal" style:master-page-name="MPF15" style:family="paragraph">
      <style:paragraph-properties fo:break-before="page" fo:text-indent="3.54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TableColumn1751" style:family="table-column">
      <style:table-column-properties style:column-width="3.7111in"/>
    </style:style>
    <style:style style:name="TableColumn1752" style:family="table-column">
      <style:table-column-properties style:column-width="2.9826in"/>
    </style:style>
    <style:style style:name="Table1750" style:family="table">
      <style:table-properties style:width="6.6937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ab-stops>
          <style:tab-stop style:type="center" style:position="0.834in"/>
        </style:tab-stops>
      </style:paragraph-properties>
      <style:text-properties fo:color="#000000" fo:font-size="10pt" style:font-size-asian="10pt"/>
    </style:style>
    <style:style style:name="P1768" style:parent-style-name="Normal" style:family="paragraph">
      <style:paragraph-properties fo:text-align="justify" fo:text-indent="0.4923in"/>
      <style:text-properties fo:color="#000000" style:font-size-complex="12pt"/>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style:tab-stops>
          <style:tab-stop style:type="left" style:position="1.1687in"/>
          <style:tab-stop style:type="left" style:leader-style="dotted" style:leader-text="." style:position="3.3763in"/>
          <style:tab-stop style:type="left" style:position="4.0256in"/>
          <style:tab-stop style:type="left" style:leader-style="dotted" style:leader-text="." style:position="6.6937in"/>
        </style:tab-stops>
      </style:paragraph-properties>
      <style:text-properties fo:color="#000000"/>
    </style:style>
    <style:style style:name="P1779" style:parent-style-name="Normal" style:family="paragraph">
      <style:paragraph-properties>
        <style:tab-stops>
          <style:tab-stop style:type="center" style:position="2.3375in"/>
          <style:tab-stop style:type="center" style:position="5.3243in"/>
        </style:tab-stops>
      </style:paragraph-properties>
      <style:text-properties fo:color="#000000" fo:font-size="10pt" style:font-size-asian="10pt"/>
    </style:style>
    <style:style style:name="P1780" style:parent-style-name="Normal" style:family="paragraph">
      <style:paragraph-properties fo:text-align="center"/>
      <style:text-properties fo:color="#000000"/>
    </style:style>
    <style:style style:name="P1781" style:parent-style-name="Normal" style:family="paragraph">
      <style:paragraph-properties fo:text-indent="0.4923in"/>
    </style:style>
    <style:style style:name="P1782" style:parent-style-name="Normal" style:master-page-name="MPF16" style:family="paragraph">
      <style:paragraph-properties fo:break-before="page" fo:text-indent="3.54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TableColumn1794" style:family="table-column">
      <style:table-column-properties style:column-width="3.3458in"/>
    </style:style>
    <style:style style:name="TableColumn1795" style:family="table-column">
      <style:table-column-properties style:column-width="3.3479in"/>
    </style:style>
    <style:style style:name="Table1793" style:family="table">
      <style:table-properties style:width="6.6937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ab-stops>
          <style:tab-stop style:type="center" style:position="0.8097in"/>
        </style:tab-stops>
      </style:paragraph-properties>
      <style:text-properties fo:color="#000000" fo:font-size="10pt" style:font-size-asian="10pt"/>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text-align="justify"/>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style:tab-stops>
          <style:tab-stop style:type="left" style:position="1.1687in"/>
          <style:tab-stop style:type="left" style:leader-style="dotted" style:leader-text="." style:position="3.3763in"/>
          <style:tab-stop style:type="left" style:position="4.0256in"/>
          <style:tab-stop style:type="left" style:leader-style="dotted" style:leader-text="." style:position="6.6937in"/>
        </style:tab-stops>
      </style:paragraph-properties>
      <style:text-properties fo:color="#000000"/>
    </style:style>
    <style:style style:name="P1824" style:parent-style-name="Normal" style:family="paragraph">
      <style:paragraph-properties>
        <style:tab-stops>
          <style:tab-stop style:type="center" style:position="2.3375in"/>
          <style:tab-stop style:type="center" style:position="5.3243in"/>
        </style:tab-stops>
      </style:paragraph-properties>
      <style:text-properties fo:color="#000000" fo:font-size="10pt" style:font-size-asian="10pt"/>
    </style:style>
    <style:style style:name="P1825" style:parent-style-name="Normal" style:family="paragraph">
      <style:paragraph-properties fo:text-align="center"/>
      <style:text-properties fo:color="#000000"/>
    </style:style>
    <style:style style:name="P1826"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ATVIRTINTA</text:span></text:p>
      <text:p text:style-name="P12">Lietuvos banko valdybos</text:p>
      <text:p text:style-name="P13">1993 m. vasario 12 d. posėdyje</text:p>
      <text:p text:style-name="P14"/>
      <text:p text:style-name="P15"><text:span text:style-name="T16">VEKSELIŲ NAUDOJIMO TAISYKLĖS</text:span></text:p>
      <text:p text:style-name="P17"/>
      <text:p text:style-name="P18">Taisyklės reglamentuoja vekselių išrašymo, įforminimo ir naudojimo Lietuvos Respublikoje tvarką.</text:p>
      <text:p text:style-name="P19"><text:span text:style-name="T20">Šios taisyklės patvirtintos vadovaujantis Lietuvos Respublikos vekselių įstatymu ir Lietuvos Respublikos Aukščiausiosios Tarybos 1992 m. birželio 30 d. nutarimu Nr. I- 2688 dėl prisijungimo prie Ženevos 1930 metų konvencijos dėl vieningo įsakomųjų ir paprastųjų vekselių įstatymo (Žin., 1992, Nr.<text:s/></text:span><text:a xlink:href="https://www.e-tar.lt/portal/lt/legalAct/TAR.CCB8BCCA032C" office:target-frame-name="_blank" xlink:show="new"><text:span text:style-name="T21">26-766</text:span></text:a><text:span text:style-name="T22">).</text:span></text:p>
      <text:p text:style-name="P23"/>
      <text:p text:style-name="P24"><text:span text:style-name="T25">1</text:span><text:span text:style-name="T26">. Bendrieji nuostatai</text:span></text:p>
      <text:p text:style-name="P27"><text:span text:style-name="T28">1.1</text:span><text:span text:style-name="T29">. Vekselis yra vertybinis popierius – dokumentas, kuriuo išrašantis jį asmuo besąlygiškai įsipareigoja (pasižada) tiesiogiai ar netiesiogiai sumokėti tam tikrą sumą vekselyje nurodytam asmeniui pats arba tai padaryti paveda kitam.</text:span></text:p>
      <text:p text:style-name="P30"><text:span text:style-name="T31">1.2</text:span><text:span text:style-name="T32">. Vekselis gali būti įsakomasis (trata) arba paprastasis (solo vekselis).</text:span></text:p>
      <text:p text:style-name="P33">Įsakomuoju vekseliu (trata) jo davėjas (trasantas) paveda kitam asmeniui (trasatui), kad šis vekselio sumą sumokėtų jame nurodytam asmeniui (pavyzdys – 1 priedas).</text:p>
      <text:p text:style-name="P34"><text:span text:style-name="T35">Paprastuoju (solo) vekseliu davėjas pats pasižada mokėti jame nurodytą sumą (pavyzdys – 2 priedas).</text:span></text:p>
      <text:p text:style-name="P36"><text:span text:style-name="T37">1.3</text:span><text:span text:style-name="T38">. Vekseliai naudojami:</text:span></text:p>
      <text:p text:style-name="P39"><text:span text:style-name="T40">a) juridinių ir fizinių asmenų skolai už išsimokėtinai gautas prekes, suteiktas paslaugas ir atliktus darbus įforminti;</text:span></text:p>
      <text:p text:style-name="P41"><text:span text:style-name="T42">b) bankų kreditui gauti. Kreditai juridiniams ir fiziniams asmenims teikiami diskontuojant bei rediskontuojant, taip pat įkeičiant turimus vekselius;</text:span></text:p>
      <text:p text:style-name="P43"><text:span text:style-name="T44">c) bankų paskoloms, apdraudžiant jas paskolų gavėjų išduodamais vekseliais.</text:span></text:p>
      <text:p text:style-name="P45"><text:span text:style-name="T46">1.4</text:span><text:span text:style-name="T47">. Vekseliai išrašomi rašalu arba tušinuku tik spaustuviniu būdu pagamintuose tam skirtuose blankuose.</text:span></text:p>
      <text:p text:style-name="P48"><text:span text:style-name="T49">Išrašomo vekselio suma negali būti didesnė negu jo blanko kairėje pusėje esančioje titulinėje dalyje atspausdintoji suma.</text:span></text:p>
      <text:p text:style-name="P50"><text:span text:style-name="T51">1.5</text:span><text:span text:style-name="T52">. Vekselyje turi būti:</text:span></text:p>
      <text:p text:style-name="P53">- tekste žodis „vekselis“ ta kalba, kuria jis išrašytas;</text:p>
      <text:p text:style-name="P54">- besąlygiškas pavedimas (įsakomajame vekselyje) arba besąlygiškas įsipareigojimas (solo vekselyje) sumokėti nurodytą sumą;</text:p>
      <text:p text:style-name="P55">- mokėtojo pavadinimas (tik įsakomajame vekselyje);</text:p>
      <text:p text:style-name="P56">- mokėjimo terminas;</text:p>
      <text:p text:style-name="P57">- mokėjimo vieta;</text:p>
      <text:p text:style-name="P58">- kam arba kieno įsakymu turi būti sumokėta;</text:p>
      <text:p text:style-name="P59">- išrašymo vieta ir data;</text:p>
      <text:p text:style-name="P60"><text:span text:style-name="T61">- vekselio davėjo parašas.</text:span></text:p>
      <text:p text:style-name="P62"><text:span text:style-name="T63">1.6</text:span><text:span text:style-name="T64">. Juridinių asmenų išduodamus vekselius pasirašo vadovai arba jų įgalioti darbuotojai ir tvirtina firminiu spaudu. Ta pat tvarka įforminami visi kiti juridinių asmenų daromi vekseliuose įrašai (indosamentas, akceptas, laidavimas).</text:span></text:p>
      <text:p text:style-name="P65">Fiziniai asmenys vekseliuose tik pasirašo (šalia parašo gali būti ir vardinio spaudo atspaudas).</text:p>
      <text:p text:style-name="P66"><text:span text:style-name="T67">Vietoj parašų naudoti faksimiles negalima.</text:span></text:p>
      <text:p text:style-name="P68"><text:span text:style-name="T69">1.7</text:span><text:span text:style-name="T70">. Vekselyje, mokėtiname pateikus arba per tam tikrą laiką po jo pateikimo davėjas gali nustatyti, kad už vekselio skolos sumą mokamos palūkanos. Kitokiuose vekseliuose įrašas apie palūkanas neturi galios.</text:span></text:p>
      <text:soft-page-break/>
      <text:p text:style-name="P71">Palūkanų norma turi būti nurodyta vekselyje. Nesant tokio nurodymo, įrašas apie palūkanų mokėjimą negalioja.</text:p>
      <text:p text:style-name="P72"><text:span text:style-name="T73">Palūkanos skaičiuojamos nuo vekselio išdavimo dienos, jeigu nenurodyta kitokia data.</text:span></text:p>
      <text:p text:style-name="P74"><text:span text:style-name="T75">1.8</text:span><text:span text:style-name="T76">. Vekselis, kuriame mokėjimo terminas nenurodytas, laikomas mokėtinu jį pateikus.</text:span></text:p>
      <text:p text:style-name="P77">Jei nėra atskiro įrašo, vieta, pažymėta šalia mokėtojo pavadinimo, laikoma mokėjimo vieta ir kartu mokėtojo gyvenamąja vieta (įsakomajame vekselyje).</text:p>
      <text:p text:style-name="P78">Jei atskiro įrašo nėra, vekselio išrašymo vieta laikoma mokėjimo vieta ir kartu vekselio davėjo gyvenamąja vieta (solo vekselyje).</text:p>
      <text:p text:style-name="P79"><text:span text:style-name="T80">Vekselis, kuriame neįrašyta jo išdavimo vieta, laikomas išrašytu (išduotu) toje vietoje, kuri pažymėta šalia davėjo pavadinimo.</text:span></text:p>
      <text:p text:style-name="P81"><text:span text:style-name="T82">1.9</text:span><text:span text:style-name="T83">. Jeigu vekselio suma, įrašyta žodžiais ir skaitmenimis, nesutampa, galioja žodžiais įrašytoji suma.</text:span></text:p>
      <text:p text:style-name="P84"><text:span text:style-name="T85">1.10</text:span><text:span text:style-name="T86">. Vekselio davėjas yra atsakingas už jo akceptą ir apmokėjimą. Jis gali panaikinti savo atsakomybę už vekselio akceptą, tačiau negali atsisakyti atsakomybės už jo apmokėjimą.</text:span></text:p>
      <text:p text:style-name="P87"><text:span text:style-name="T88">1.11</text:span><text:span text:style-name="T89">. Jeigu išduodant vekselis buvo nevisiškai užpildytas, o vėliau papildytas pažeidžiant priimtus susitarimus, tai tokių susitarimų nesilaikymas vekselio turėtojui nelaikomas pažeidimu, nebent jis vekselį įsigijo neteisėtai arba įsigydamas, nors ir nežinojo, tačiau galėjo žinoti, kad asmuo, iš kurio įsigijo vekselį, neturėjo teisės jo perleisti kitam.</text:span></text:p>
      <text:p text:style-name="P90"><text:span text:style-name="T91">1.12</text:span><text:span text:style-name="T92">. Kiekvienas vekselis gali būti perleistas kitam asmeniui įforminant indosamentą, net jeigu jame (vekselyje) ir nėra įrašo „įsakymu“.</text:span></text:p>
      <text:p text:style-name="P93"><text:span text:style-name="T94">1.13</text:span><text:span text:style-name="T95">. Vekselio indosamentas turi būti besąlyginis. Dalinis indosamentas negalioja. Indosamentas įrašomas vekselyje arba pratąsoje (pridėtame prie vekselio lape). Indosantas privalo jį pasirašyti.</text:span></text:p>
      <text:p text:style-name="P96"><text:span text:style-name="T97">Indosamente gali būti įrašytas asmuo, kuriam jis indosuojamas, t. y. perleidžiamas (vardinis indosamentas). Gali būti tik indosanto parašas (blankinis indosamentas). Kad indosamentas galiotų, jis įrašomas vekselio antrojoje pusėje arba pratąsoje.</text:span></text:p>
      <text:p text:style-name="P98"><text:span text:style-name="T99">1.14</text:span><text:span text:style-name="T100">. Indosamentu perduodamos naujam savininkui visos vekselio teisės. Pastarasis gali vekselį nauju indosamentu perduoti kitam asmeniui.</text:span></text:p>
      <text:p text:style-name="P101">Indosamento būdu perduodamas vekselį jo savininkas gali sumokėti savo skolą priimančiam asmeniui. Vekselio indosamentų skaičius paprastai neribojamas.</text:p>
      <text:p text:style-name="P102"><text:span text:style-name="T103">Indosantas yra atsakingas už vekselio akceptą ir apmokėjimą, jeigu nėra priešingo įrašo. Indosantas gali uždrausti indosuoti vekselį toliau.</text:span></text:p>
      <text:p text:style-name="P104"><text:span text:style-name="T105">1.15</text:span><text:span text:style-name="T106">. Įsakomieji vekseliai, apmokėtini per tam tikrą laiką po pateikimo, turi būti pateikti mokėtojui akceptuoti ne vėliau kaip per vienerius metus nuo jų išdavimo dienos. Tokių vekselių mokėjimo terminas skaičiuojamas nuo akcepto dienos.</text:span></text:p>
      <text:p text:style-name="P107"><text:span text:style-name="T108">1.16</text:span><text:span text:style-name="T109">. Akceptas įrašomas vekselyje. Jis reiškiamas žodžiu „akceptuotas“ arba kitu analogišku žodžiu ir pasirašomas mokėtojo (akceptanto). Vien mokėtojo parašas pirmojoje vekselio pusėje laikomas akceptu.</text:span></text:p>
      <text:p text:style-name="P110"><text:span text:style-name="T111">1.17</text:span><text:span text:style-name="T112">. Akceptas yra besąlyginis. Mokėtojas gali akceptuoti vekselio sumos dalį.</text:span></text:p>
      <text:p text:style-name="P113"><text:span text:style-name="T114">1.18</text:span><text:span text:style-name="T115">. Jeigu davėjas vekselyje nurodė kitą mokėjimo vietą negu mokėtojo gyvenamoji vieta (domicilinis vekselis), bet nenurodė trečiojo asmens vietos, kur turi būti mokama, mokėtojas gali tą asmenį nurodyti akceptuodamas vekselį. Jeigu tokio nurodymo nėra, laikoma, kad pats akceptantas įsipareigoja sumokėti mokėjimo vietoje.</text:span></text:p>
      <text:p text:style-name="P116"><text:span text:style-name="T117">1.19</text:span><text:span text:style-name="T118">. Vekselio apmokėjimas gali būti garantuojamas laiduojant visą arba jo sumos dalį. Laiduoja paprastai kiti 1-3 asmenys.</text:span></text:p>
      <text:p text:style-name="P119">Laidavimas (avalis) įforminamas laiduotojų (avalistų) parašais vekselyje arba jo pratąsoje.</text:p>
      <text:p text:style-name="P120">Laiduojant nurodoma, už kurį asmenį laiduojama. Jeigu tai nenurodyta, laikoma, kad laiduota už vekselio davėją.</text:p>
      <text:p text:style-name="P121"><text:span text:style-name="T122">Laiduotojas ir asmuo, už kurį jis laidavo, už vekselio apmokėjimą atsako solidariai. Laiduotojas, apmokėjęs vekselį, įgyja regreso teises į asmenį, už kurį laidavo, ir į tuos, kurie pastarajam atsakingi pagal vekselį.</text:span></text:p>
      <text:p text:style-name="P123"><text:span text:style-name="T124">1.20</text:span><text:span text:style-name="T125">. Vekselis gali būti išrašytas mokėti:</text:span></text:p>
      <text:soft-page-break/>
      <text:p text:style-name="P126">- jį pateikus;</text:p>
      <text:p text:style-name="P127">- per tam tikrą laiką po pateikimo;</text:p>
      <text:p text:style-name="P128">- per tam tikrą laiką nuo išrašymo dienos;</text:p>
      <text:p text:style-name="P129">- nustatytą dieną.</text:p>
      <text:p text:style-name="P130"><text:span text:style-name="T131">Vekseliai, kuriuose nurodyti kitokie mokėjimo terminai, negalioja.</text:span></text:p>
      <text:p text:style-name="P132"><text:span text:style-name="T133">1.21</text:span><text:span text:style-name="T134">. Savininkas (turėtojas) negali atsisakyti priimti vekselio sumos dalies. Sumokėdamas dalį, mokėtojas gali reikalauti, kad apie tai būtų pažymėta vekselyje ir kad jam būtų išduotas atitinkamas pakvitavimas. Sumokėjusiam visą vekselio sumą atiduodamas pats vekselis.</text:span></text:p>
      <text:p text:style-name="P135"><text:span text:style-name="T136">1.22</text:span><text:span text:style-name="T137">. Jeigu buvo neapmokėtas vekselis, išrašytas mokėti konkrečiu terminu arba per tam tikrą laiką nuo jo išrašymo arba pateikimo dienos, jis pateikiamas notarui protesto aktui įforminti. Protestas turi būti įformintas per 1-2 darbo dienas pasibaigus mokėjimo terminui.</text:span></text:p>
      <text:p text:style-name="P138"/>
      <text:p text:style-name="P139"><text:span text:style-name="T140">2</text:span><text:span text:style-name="T141">. Atsiskaitymai vekseliais</text:span></text:p>
      <text:p text:style-name="P142"><text:span text:style-name="T143">2.1</text:span><text:span text:style-name="T144">. Juridiniai ir fiziniai asmenys už gaunamas prekes, suteiktas paslaugas ir atliktus darbus (toliau – prekės) su tiekėjais, paslaugų ir darbų atlikėjais (toliau – tiekėjai) – gali atsiskaityti (sumokėti) vekseliais.</text:span></text:p>
      <text:p text:style-name="P145"><text:span text:style-name="T146">2.2</text:span><text:span text:style-name="T147">. Atsiskaitant vekseliais, tiekėjai paprastai atideda sumokėjimo terminą, t. y. suteikia pirkėjams komercinį kreditą. Todėl tokie vekseliai vadinami komerciniais (prekybiniais) vekseliais.</text:span></text:p>
      <text:p text:style-name="P148"><text:span text:style-name="T149">2.3</text:span><text:span text:style-name="T150">. Atsiskaitymams naudojami tiek paprastieji (solo), tiek ir įsakomieji (tratos) vekseliai.</text:span></text:p>
      <text:p text:style-name="P151"><text:span text:style-name="T152">2.4</text:span><text:span text:style-name="T153">. Norint atsiskaityti paprastaisiais vekseliais, pirkėjas išrašo tiekėjo naudai vekselį, kurio mokėtojas bus jis pats (pirkėjas).</text:span></text:p>
      <text:p text:style-name="P154"><text:span text:style-name="T155">2.5</text:span><text:span text:style-name="T156">. Atsiskaitant įsakomaisiais vekseliais, tiekėjas gali išrašyti įsakomąjį vekselį, mokėtoju nurodydamas pirkėją, o lėšų gavėju – trečią asmenį, kuriam jis (tiekėjas) numato tokiu būdu sumokėti skolą.</text:span></text:p>
      <text:p text:style-name="P157"><text:span text:style-name="T158">2.6</text:span><text:span text:style-name="T159">. Išrašytą įsakomąjį vekselį tiekėjas pateikia pirkėjui (jis-mokėtojas) akceptuoti. Akceptuotas vekselis atiduodamas/išsiunčiamas (registruotu laišku) tiekėjui (jo savininkui).</text:span></text:p>
      <text:p text:style-name="P160"><text:span text:style-name="T161">2.7</text:span><text:span text:style-name="T162">. Anksčiau minėtieji vekseliai toliau naudojami bendrąja tvarka: jie gali būti indosuoti, diskontuoti (rediskontuoti), inkasuoti, o neapmokėtieji-terminui suėjus protestuojami.</text:span></text:p>
      <text:p text:style-name="P163"><text:span text:style-name="T164">2.8</text:span><text:span text:style-name="T165">. Paprastai prie vekselių jokie dokumentai (sąskaitos- faktūros, važtaraščiai ir kt.) nepridedami. Tada tiekėjai juos atiduoda (išsiunčia) betarpiškai pirkėjui.</text:span></text:p>
      <text:p text:style-name="P166"/>
      <text:p text:style-name="P167"><text:span text:style-name="T168">3</text:span><text:span text:style-name="T169">. Vekselių diskontas</text:span></text:p>
      <text:p text:style-name="P170"><text:span text:style-name="T171">3.1</text:span><text:span text:style-name="T172">. Juridiniai ir fiziniai asmenys – vekselių turėtojai (teisėti savininkai) gali pateikti juos bankui diskontuoti (parduoti).</text:span></text:p>
      <text:p text:style-name="P173"><text:span text:style-name="T174">Paprastai vekselius diskontuoja bankai ir kitos kredito institucijos (toliau – bankai). Vekselius savo nuožiūra gali pirkti taip pat įmonės, firmos, bendrovės.</text:span></text:p>
      <text:p text:style-name="P175"><text:span text:style-name="T176">3.2</text:span><text:span text:style-name="T177">. Bankai diskontuoja tik komercinius paprastuosius ir įsakomuosius vekselius, išrašytus konkrečiu terminu. Domicilinių vekselių (taisyklių 1.18 p.) bankai nediskontuoja.</text:span></text:p>
      <text:p text:style-name="P178"><text:span text:style-name="T179">3.3</text:span><text:span text:style-name="T180">. Priimami diskontuoti vekseliai turi atitikti visus reikalavimus, nurodytus 3 priede. Be to, įvertinama vekselių pateikėjo (komitento), laiduotojų (avalistų) ir indosantų finansinė būklė (analizuojami finansinės atskaitomybės duomenys, naudojamasi audito organizacijų paslaugomis ir kitokia informacija).</text:span></text:p>
      <text:p text:style-name="P181"><text:span text:style-name="T182">3.4</text:span><text:span text:style-name="T183">. Vekselių turėtojai pateikia juos bankui diskontuoti su trimis rejestro egzemplioriais (4 priedas). Vekseliai rejestre grupuojami pagal jų mokėjimo terminus. Rejestrai numeruojami paeiliui (kiekvienais metais pradedant pirmuoju numeriu).</text:span></text:p>
      <text:p text:style-name="P184"><text:span text:style-name="T185">3.5</text:span><text:span text:style-name="T186">. Banko vadovo įsakymu įgaliotas darbuotojas tikrina, ar pateiktieji vekseliai atitinka 3 priede nurodytus reikalavimus, t. y. ar juos galima diskontuoti.</text:span></text:p>
      <text:p text:style-name="P187"><text:span text:style-name="T188">3.6</text:span><text:span text:style-name="T189">. Sprendimą dėl pateiktų vekselių diskontavimo priima banko vadovas arba jo įgaliotas darbuotojas. Bankas neprivalo komentuoti savo atsisakymo diskontuoti vekselius. Nepriimti diskontuoti vekseliai išbraukiami iš rejestro ir grąžinami pateikėjui.</text:span></text:p>
      <text:p text:style-name="P190"><text:span text:style-name="T191">3.7</text:span><text:span text:style-name="T192">. Priimdamas diskontuoti vekselį, bankas išskaičiuoja iš jo diskonto sumą. Ji apskaičiuojama atsižvelgiant į laiką, likusį iki apmokėjimo termino, ir diskonto (palūkanų) normą, kuri galioja tą dieną vekselio pateikėjo (savininko) vietovėje.</text:span></text:p>
      <text:p text:style-name="P193">Diskonto suma lieka bankui. Likusi vekselio suma išmokama jo pateikėjui.</text:p>
      <text:p text:style-name="P194">Diskonto suma apskaičiuojama pagal formulę:</text:p>
      <text:p text:style-name="P195"/>
      <text:p text:style-name="P196"><text:span text:style-name="T197"><draw:frame draw:style-name="a0" draw:name="Picture 2" text:anchor-type="as-char" svg:x="0in" svg:y="0in" svg:width="0.96875in" svg:height="0.42708in" style:rel-width="scale" style:rel-height="scale"><draw:image xlink:href="media/image1.wmf" xlink:type="simple" xlink:show="embed" xlink:actuate="onLoad"/><svg:title/><svg:desc/></draw:frame></text:span></text:p>
      <text:p text:style-name="P198"/>
      <text:p text:style-name="P199">S – diskonto suma;</text:p>
      <text:p text:style-name="P200">V – vekselio suma;</text:p>
      <text:p text:style-name="P201">T – dienų iki mokėjimo termino skaičius;</text:p>
      <text:p text:style-name="P202">N – palūkanų (diskonto) metinė norma.</text:p>
      <text:p text:style-name="P203">Dienų skaičius skaičiuojamas pradedant diskontavimo diena iki mokėjimo termino dienos (ji į skaičių neįeina). Kiekvienas mėnuo prilyginamas 30 dienų, o metai – 360 dienų.</text:p>
      <text:p text:style-name="P204"><text:span text:style-name="T205">Diskonto (palūkanų) normą bankas nustato savarankiškai, orentuodamasis į Lietuvos banko nustatytą rediskonto normą.</text:span></text:p>
      <text:p text:style-name="P206"><text:span text:style-name="T207">3.8</text:span><text:span text:style-name="T208">. Vekselių pateikėjas atlygina bankui pašto (porto) išlaidas ir moka komisinį mokestį bankui-korespondentui už vekselių inkaso operacijas (damno).</text:span></text:p>
      <text:p text:style-name="P209"><text:span text:style-name="T210">3.9</text:span><text:span text:style-name="T211">. Priimtieji vekseliai su rejestrais atiduodami kredito darbuotojui, kuris registruoja juos specialioje diskontuotų vekselių apskaitos knygoje (žurnale). Jos atitinkamose skiltyse įrašomi iš rejestrų (žr. 4 priedą) visi duomenys (eilės numeris yra kartu ir vekselio numeris). Be to, paskutinėse papildomose skiltyse vėliau pažymima vekselio apmokėjimo data, protesto data ir protestuoto vekselio gavimo data bei kiti banko nuožiūra reikalingi duomenys.</text:span></text:p>
      <text:p text:style-name="P212">Vekselių pirmojoje pusėje dedamas spaudas arba užrašoma „Diskontuotas“ ir registracijos numeriai.</text:p>
      <text:p text:style-name="P213"><text:span text:style-name="T214">Šie numeriai taip pat įrašomi vekselių rejestro 2 skiltyje. Be to, ant vekselių, mokėtinų kitų vietovių bankuose, dedamas spaudas „Nevietinis“.</text:span></text:p>
      <text:p text:style-name="P215"><text:span text:style-name="T216">3.10</text:span><text:span text:style-name="T217">. Priimtų diskontuoti vekselių kitoje pusėje arba pratąsoje turi būti jų teisėto savininko indosamentas. Jis išreiškiamas tokio turinio įrašu:</text:span></text:p>
      <text:p text:style-name="P218"><text:span text:style-name="T219">„Mokėkite</text:span><text:span text:style-name="T220"><text:tab/><text:s/>įsakymu“.</text:span></text:p>
      <text:p text:style-name="P221"><text:span text:style-name="T222"><text:tab/>(diskontuojančio banko pavadinimas)<text:s/></text:span></text:p>
      <text:p text:style-name="P223"><text:span text:style-name="T224">Po įrašo pasirašo indosantas (vekselio savininkas) ir nurodo datą.</text:span></text:p>
      <text:p text:style-name="P225"><text:span text:style-name="T226">Indosamentą atstoja vien tik indosanto parašas (blankinis indosamentas), virš kurio turi būti vietos anksčiau nurodyto turinio įrašui, kurį prireikus daro bankas. Tokiu būdu blankinis indosamentas paverčiamas vardiniu.</text:span></text:p>
      <text:p text:style-name="P227"><text:span text:style-name="T228">3.11</text:span><text:span text:style-name="T229">. Rejestro (3.4 p.) pirmasis egzempliorius atiduodamas banko buhalterijai, antrasis lieka kredito skyriuje, trečiasis atiduodamas vekselių pateikėjui, kaip priėmimo patvirtinimas.</text:span></text:p>
      <text:p text:style-name="P230"><text:span text:style-name="T231">3.12</text:span><text:span text:style-name="T232">. Diskontuoti vekseliai pateikiami apmokėti skolininkui (įsakomojo vekselio akceptantui, paprastojo vekselio mokėtojui- davėjui) tuose bankuose (toliau – bankai-korespondentai), kuriuose skolininkai turi savo sąskaitas (jie nurodyti rejestruose).</text:span></text:p>
      <text:p text:style-name="P233"><text:span text:style-name="T234">3.13</text:span><text:span text:style-name="T235">. Diskontuoti nevietiniai vekseliai siunčiami inkasuoti bankams-korespondentams registruotu laišku kartu su atitinkamu raštu-pavedimu (5 priedas).</text:span></text:p>
      <text:p text:style-name="P236"><text:span text:style-name="T237">3.14</text:span><text:span text:style-name="T238">. Siunčiamų inkasuoti vekselių antrojoje pusėje (arba pratąsoje) įrašomas naujas indosamentas:</text:span></text:p>
      <text:p text:style-name="P239"><text:span text:style-name="T240">„Mokėkite</text:span><text:span text:style-name="T241"><text:tab/><text:s/>įsakymu inkaso tvarka mūsų naudai“.</text:span></text:p>
      <text:p text:style-name="P242"><text:span text:style-name="T243"><text:tab/>(banko, kuriame vekselis apmokamas, pavadinimas)</text:span></text:p>
      <text:p text:style-name="P244"><text:span text:style-name="T245">Indosamentą pasirašo diskontavęs bankas ir pažymi datą.</text:span></text:p>
      <text:p text:style-name="P246"><text:span text:style-name="T247">3.15</text:span><text:span text:style-name="T248">. Kad būtų galima lengviau kontroliuoti diskontuotų vekselių apmokėjimą, mokėtojo banko kredito darbuotojas kiekvienai mokėjimo termino dienai sudaro atskirą žiniaraštį (6 priedas) dviem egzemplioriais. Jame surašomi visi vekseliai, apmokėtini tą dieną. Žiniaraščių duomenys turi<text:s/></text:span><text:soft-page-break/><text:span text:style-name="T249">atitikti saugykloje laikomų vekselių kiekį ir sumą. Vienas žiniaraščio egzempliorius atiduodamas buhalterijai, kitas laikomas kredito skyriuje.</text:span></text:p>
      <text:p text:style-name="P250">Apmokėjus vekselį, apie tai pažymima žiniaraštyje. Vekselis atiduodamas mokėtojui.</text:p>
      <text:p text:style-name="P251"><text:span text:style-name="T252">Vekselį apmokėjęs asmuo turi teisę gauti banko atitinkamą pakvitavimą. Jame nurodomos visos sumokėtos sumos (vekselio valiuta, kitos išlaidos).</text:span></text:p>
      <text:p text:style-name="P253"><text:span text:style-name="T254">3.16</text:span><text:span text:style-name="T255">. Jeigu vekselis apmokamas:</text:span></text:p>
      <text:p text:style-name="P256"><text:span text:style-name="T257">a) prieš terminą (paprastai ne mažiau kaip 7–10 dienų), mokėtojui grąžinama suma, kuri apskaičiuojama pagal palūkanų už depozitus (indėlius) normą;</text:span></text:p>
      <text:p text:style-name="P258"><text:span text:style-name="T259">b) po mokėjimo termino, už pradelstą laiką apskaičiuojami delspinigiai pagal palūkanų už trumpalaikes paskolas normą ir kompensuojamos vekselio protesto įforminimo išlaidos (jeigu vekselis buvo protestuotas);</text:span></text:p>
      <text:p text:style-name="P260"><text:span text:style-name="T261">c) po to, kai jis jau išsiųstas protesto aktui įforminti ir bankui dar nesugrąžintas, bankas priima vekselio sumą ir įteikia mokėtojui raštą, adresuotą notarui, kuriuo prašoma išduoti tą vekselį rašto įteikėjui (7 priedas).</text:span></text:p>
      <text:p text:style-name="P262"><text:span text:style-name="T263">3.17</text:span><text:span text:style-name="T264">. Apmokėjus vekselį, bankas-korespondentas siunčia diskontavusiam bankui mokamąjį pavedimą, kuriame nurodoma vekselio numeris, mokėtojo pavadinimas, mokėjimo vieta, mokėjimo terminas, gauta suma.</text:span></text:p>
      <text:p text:style-name="P265"><text:span text:style-name="T266">3.18</text:span><text:span text:style-name="T267">. Jeigu termino dieną vekselis nebuvo apmokėtas, ne vėliau kaip per 1–2 darbo dienas pateikiamas notarui, kad jis įformintų vekselio protestą diskontavusio banko naudai. Vekseliai notarui pateikiami prie rašto (8 priedas), o iš notaro paimamas atitinkamas pakvitavimas.</text:span></text:p>
      <text:p text:style-name="P268"><text:span text:style-name="T269">3.19</text:span><text:span text:style-name="T270">. Diskontuoto vekselio, neapmokėto suėjus terminui, protestas įforminamas diskontavusio banko vardu (jo naudai).</text:span></text:p>
      <text:p text:style-name="P271"><text:span text:style-name="T272">3.20</text:span><text:span text:style-name="T273">. Įforminus protestą, vekselis registruotu laišku grąžinamas diskontavusiam bankui, kartu prašant atlyginti protesto išlaidas (9 priedas).</text:span></text:p>
      <text:p text:style-name="P274"><text:span text:style-name="T275">3.21</text:span><text:span text:style-name="T276">. Bankas, gavęs protestuotus vekselius, raštu pareikalauja iš vekselio pateikėjo, kad pastarasis artimiausiu laiku (paprastai per 3–7 dienas) apmokėtų vekselį, palūkanas už laiką nuo vekselio termino iki jo apmokėjimo ir visas papildomas išlaidas (protesto, pašto ir kt.).</text:span></text:p>
      <text:p text:style-name="P277"><text:span text:style-name="T278">Jeigu toks reikalavimas banko nustatytu laiku neįvykdomas, bankas gali nutraukti vekselio pateikėjo kreditavimą ir kreipiasi į teismą dėl priverstinio skolos išieškojimo.</text:span></text:p>
      <text:p text:style-name="P279"><text:span text:style-name="T280">3.22</text:span><text:span text:style-name="T281">. Bankai paprastai sudaro vardinę nepatikimų (nesolidžių) mokėtojų kartoteką, kuri naudojama pateiktų diskontuoti vekselių patikimumui įvertinti.</text:span></text:p>
      <text:p text:style-name="P282">Jeigu diskontuotų vekselių neapmokėjimo faktai kartojasi, galima prašyti banko, kuriame mokėtojas turi savo sąskaitas, smulkesnės informacijos.</text:p>
      <text:p text:style-name="P283">Jeigu iš gautos informacijos matyti, kad vekseliai protestuoti dėl mokėtojo aplaidumo, piktos valios arba blogos finansinės būklės, bankas jį priskiria prie nepatikimų mokėtojų. Tokia informacija gali būti teikiama kitiems bankams (jiems prašant).</text:p>
      <text:p text:style-name="P284">Gavus papildomai teigiamos informacijos apie mokėtoją, kartoteka peržiūrima ir galima spręsti klausimą dėl jo kreditavimo.</text:p>
      <text:p text:style-name="P285"/>
      <text:p text:style-name="P286"><text:span text:style-name="T287">4</text:span><text:span text:style-name="T288">. Vekselių rediskontas</text:span></text:p>
      <text:p text:style-name="P289"><text:span text:style-name="T290">4.1</text:span><text:span text:style-name="T291">. Diskontuotus komercinius vekselius bankai gali rediskontuoti kituose Lietuvos Respublikos bankuose pagal susitarimą-pareiškimą (10 priedas).</text:span></text:p>
      <text:p text:style-name="P292"><text:span text:style-name="T293">4.2</text:span><text:span text:style-name="T294">. Priimami rediskontuoti vekseliai turi atitikti visus reikalavimus, nurodytus 3 priede.</text:span></text:p>
      <text:p text:style-name="P295"><text:span text:style-name="T296">4.3</text:span><text:span text:style-name="T297">. Vekseliai pateikiami prie rejestro analogiškai kaip ir pateikiant diskontuoti (4 priedas).</text:span></text:p>
      <text:p text:style-name="P298"><text:span text:style-name="T299">4.4</text:span><text:span text:style-name="T300">. Banko vadovo skirtas darbuotojas patikrina, ar pateiktieji rediskontuoti vekseliai atitinka visus 3 priede nurodytus reikalavimus. Patikrinimo rezultatai įforminami pažyma, kurioje nurodoma:</text:span></text:p>
      <text:p text:style-name="P301">- pateikusio rediskontuoti banko pavadinimas;</text:p>
      <text:p text:style-name="P302">- vekselių skaičius ir bendra jų suma:</text:p>
      <text:p text:style-name="P303"><text:span text:style-name="T304">a) priimtų rediskontuoti,</text:span></text:p>
      <text:p text:style-name="P305"><text:span text:style-name="T306">b) nepriimtų rediskontuoti.</text:span></text:p>
      <text:soft-page-break/>
      <text:p text:style-name="P307"><text:span text:style-name="T308">Sprendimą dėl pateiktų vekselių rediskonto priima banko vadovas arba jo įgaliotas darbuotojas.</text:span></text:p>
      <text:p text:style-name="P309"><text:span text:style-name="T310">4.5</text:span><text:span text:style-name="T311">. Priėmęs rediskontuoti vekselius, bankas apskaičiuoja ir įrašo 3.4 p. nurodytuose rejestruose reikiamus duomenis.</text:span></text:p>
      <text:p text:style-name="P312"><text:span text:style-name="T313">Rediskonto suma apskaičiuojama ta pat tvarka kaip ir diskonto suma (3.7 p.), tiktai atsižvelgiama į laiką, likusį nuo rediskonto dienos iki mokėjimo termino.</text:span></text:p>
      <text:p text:style-name="P314"><text:span text:style-name="T315">4.6</text:span><text:span text:style-name="T316">. Rediskontuotų vekselių antrojoje pusėje (arba pratąsoje) po paskutinio indosamento virš pateikusio rediskontuoti banko parašo ir spaudo įrašomas naujas indosamentas:</text:span></text:p>
      <text:p text:style-name="P317"><text:span text:style-name="T318">„Mokėkite</text:span><text:span text:style-name="T319"><text:tab/><text:s/>įsakymu“.</text:span></text:p>
      <text:p text:style-name="P320"><text:span text:style-name="T321"><text:tab/>(rediskontavusio banko pavadinimas)</text:span></text:p>
      <text:p text:style-name="P322"><text:span text:style-name="T323">4.7</text:span><text:span text:style-name="T324">. Jeigu rediskontuotas vekselis termino dieną nebuvo apmokėtas, o jis turėjo būti apmokėtas diskontavusiame banke, pastarasis privalo sumokėti rediskontavusiam bankui visą vekselio sumą ir nustatyto dydžio palūkanas už laiką po mokėjimo termino. Vekselis atiduodamas diskontavusiam bankui.</text:span></text:p>
      <text:p text:style-name="P325"><text:span text:style-name="T326">4.8</text:span><text:span text:style-name="T327">. Jeigu nevietinis vekselis termino dieną lieka neapmokėtas, mokėtojo bankas-korespondentas privalo nustatytu laiku (per 1–2 darbo dienas) įforminti jo protestą rediskontavusio banko naudai.</text:span></text:p>
      <text:p text:style-name="P328"><text:span text:style-name="T329">Protestuoti vekseliai grąžinami rediskontavusiam bankui registruotu laišku, kartu prašant atlyginti protesto išlaidas (9 priedas).</text:span></text:p>
      <text:p text:style-name="P330"><text:span text:style-name="T331">4.9</text:span><text:span text:style-name="T332">. Bankas, gavęs aukščiau (4.8 p.) minėtą vekselį, visą sumą kartu su protesto išlaidomis ir palūkanomis už laiką nuo mokėjimo termino nurašo iš diskontavusio banko korespondentinės sąskaitos ir jam išsiunčia registruotu laišku vekselį su protesto aktu (9 priedas).</text:span></text:p>
      <text:p text:style-name="P333"><text:span text:style-name="T334">4.10</text:span><text:span text:style-name="T335">. Visais kitais vekselių rediskontavimo klausimais bankas vadovaujasi šių taisyklių 3.9, 3.11-3.22 punktų nurodymais.</text:span></text:p>
      <text:p text:style-name="P336"/>
      <text:p text:style-name="P337"><text:span text:style-name="T338">5</text:span><text:span text:style-name="T339">. Kreditavimas, įkeičiant turimus vekselius</text:span></text:p>
      <text:p text:style-name="P340"><text:span text:style-name="T341">5.1</text:span><text:span text:style-name="T342">. Bankai teikia juridiniams ir fiziniams asmenims kreditą, įkeičiant turimus komercinius vekselius.</text:span></text:p>
      <text:p text:style-name="P343"><text:span text:style-name="T344">5.2</text:span><text:span text:style-name="T345">. Vekselių turėtojas, norėdamas gauti įkeistais vekseliais apdraustą kreditą, sudaro su banku kredito sutartį, kurioje numatoma:</text:span></text:p>
      <text:p text:style-name="P346"><text:span text:style-name="T347">a) maksimali kredito suma (limitas);</text:span></text:p>
      <text:p text:style-name="P348"><text:span text:style-name="T349">b) įkeistų vekselių ir teikiamo kredito maksimalus santykis (procentais). (Teikiamo kredito suma neturi viršyti 70 procentų nominalios pateiktų vekselių sumos);</text:span></text:p>
      <text:p text:style-name="P350"><text:span text:style-name="T351">c) palūkanų už kreditą normos;</text:span></text:p>
      <text:p text:style-name="P352"><text:span text:style-name="T353">d) banko teisė savo nuožiūra, tačiau įspėjus klientą, didinti palūkanų normas;</text:span></text:p>
      <text:p text:style-name="P354"><text:span text:style-name="T355">e) sąlygos, kurias pažeidus, bankas turi teisę uždaryti sąskaitą ir bet kuriuo metu reikalauti, kad būtų grąžinta skola arba jos dalis, arba būtų papildomai pateikti apdraudimo vekseliai;</text:span></text:p>
      <text:p text:style-name="P356"><text:span text:style-name="T357">f) banko teisė skolos grąžinimui naudoti lėšas, gautas apmokėjus vekselius;</text:span></text:p>
      <text:p text:style-name="P358"><text:span text:style-name="T359">g) leidimas klientui vienus vekselius iki jų mokėjimo termino pakeisti kitais.</text:span></text:p>
      <text:p text:style-name="P360"><text:span text:style-name="T361">Prieš pasirašant kredito sutartį, turi būti įvertinta kliento finansinė būklė (analizuojami finansinės atskaitomybės dokumentai, naudojamasi audito organizacijų paslaugomis, kitokia informacija).</text:span></text:p>
      <text:p text:style-name="P362"><text:span text:style-name="T363">5.3</text:span><text:span text:style-name="T364">. Vekselių turėtojas pateikia bankui paraišką trimis egzemplioriais. Joje išvardina vekselius, kuriuos įkeisdamas nori gauti kreditą (11 priedas). Paraiškos egzemplioriai skirti: a) pirmasis – banko buhalterijai; b) antrasis – kredito skyriui; c) trečiasis – vekselių pateikėjui.</text:span></text:p>
      <text:p text:style-name="P365"><text:span text:style-name="T366">5.4</text:span><text:span text:style-name="T367">. Vekseliai turi atitikti tokius pat reikalavimus, kaip ir juos diskontuojant (3 priedas).</text:span></text:p>
      <text:p text:style-name="P368"><text:span text:style-name="T369">5.5</text:span><text:span text:style-name="T370">. Banko vadovo įsakymu įgaliotas asmuo patikrina, ar vekseliai atitinka nurodytus reikalavimus. Neatitinkantys reikalavimų vekseliai išbraukiami iš paraiškos ir grąžinami jų pateikėjui.</text:span></text:p>
      <text:p text:style-name="P371"><text:span text:style-name="T372">5.6</text:span><text:span text:style-name="T373">. Kreditui apdrausti vekseliai priimami banko vadovo arba jo įgalioto darbuotojo sprendimu.</text:span></text:p>
      <text:p text:style-name="P374"><text:span text:style-name="T375">5.7</text:span><text:span text:style-name="T376">. Kreditas paprastai teikiamas iš atskiros paskolinės sąskaitos. Jo grąžinimo terminas negali būti vėlesnis kaip vekselių apmokėjimo terminai.</text:span></text:p>
      <text:p text:style-name="P377"><text:span text:style-name="T378">5.8</text:span><text:span text:style-name="T379">. Grąžinto kredito sumai bankas atiduoda proporcingos sumos (atsižvelgiant į skolos ir nustatytą apdraudimo santykį) vekselius.</text:span></text:p>
      <text:p text:style-name="P380"><text:span text:style-name="T381">5.9</text:span><text:span text:style-name="T382">. Jeigu kredito gavėjas negrąžina kredito, bankas naudoja lėšas, gautas už apmokėtus jo vekselius, tiesiogiai pervedant jas į paskolinę sąskaitą.</text:span></text:p>
      <text:p text:style-name="P383"><text:span text:style-name="T384">5.10</text:span><text:span text:style-name="T385">. Prieš suteikdamas kreditą, bankas apskaičiuoja nepanaudoto kredito sumos likutį (12 priedas).</text:span></text:p>
      <text:p text:style-name="P386"><text:span text:style-name="T387">5.11</text:span><text:span text:style-name="T388">. Vekseliai saugomi ir kitos operacijos atliekamos ta pat tvarka, kaip ir diskontuojant vekselius.</text:span></text:p>
      <text:p text:style-name="P389"/>
      <text:p text:style-name="P390"><text:span text:style-name="T391">6</text:span><text:span text:style-name="T392">. Banko paskolos, apdraustos gavėjų vekseliais</text:span></text:p>
      <text:p text:style-name="P393"><text:span text:style-name="T394">6.1</text:span><text:span text:style-name="T395">. Bankai gali teikti finansiškai patikimiems juridiniams ir fiziniams asmenims pagal susitarimą paskolas, apdraudžiant jas gavėjų išduodamais paprastaisiais vekseliais.</text:span></text:p>
      <text:p text:style-name="P396"><text:span text:style-name="T397">6.2</text:span><text:span text:style-name="T398">. Norėdamas gauti paskolą, asmuo sudaro su banku kredito sutartį, kurioje numatoma:</text:span></text:p>
      <text:p text:style-name="P399"><text:span text:style-name="T400">a) maksimali paskolos suma (limitas);</text:span></text:p>
      <text:p text:style-name="P401"><text:span text:style-name="T402">b) orientacinis gautų paskolų terminas;</text:span></text:p>
      <text:p text:style-name="P403"><text:span text:style-name="T404">c) vekselių išdavimo ir laidavimo tvarka;</text:span></text:p>
      <text:p text:style-name="P405"><text:span text:style-name="T406">d) palūkanų už paskolas normos;</text:span></text:p>
      <text:p text:style-name="P407"><text:span text:style-name="T408">e) banko teisė savo nuožiūra, prieš tai įspėjus paskolos gavėją, didinti palūkanų normą;</text:span></text:p>
      <text:p text:style-name="P409"><text:span text:style-name="T410">f) sąlygos, kurias pažeidus bankas turi teisę reikalauti grąžinti paskolą arba dalį anksčiau numatyto termino, įspėjus prieš tam tikrą laiką ir suderinus su paskolos gavėju;</text:span></text:p>
      <text:p text:style-name="P411"><text:span text:style-name="T412">g) banko teisė paskolos grąžinimui numatytais atvejais naudoti lėšas, gaunamas į paskolos gavėjo atsiskaitomąją/einamąją sąskaitą (jeigu pastarasis tokią turi);</text:span></text:p>
      <text:p text:style-name="P413"><text:span text:style-name="T414">h) leidimas paskolos gavėjui pakeisti vienus vekselius kitais iki jų mokėjimo termino.</text:span></text:p>
      <text:p text:style-name="P415"><text:span text:style-name="T416">Sutartyje gali būti numatytos ir kitokios sąlygos arba ne visos iš aukščiau nurodytųjų.</text:span></text:p>
      <text:p text:style-name="P417"><text:span text:style-name="T418">6.3</text:span><text:span text:style-name="T419">. Prieš sudarant kredito sutartį, įvertinama paskolos gavėjo finansinė būklė (pav., analizuojami finansinės atskaitomybės dokumentai, naudojamasi audito organizacijų bei kitokia informacija).</text:span></text:p>
      <text:p text:style-name="P420"><text:span text:style-name="T421">6.4</text:span><text:span text:style-name="T422">. Gaudamas sutartą paskolos sumą, skolininkas išrašo bankui vekselius, atsižvelgiant į jos grąžinimo dalimis terminus ir sumas.</text:span></text:p>
      <text:p text:style-name="P423"><text:span text:style-name="T424">Vekselio pirmojoje pusėje pasirašo davėjas (jis pats – skolininkas), o antrojoje jo pusėje – laiduotojai (avalistai). Laiduotojai gali parašyti, už ką laiduoja. Nesant tokio įrašo laikoma, kad laiduota už vekselio davėją.</text:span></text:p>
      <text:p text:style-name="P425"><text:span text:style-name="T426">6.5</text:span><text:span text:style-name="T427">. Jeigu susitarta, kad skola bus grąžinama periodiškai dalimis, bet konkrečios sumos ir laikas nenustatomi, skolininkas išduoda bankui paprastąjį vekselį, neužpildydamas jo teksto (paprastai tam naudojami vekselių blankai be atspausdinto teksto). Paskolos laidavimas įforminamas aukščiau nurodyta tvarka (pavyzdys – 13 priedas).</text:span></text:p>
      <text:p text:style-name="P428"><text:span text:style-name="T429">Tokiame vekselyje pradinė suma dešiniajame viršutiniame kampe įrašoma paprastu pieštuku.</text:span></text:p>
      <text:p text:style-name="P430"><text:span text:style-name="T431">6.6</text:span><text:span text:style-name="T432">. Grąžinus skolos dalį, atitinkančią konkretaus vekselio sumą, su priklausančiomis palūkanomis skolininkui atiduodamas apmokėtas vekselis.</text:span></text:p>
      <text:p text:style-name="P433"><text:span text:style-name="T434">6.7</text:span><text:span text:style-name="T435">. Jeigu grąžinama skolos, apdraustos 6.5 p. numatyta tvarka, dalis mažesnė negu banke turimas bet kuris vekselis, likusioji neapmokėto vekselio suma įrašoma paprastu pieštuku, pažymint mokėjimo datą, o mokėtojui išduodamas atitinkamas kvitas.</text:span></text:p>
      <text:p text:style-name="P436"><text:span text:style-name="T437">6.8</text:span><text:span text:style-name="T438">. Jeigu visą skolos pagal konkretų vekselį sumą ir palūkanas sumoka laiduotojas, bankas vekselyje įrašo kas, už ką ir kada sumokėjo. Bankas apmokėtą vekselį su tokiu įrašu ir, mokėtojui (laiduotojui) prašant, atitinkamą kvitą atiduoda jam.</text:span></text:p>
      <text:p text:style-name="P439"><text:span text:style-name="T440">6.9</text:span><text:span text:style-name="T441">. Prireikus išieškoti skolą arba jos dalį, bankas arba skolininkas užpildo atitinkamą vekselį (6.5 p.). Nesumokėjus nustatytu terminu, vekselis bendra tvarka protestuojamas, po to išieškojimas galimas priverstina tvarka.</text:span></text:p>
      <text:p text:style-name="P442"><text:span text:style-name="T443">6.10</text:span><text:span text:style-name="T444">. Vekseliai, kuriais laiduojamos minėtos paskolos, neindosuojami, nediskontuojami ir neinkasuojami kituose bankuose.</text:span></text:p>
      <text:p text:style-name="P445"><text:span text:style-name="T446">6.11</text:span><text:span text:style-name="T447">. Teikiamos banko paskolos apskaitomos atitinkamose balansinėse sąskaitose, o vekseliai – nebalansinėse sąskaitose.</text:span></text:p>
      <text:p text:style-name="P448">Vekseliai laikomi saugykloje (kasoje), sugrupuoti pagal mokėtojus.</text:p>
      <text:p text:style-name="P449"/>
      <text:p text:style-name="P450"><text:span text:style-name="T451">7</text:span><text:span text:style-name="T452">. Vekselių inkasavimas</text:span></text:p>
      <text:p text:style-name="P453"><text:span text:style-name="T454">7.1</text:span><text:span text:style-name="T455">. Juridiniai ir fiziniai asmenys gali gauti pinigus pagal turimus vekselius, juos inkasuodami banke nepriklausomai nuo to, ar turi kitas to atsiskaitymo dalyvis savo sąskaitą banke, ar ne.</text:span></text:p>
      <text:p text:style-name="P456"><text:span text:style-name="T457">7.2</text:span><text:span text:style-name="T458">. Bankas priima inkasuoti vekselius, kurie įforminti Vekselių įstatymo nustatyta tvarka:</text:span></text:p>
      <text:p text:style-name="P459"><text:span text:style-name="T460">a) vietinius – ne anksčiau kaip vienas mėnuo ir ne vėliau kaip 5 dienos iki vekselio apmokėjimo termino;</text:span></text:p>
      <text:p text:style-name="P461"><text:span text:style-name="T462">b) nevietinius – ne anksčiau kaip trys mėnesiai ir ne vėliau kaip dokumentų apyvartos laikas (prie mokėjimo termino pridedamos penkios dienos).</text:span></text:p>
      <text:p text:style-name="P463"><text:span text:style-name="T464">Vekselio, apmokėtino jį pateikus, konkretų apmokėjimo terminą nustato jo turėtojas.</text:span></text:p>
      <text:p text:style-name="P465"><text:span text:style-name="T466">7.3</text:span><text:span text:style-name="T467">. Atiduodamas inkasuoti vekselį, jo turėtojas (komitentas) paveda bankui gauti iš mokėtojo (įsakomojo vekselio akceptanto) vekselyje nurodytąją sumą, o laiku neapmokėjus – įforminti protesto aktą komitento naudai. Gautoji suma pervedama į inkasavusio asmens (komitento) sąskaitą banke arba jam išmokama grynaisiais.</text:span></text:p>
      <text:p text:style-name="P468"><text:span text:style-name="T469">7.4</text:span><text:span text:style-name="T470">. Paprastai bankas priima inkasuoti vekselius, kurių apmokėjimo vietovėje yra to pat banko skyrius arba bankas – jo korespondentas. Tada priimtas vekselis siunčiamas minėtam bankui (skyriui, korespondentui). Toks inkasavimas vadinamas tiesioginiu. Jeigu inkasuojantis bankas mokėjimo vietoje neturi skyriaus, korespondento, priimti vekselį gali, tačiau jį turi dar inkasuoti mokėjimo vietoje esančiame banke. Toks inkasavimas vadinamas netiesioginiu.</text:span></text:p>
      <text:p text:style-name="P471"><text:span text:style-name="T472">7.5</text:span><text:span text:style-name="T473">. Jeigu davėjas vekselyje nurodė kitą mokėjimo vietą negu mokėtojo gyvenamoji vieta (domicilinis vekselis), bet nenurodė trečiojo asmens vietos, kur turi būti mokama, mokėtojas gali tą asmenį nurodyti akceptuodamas vekselį. Jeigu tokio nurodymo nėra, laikoma, kad pats akceptantas įsipareigoja sumokėti mokėjimo vietoje.</text:span></text:p>
      <text:p text:style-name="P474"><text:span text:style-name="T475">7.6</text:span><text:span text:style-name="T476">. Vekselis domiciliuojamas dažniausiai tais atvejais, kai mokėtojas gyvena vietoje, kur nėra notaro (protestui įforminti) arba kai jo gyvenamojoje vietoje nėra ir banko, kuriame galima inkasuoti vekselį.</text:span></text:p>
      <text:p text:style-name="P477"><text:span text:style-name="T478">7.7</text:span><text:span text:style-name="T479">. Jeigu vekselyje nurodyta mokėjimo vieta yra skirtinga nuo mokėtojo gyvenamosios vietos, bankas gali priimti jį inkasuoti už sutartą atlyginimą. Mokėtojas turi užtikrinti, kad terminui suėjus būtų reikalinga lėšų suma mokėtojo sąskaitoje arba ją sumokėti grynaisiais pinigais. Savo sutikimą, kad vekselis būtų apmokėtas iš jo sąskaitos, mokėtojas praneša bankui raštu (16 priedas). Apie tokio pranešimo įteikimą bankui turi susitarti komitentas su vekselio mokėtoju.</text:span></text:p>
      <text:p text:style-name="P480"><text:span text:style-name="T481">7.8</text:span><text:span text:style-name="T482">. Jeigu mokėjimo vietoje nėra notaro (arba kitos įstaigos, kuriai suteikta teisė įforminti vekselio protestą), inkasuojantis bankas neprivalo įforminti protesto ir už tai neatsako. Jei vis dėlto komitentas reikalauja priimti vekselį inkasuoti, jis pats atsako už protesto įforminimą arba jo termino praleidimą.</text:span></text:p>
      <text:p text:style-name="P483"><text:span text:style-name="T484">7.9</text:span><text:span text:style-name="T485">. Inkasuojamus vekselius komitentas su sąrašais, sudarytais trimis egzemplioriais, pateikia bankui. Kiekvienam mokėtojų bankui sudaromi atskiri sąrašai (14 priedas).</text:span></text:p>
      <text:p text:style-name="P486"><text:span text:style-name="T487">7.10</text:span><text:span text:style-name="T488">. Vekselių sąraše nurodoma:</text:span></text:p>
      <text:p text:style-name="P489"><text:span text:style-name="T490">1</text:span><text:span text:style-name="T491">) eilės numeris;</text:span></text:p>
      <text:p text:style-name="P492"><text:span text:style-name="T493">2</text:span><text:span text:style-name="T494">) vekselio numeris (įrašo bankas);</text:span></text:p>
      <text:p text:style-name="P495"><text:span text:style-name="T496">3</text:span><text:span text:style-name="T497">) akceptanto (mokėtojo) arba paprastojo vekselio mokėtojo pavadinimas (vardas, pavardė, gyvenamoji vieta) ir adresas;</text:span></text:p>
      <text:p text:style-name="P498"><text:span text:style-name="T499">4</text:span><text:span text:style-name="T500">) mokėtojo banko pavadinimas;</text:span></text:p>
      <text:p text:style-name="P501"><text:span text:style-name="T502">5</text:span><text:span text:style-name="T503">) mokėjimo terminas;</text:span></text:p>
      <text:p text:style-name="P504"><text:span text:style-name="T505">6</text:span><text:span text:style-name="T506">) vekselio suma;</text:span></text:p>
      <text:p text:style-name="P507"><text:span text:style-name="T508">7</text:span><text:span text:style-name="T509">) inkasavimo data;</text:span></text:p>
      <text:p text:style-name="P510"><text:span text:style-name="T511">8</text:span><text:span text:style-name="T512">) išsiuntimo apmokėti data;</text:span></text:p>
      <text:p text:style-name="P513"><text:span text:style-name="T514">9</text:span><text:span text:style-name="T515">) atžyma apie vekselio apmokėjimą arba protestą ir jų data.</text:span></text:p>
      <text:p text:style-name="P516">7–9 skilčių duomenis įrašo bankas.</text:p>
      <text:p text:style-name="P517">Sąrašo pirmasis egzempliorius lieka komitento banke, antrasis kartu su vekseliais siunčiamas mokėtojų bankui (15 priedas), trečiasis atiduodamas komitentui.</text:p>
      <text:p text:style-name="P518"><text:span text:style-name="T519">Jeigu inkasuojamieji vekseliai bus apmokami tame pat komitento banke, minėti sąrašai sudaromi dviem egzemplioriais.</text:span></text:p>
      <text:p text:style-name="P520"><text:span text:style-name="T521">7.11</text:span><text:span text:style-name="T522">. Priimtus inkasuoti vekselius komitento bankas apskaito nebalansinėje sąskaitoje „Įvairios vertybės ir dokumentai“. Ne vėliau kaip kitą darbo dieną jis išsiunčia vekselius su antruoju sąrašo egzemplioriumi mokėtojų bankams registruotu laišku, o vekselių sumas nurašo iš sąskaitos „Įvairios vertybės ir dokumentai“ ir įrašo į nebalansinės sąskaitos „Išsiųsti ir išduoti atsiskaitytinai įvairios vertybės ir dokumentai“ pajamas. Pastarojoje vekseliai apskaitomi tol, kol bus gautos sumokėtos sumos arba jie bus atiduoti komitentui (kartu su protesto aktu arba grąžinti dėl kitų priežasčių).</text:span></text:p>
      <text:p text:style-name="P523"><text:span text:style-name="T524">7.12</text:span><text:span text:style-name="T525">. Komitento bankas, priėmęs inkasuoti vietinius vekselius, o mokėtojo bankas, gavęs iš kitur nevietinius vekselius, privalo pranešti mokėtojams apie jų sumas ir mokėjimo terminus.</text:span></text:p>
      <text:p text:style-name="P526"><text:span text:style-name="T527">7.13</text:span><text:span text:style-name="T528">. Bankas, gavęs iš mokėtojo nevietinio vekselio sumą, perveda ją bankui, atsiuntusiam inkasuoti vekselį, įrašyti į komitento sąskaitą. Komitento bankas gautas už vietinius vekselius sumas įrašo į komitentų sąskaitas.</text:span></text:p>
      <text:p text:style-name="P529"><text:span text:style-name="T530">7.14</text:span><text:span text:style-name="T531">. Nesumokėjus nustatytu laiku vekselio sumos, bankas privalo įforminti protestą komitento vardu, jeigu iš pastarojo nebuvo gauta kitokio nurodymo (8 priedas). Protesto išlaidas apmoka komitentas.</text:span></text:p>
      <text:p text:style-name="P532"><text:span text:style-name="T533">Bankas neprivalo įforminti protesto vekselių, priimtų šių taisyklių 7.6 ir 7.8 p. nurodyta tvarka, taip pat vekselių, kuriuose nurodyta „grąžinti be protesto“ arba kitais analogiškais žodžiais. Tokie vekseliai grąžinami komitentams.</text:span></text:p>
      <text:p text:style-name="P534"><text:span text:style-name="T535">7.15</text:span><text:span text:style-name="T536">. Komitentas moka bankui komiso mokestį už vekselių inkasavimą (damno) ir kompensuoja pašto išlaidas (porto).</text:span></text:p>
      <text:p text:style-name="P537"><text:span text:style-name="T538">7.16</text:span><text:span text:style-name="T539">. Protestuotus vekselius kartu su protesto aktais, taip pat vekselius, grąžinamus dėl kitų priežasčių (pav., nepriklausančius protestuoti, atšauktus ir kt.) bankas registruotu laišku siunčia komitento bankui prie jų sąrašo (9 priedas).</text:span></text:p>
      <text:p text:style-name="P540"/>
      <text:p text:style-name="P541"><text:span text:style-name="T542">8</text:span><text:span text:style-name="T543">. Vekselių operacijų apskaita bankuose</text:span></text:p>
      <text:p text:style-name="P544"><text:span text:style-name="T545">8.1</text:span><text:span text:style-name="T546">. Diskontuotų (pirktų) vekselių nominalios sumos apskaitomos aktyvinėse sąskaitose: „Diskontuoti vekseliai banko portfelyje“, „Diskontuoti vekseliai pas korespondentus“, „Protestuoti vekseliai“.</text:span></text:p>
      <text:p text:style-name="P547">Atitinkamų sąskaitų debete įrašomos banko diskontuotų (pirktų) vekselių, bankams-korespondentams išsiųstų inkasuoti vekselių, protestuotų vekselių sumos, kreditan – apmokėtų banke esančių vekselių, apmokėtų vekselių sumos, gautos iš bankų- korespondentų ir apmokėtų protestuotų vekselių sumos.</text:p>
      <text:p text:style-name="P548">Vekselių banko portfelyje ir protestuotų vekselių sumos apskaitomos asmeninėse sąskaitose pagal jų pateikėjus ir davėjus. Jose įrašomos diskontuotų vekselių apyvartos ir likučiai. Analitinė apskaita naudojama taip pat vekselių apmokėjimo kontrolei.</text:p>
      <text:p text:style-name="P549"><text:span text:style-name="T550">Sąskaitos „Diskontuoti vekseliai pas korespondentus“ analitinė apskaita tvarkoma kiekvienam bankui – korespondentui.</text:span></text:p>
      <text:p text:style-name="P551"><text:span text:style-name="T552">8.2</text:span><text:span text:style-name="T553">. Diskontuojant vekselius, jų nominalioji suma įrašoma sąskaitos „Diskontuoti vekseliai banko portfelyje“ debete. Vekselių pateikėjo atsiskaitomosios/einamosios sąskaitos kreditan įrašomos sumos, atskaičiavus diskonto sumą, o pastaroji (diskonto suma) įrašoma „Banko operacinės ir įvairios pajamos“ sąskaitos kreditan.</text:span></text:p>
      <text:p text:style-name="P554"><text:span text:style-name="T555">Jeigu į diskonto sumą įeina dalis palūkanų, tenkančių būsimųjų metų laikotarpiui, jį įrašoma „Būsimųjų metų banko pajamos“ sąskaitos kreditan ir apskaitoma atskirose vekselių pateikėjų asmeninėse sąskaitose.</text:span></text:p>
      <text:p text:style-name="P556"><text:span text:style-name="T557">8.3</text:span><text:span text:style-name="T558">. Išsiunčiant vekselius į kitus bankus inkasuoti, jų sumos iš sąskaitos „Diskontuoti vekseliai banko portfelyje“ iškeliamos buhalteriniais pravedimais į sąskaitą „Diskontuoti vekseliai pas korespondentus“.</text:span></text:p>
      <text:p text:style-name="P559"><text:span text:style-name="T560">8.4</text:span><text:span text:style-name="T561">. Protestavus vekselius, jų sumos perkeliamos iš sąskaitos, kuriose buvo apskaitomos, į sąskaitos „Protestuoti vekseliai“ debetą.</text:span></text:p>
      <text:p text:style-name="P562"><text:span text:style-name="T563">8.5</text:span><text:span text:style-name="T564">. Rediskontuojant vekselius kitame banke, juos diskontavęs bankas įrašo korespondentinės sąskaitos debetan vekselių nominalias sumas, atskaičiavus rediskonto sumą. Pastarąją įrašo „Banko operacinės ir įvairios išlaidos“ sąskaitos debetan. Jeigu į rediskonto sumą įeina palūkanos už ateinančių metų laikotarpį, ta sumos dalis įrašoma „Būsimųjų metų išlaidos“ debetan. Visa rediskontuotų vekselių nominalioji suma įrašoma sąskaitos „Bankų diskontuoti vekseliai portfelyje“ kredite.</text:span></text:p>
      <text:p text:style-name="P565"><text:span text:style-name="T566">8.6</text:span><text:span text:style-name="T567">. Vekselių rediskonto operacijos rediskontavusiame banke analogiškos kaip juos diskontuojant.</text:span></text:p>
      <text:p text:style-name="P568"><text:span text:style-name="T569">8.7</text:span><text:span text:style-name="T570">. Be anksčiau minėtos vekselių diskonto operacijų analitinės apskaitos, būtina organizuoti papildomą chronologinę, sisteminę diskontuotų, rediskontuotų, išsiųstų inkasuoti vekselių apskaitą (registraciją) apmokėjimo terminų ir perdavimo protestuoti kontrolei palengvinti.</text:span></text:p>
      <text:p text:style-name="P571">Įrašai daromi tam skirtose knygose, žurnaluose, kortelėse ir pan. Tam naudojami priimtieji su vekseliais rejestrai, apyrašai ir kt.</text:p>
      <text:p text:style-name="P572">Chronologinė apskaita yra skirta:</text:p>
      <text:p text:style-name="P573"><text:span text:style-name="T574">a) išsamioms žinioms apie kiekvieną diskontuotą vekselį sudaryti;</text:span></text:p>
      <text:p text:style-name="P575"><text:span text:style-name="T576">b) sintetinių sąskaitų duomenims patikrinti;</text:span></text:p>
      <text:p text:style-name="P577"><text:span text:style-name="T578">c) duomenims į asmenines vekselių pateikėjų ir jų davėjų sąskaitas įrašyti.</text:span></text:p>
      <text:p text:style-name="P579">Chronologiniai įrašai daromi kiekvienai diskontuotų vekselių rūšiai (esančių portfelyje, išsiųstų inkasuoti į kitus bankus, protestuotų, rediskontuotų kitame banke ir t. t.) numerių eilės tvarka. Įrašai atliekami iš vekselių rejestrų.</text:p>
      <text:p text:style-name="P580">Sistematiniai įrašai skirti apskaityti kiekvieno asmens, pateikusio diskontuoti vekselius, skolų apyvartas.</text:p>
      <text:p text:style-name="P581">Iš kiekvienos tokios asmeninės sąskaitos turi būti galima nustatyti kieno, už kokią sumą ir kokiais grąžinimo terminais banko portfelyje yra vekseliai, ar buvo protestuoti vekseliai pas pateikėjus arba vekselių davėjus.</text:p>
      <text:p text:style-name="P582">Sistematinei apskaitai taip pat priklauso įrašai pagal bankus, kuriems išsiųsti inkasuoti diskontuotieji vekseliai.</text:p>
      <text:p text:style-name="P583">Vekselių apmokėjimo terminų kontrolė yra viena iš svarbiausių kredito skyriaus funkcijų, nes, praleidus mokėjimo terminus ir vekselių protestui įforminti nustatytą laiką, vekseliai nustoja galios, ir išieškoti jų sumas priverstine tvarka nebegalima. Todėl ši apskaita reikalauja stropumo ir ypatingo dėmesio.</text:p>
      <text:p text:style-name="P584">Apskaita tvarkoma pagal kiekvieną vekselių rūšį: banko diskontuotus, protestuotus, išsiųstus inkasuoti bankams- korespondentams ir t. t.</text:p>
      <text:p text:style-name="P585">Mokėjimų terminų įrašų tikslumas tikrinamas su chronologiniais įrašais.</text:p>
      <text:p text:style-name="P586"><text:span text:style-name="T587">Be to, šios apskaitos duomenys kiekvieną dieną patikrinami pagal terminus su vekselių, kurių apmokėjimo terminas baigiasi kitą dieną, žiniaraščiu.</text:span></text:p>
      <text:p text:style-name="P588"><text:span text:style-name="T589">8.8</text:span><text:span text:style-name="T590">. Vekseliais apdraustas kreditas suteikiamas iš atskirų paskolinių sąskaitų, atidarytų balansinėse sąskaitose pagal kredito gavėjo priklausomumą.</text:span></text:p>
      <text:p text:style-name="P591">Buhalteriniai apskaitai ir chronologiniams bei sistematiniams įrašams pagal vekseliais apdraustą atskirą paskolinę sąskaitą keliami tokie pat reikalavimai kaip ir diskontuotų vekselių apskaitai.</text:p>
      <text:p text:style-name="P592">Kredito suteikimas įrašomas paskolinės sąskaitos debete, grąžinimas – kredite.</text:p>
      <text:p text:style-name="P593">Nebalansinė vekselių operacijų apskaita tvarkoma sąskaitose „Trumpalaikių paskolų vekseliai ir pasižadėjimai“ ir „Ilgalaikių paskolų vekseliai ir pasižadėjimai“ – suteikiant vekseliais apdraustus kreditus, o sąskaitose „Įvairios vertybės ir dokumentai“ bei „Išsiųsti ir išduoti atsiskaitytinai įvairios vertybės ir dokumentai“ – diskontuoti, rediskontuoti ir inkasuoti vekseliai.</text:p>
      <text:p text:style-name="P594">- „ -</text:p>
      <text:soft-page-break/>
      <text:p text:style-name="P595">Vekselių operacijų bankuose taisyklės, patvirtintos Lietuvos banko valdybos 1992 m. rugpjūčio 3 d. posėdžio protokolu Nr. 29, nustoja galios.</text:p>
      <text:p text:style-name="P596"><text:span text:style-name="T597">______________</text:span></text:p>
      <text:p text:style-name="P598"><text:span text:style-name="T606">1</text:span><text:span text:style-name="T607"><text:s/>priedas</text:span></text:p>
      <text:p text:style-name="P608"/>
      <text:p text:style-name="P609">Įsakomasis vekselis (trata)</text:p>
      <text:p text:style-name="P610"><text:span text:style-name="T611"><draw:frame draw:style-name="a1" draw:name="Picture 3" text:anchor-type="as-char" svg:x="0in" svg:y="0in" svg:width="6.6875in" svg:height="2.8125in" style:rel-width="scale" style:rel-height="scale"><draw:image xlink:href="media/image2.emf" xlink:type="simple" xlink:show="embed" xlink:actuate="onLoad"/><svg:title/><svg:desc/></draw:frame></text:span></text:p>
      <text:p text:style-name="P612"/>
      <text:p text:style-name="P613">Antroji vekselio pusė</text:p>
      <text:p text:style-name="P614"><text:span text:style-name="T615"><draw:frame draw:style-name="a2" draw:name="Picture 4" text:anchor-type="as-char" svg:x="0in" svg:y="0in" svg:width="6.57292in" svg:height="2.8125in" style:rel-width="scale" style:rel-height="scale"><draw:image xlink:href="media/image3.emf" xlink:type="simple" xlink:show="embed" xlink:actuate="onLoad"/><svg:title/><svg:desc/></draw:frame></text:span></text:p>
      <text:p text:style-name="P616"><text:span text:style-name="T617">______________</text:span></text:p>
      <text:p text:style-name="P618"><text:span text:style-name="T626">2</text:span><text:span text:style-name="T627"><text:s/>priedas<text:s/></text:span></text:p>
      <text:p text:style-name="P628"/>
      <text:p text:style-name="P629">Paprastasis (solo) vekselis</text:p>
      <text:p text:style-name="P630"><text:span text:style-name="T631"><draw:frame draw:style-name="a3" draw:name="Picture 5" text:anchor-type="as-char" svg:x="0in" svg:y="0in" svg:width="6.65625in" svg:height="2.95833in" style:rel-width="scale" style:rel-height="scale"><draw:image xlink:href="media/image4.emf" xlink:type="simple" xlink:show="embed" xlink:actuate="onLoad"/><svg:title/><svg:desc/></draw:frame></text:span></text:p>
      <text:p text:style-name="P632"/>
      <text:p text:style-name="P633">Antroji vekselio pusė</text:p>
      <text:p text:style-name="P634"><text:span text:style-name="T635"><draw:frame draw:style-name="a4" draw:name="Picture 6" text:anchor-type="as-char" svg:x="0in" svg:y="0in" svg:width="6.57292in" svg:height="2.92708in" style:rel-width="scale" style:rel-height="scale"><draw:image xlink:href="media/image5.emf" xlink:type="simple" xlink:show="embed" xlink:actuate="onLoad"/><svg:title/><svg:desc/></draw:frame></text:span></text:p>
      <text:p text:style-name="P636"><text:span text:style-name="T637">______________</text:span></text:p>
      <text:p text:style-name="P638"><text:span text:style-name="T646">3</text:span><text:span text:style-name="T647"><text:s/>priedas</text:span></text:p>
      <text:p text:style-name="P648"/>
      <text:p text:style-name="P649"><text:span text:style-name="T650">Reikalavimai, kuriuos turi atitikti diskontuojami ir rediskontuojami vekseliai</text:span></text:p>
      <text:p text:style-name="P651"/>
      <text:p text:style-name="P652"><text:span text:style-name="T653">1</text:span><text:span text:style-name="T654">. Bendri reikalavimai diskontuojamiems ir rediskontuojamiems vekseliams. Priimami vekseliai, jeigu:</text:span></text:p>
      <text:p text:style-name="P655"><text:span text:style-name="T656">1</text:span><text:span text:style-name="T657">) jie įforminti Vekselių įstatymo nustatyta tvarka;</text:span></text:p>
      <text:p text:style-name="P658"><text:span text:style-name="T659">2</text:span><text:span text:style-name="T660">) išrašyti ūkinių operacijų pagrindu, t. y. komerciniai (prekybiniai);</text:span></text:p>
      <text:p text:style-name="P661"><text:span text:style-name="T662">3</text:span><text:span text:style-name="T663">) juose nurodytas konkretus mokėjimo terminas;</text:span></text:p>
      <text:p text:style-name="P664"><text:span text:style-name="T665">4</text:span><text:span text:style-name="T666">) mokėjimo vietoje yra bankai, kuriuose skolininkai (įsakomųjų vekselių akceptantai, paprastų vekselių mokėtojai) turi sąskaitas;</text:span></text:p>
      <text:p text:style-name="P667"><text:span text:style-name="T668">5</text:span><text:span text:style-name="T669">) trasatas (mokėtojas) yra besąlygiškai akceptavęs visą įsakomojo vekselio sumą;</text:span></text:p>
      <text:p text:style-name="P670"><text:span text:style-name="T671">6</text:span><text:span text:style-name="T672">) juose yra vardinis indosamentas bankui arba atviras (blankinis) vekselio pateikėjo indosamentas (antruoju atveju prieš indosanto parašą turi būti palikta pakankamai vietos, kad bankas galėtų įforminti vekselio perdavimą jam);</text:span></text:p>
      <text:p text:style-name="P673"><text:span text:style-name="T674">7</text:span><text:span text:style-name="T675">) tekste ir indosamentuose nėra prierašų, ribojančių vekselio nuosavybės perdavimo teisę, taip pat be pataisymų ir išbraukimų;</text:span></text:p>
      <text:p text:style-name="P676"><text:span text:style-name="T677">8</text:span><text:span text:style-name="T678">) juos pasirašiusių asmenų identifikavimas nekelia abejonių.</text:span></text:p>
      <text:p text:style-name="P679"><text:span text:style-name="T680">2</text:span><text:span text:style-name="T681">. Papildomi reikalavimai diskontuojamiems vekseliams:</text:span></text:p>
      <text:p text:style-name="P682"><text:span text:style-name="T683">9</text:span><text:span text:style-name="T684">) jų apmokėjimas užtikrintas ne mažiau kaip dviem parašais, t. y. vekselio davėjo parašu ir pirmojo vekselio savininko indosamentu (indosamentų skaičius byloja apie vekselio patikimumą);</text:span></text:p>
      <text:p text:style-name="P685"><text:span text:style-name="T686">10</text:span><text:span text:style-name="T687">) nuo jų pateikimo diskontuoti iki jų apmokėjimo termino yra likę ne daugiau kaip 12 mėnesių ir ne mažiau kaip viena savaitė.</text:span></text:p>
      <text:p text:style-name="P688"><text:span text:style-name="T689">3</text:span><text:span text:style-name="T690">. Papildomi reikalavimai rediskontuojamiems vekseliams:</text:span></text:p>
      <text:p text:style-name="P691"><text:span text:style-name="T692">11</text:span><text:span text:style-name="T693">) jeigu jie užtikrinti ne mažiau kaip trijų laiduotojų (avalistų) parašais, iš kurių trečiasis gali būti bankas, pateikęs vekselius rediskontuoti.</text:span></text:p>
      <text:p text:style-name="P694"><text:span text:style-name="T695">Išimtiniais atvejais banko vadovybės nutarimu galima rediskontuoti vekselius su dviejų laiduotojų parašais;</text:span></text:p>
      <text:p text:style-name="P696"><text:span text:style-name="T697">12</text:span><text:span text:style-name="T698">) jeigu nuo jų pateikimo rediskontuoti dienos iki jų apmokėjimo termino yra likę ne daugiau kaip 3 mėnesiai ir ne mažiau kaip viena savaitė.</text:span></text:p>
      <text:p text:style-name="P699">Išimtiniais atvejais banko vadovybės nutarimu galima rediskontuoti vekselius, jeigu iki jų apmokėjimo yra likę ne daugiau kaip 6 mėnesiai.</text:p>
      <text:p text:style-name="P700"><text:span text:style-name="T701">______________</text:span></text:p>
      <text:p text:style-name="P702"><text:span text:style-name="T710">4</text:span><text:span text:style-name="T711"><text:s/>prieda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p>
          </table:table-cell>
          <table:table-cell table:style-name="TableCell719">
            <text:p text:style-name="P720">................................. banko</text:p>
          </table:table-cell>
        </table:table-row>
        <table:table-row table:style-name="TableRow721">
          <table:table-cell table:style-name="TableCell722">
            <text:p text:style-name="P723">...........................................</text:p>
          </table:table-cell>
          <table:table-cell table:style-name="TableCell724">
            <text:p text:style-name="P725">................................ skyriui</text:p>
          </table:table-cell>
        </table:table-row>
        <table:table-row table:style-name="TableRow726">
          <table:table-cell table:style-name="TableCell727">
            <text:p text:style-name="P728">Vekselių pateikėjo/banko pavadinimas</text:p>
          </table:table-cell>
          <table:table-cell table:style-name="TableCell729">
            <text:p text:style-name="P730">(filialui)</text:p>
          </table:table-cell>
        </table:table-row>
        <table:table-row table:style-name="TableRow731">
          <table:table-cell table:style-name="TableCell732">
            <text:p text:style-name="P733">199.. m..............................</text:p>
          </table:table-cell>
          <table:table-cell table:style-name="TableCell734">
            <text:p text:style-name="P735"/>
          </table:table-cell>
        </table:table-row>
        <table:table-row table:style-name="TableRow736">
          <table:table-cell table:style-name="TableCell737">
            <text:p text:style-name="P738">Nr. ......</text:p>
          </table:table-cell>
          <table:table-cell table:style-name="TableCell739">
            <text:p text:style-name="P740"/>
          </table:table-cell>
        </table:table-row>
      </table:table>
      <text:p text:style-name="P741"/>
      <text:p text:style-name="P742">R E J E S T R A S<text:tab/>Nr. .............</text:p>
      <text:p text:style-name="P743"/>
      <text:p text:style-name="P744">Prašome diskontuoti/rediskontuoti žemiau išvardintus vekselius ir pervesti priklausančias sumas į sąskaitą</text:p>
      <text:p text:style-name="P745">Nr. ...................</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Eil. Nr.</text:p>
          </table:table-cell>
          <table:table-cell table:style-name="TableCell762" table:number-rows-spanned="3">
            <text:p text:style-name="P763">Vekselio Nr. (įrašo bankas</text:p>
          </table:table-cell>
          <table:table-cell table:style-name="TableCell764" table:number-rows-spanned="3">
            <text:p text:style-name="P765">Akceptanto arba paprasto vekselio mokėtojo pavadinimas (vardas pavardė), adresas</text:p>
          </table:table-cell>
          <table:table-cell table:style-name="TableCell766" table:number-rows-spanned="3">
            <text:p text:style-name="P767">Mokėtojo banko pavadinimas</text:p>
          </table:table-cell>
          <table:table-cell table:style-name="TableCell768" table:number-rows-spanned="3">
            <text:p text:style-name="P769">Mokėjimo terminas</text:p>
          </table:table-cell>
          <table:table-cell table:style-name="TableCell770" table:number-rows-spanned="3">
            <text:p text:style-name="P771">Vekselio suma</text:p>
          </table:table-cell>
          <table:table-cell table:style-name="TableCell772" table:number-columns-spanned="6">
            <text:p text:style-name="P773">Įrašo bankas</text:p>
          </table: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able:number-rows-spanned="2">
            <text:p text:style-name="P782">Diskonto/rediskonto data</text:p>
          </table:table-cell>
          <table:table-cell table:style-name="TableCell783" table:number-columns-spanned="4">
            <text:p text:style-name="P784">Sumų apskaičiavimas</text:p>
          </table:table-cell>
          <table:covered-table-cell/>
          <table:covered-table-cell/>
          <table:covered-table-cell/>
          <table:table-cell table:style-name="TableCell785" table:number-rows-spanned="2">
            <text:p text:style-name="P786">Vekselių išsiuntimo apmokėti (inkaso) data</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Dienų sk.</text:p>
          </table:table-cell>
          <table:table-cell table:style-name="TableCell797">
            <text:p text:style-name="P798">Diskonto/rediskonto norma %</text:p>
          </table:table-cell>
          <table:table-cell table:style-name="TableCell799">
            <text:p text:style-name="P800">Diskonto/rediskonto suma</text:p>
          </table:table-cell>
          <table:table-cell table:style-name="TableCell801">
            <text:p text:style-name="P802">Priklauso pateikėjui</text:p>
          </table:table-cell>
          <table:covered-table-cell>
            <text:p text:style-name="P803"/>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Iš viso:......................................</text:p>
      <text:p text:style-name="P831">Vekselių pateikėjas<text:s/><text:tab/><text:tab/><text:tab/><text:tab/></text:p>
      <text:p text:style-name="P832"><text:tab/>(parašas)<text:tab/>(v., pavardė)</text:p>
      <text:p text:style-name="P833">Antspaudas</text:p>
      <text:p text:style-name="P834"/>
      <text:p text:style-name="P835">Banko vadovas</text:p>
      <text:p text:style-name="P836"/>
      <text:p text:style-name="P837">A. V.<text:tab/>Priimta............ vekselių suma..........</text:p>
      <text:p text:style-name="P838">Diskonto suma.............................</text:p>
      <text:p text:style-name="P839">Priklauso pateikėjui(suma)................</text:p>
      <text:p text:style-name="P840"/>
      <text:p text:style-name="P841">Banko darbuotojas<text:s/><text:tab/><text:tab/><text:tab/><text:tab/></text:p>
      <text:p text:style-name="P842"><text:tab/>(pareigos, parašas)<text:tab/>(v., pavardė)</text:p>
      <text:p text:style-name="P843">______________</text:p>
      <text:p text:style-name="P844"/>
      <text:p text:style-name="P845"><text:span text:style-name="T853">5</text:span><text:span text:style-name="T854"><text:s/>priedas</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Banko pavadinimas</text:p>
          </table:table-cell>
          <table:table-cell table:style-name="TableCell867">
            <text:p text:style-name="P868">banko.............................</text:p>
          </table:table-cell>
        </table:table-row>
        <table:table-row table:style-name="TableRow869">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text:p>
          </table:table-cell>
          <table:table-cell table:style-name="TableCell877">
            <text:p text:style-name="P878"/>
          </table:table-cell>
        </table:table-row>
        <table:table-row table:style-name="TableRow879">
          <table:table-cell table:style-name="TableCell880">
            <text:p text:style-name="P881">adresas</text:p>
          </table:table-cell>
          <table:table-cell table:style-name="TableCell882">
            <text:p text:style-name="P883"/>
          </table:table-cell>
        </table:table-row>
        <table:table-row table:style-name="TableRow884">
          <table:table-cell table:style-name="TableCell885">
            <text:p text:style-name="P886">199. m...............................</text:p>
          </table:table-cell>
          <table:table-cell table:style-name="TableCell887">
            <text:p text:style-name="P888"/>
          </table:table-cell>
        </table:table-row>
      </table:table>
      <text:p text:style-name="P889"/>
      <text:p text:style-name="P890">Nr. .............</text:p>
      <text:p text:style-name="P891"/>
      <text:p text:style-name="P892">Siunčiame inkasuoti mūsų diskontuotus/rediskontuotus sąraše išvardintus vekselius.</text:p>
      <text:p text:style-name="P893">Šiuo suteikiame inkasuojantiems bankams teisę atlikti mūsų vardu visus veiksmus, susijusius su vekselių apmokėjimu bei atsisakymu juos apmokėti.</text:p>
      <text:p text:style-name="P894">Priklausančias mums sumas prašome pervesti mums. Neapmokėtų vekselių protesto ir kitas išlaidas prašome nurašyti iš mūsų sąskaitos arba išskaičiuoti iš lėšų, gautų už kitus vekseliu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rows-spanned="2">
            <text:p text:style-name="P910">Vekselio Nr.</text:p>
          </table:table-cell>
          <table:table-cell table:style-name="TableCell911" table:number-rows-spanned="2">
            <text:p text:style-name="P912">Akceptantas, paprasto vekselio mokėtojas (vardas, pavardė, gyv. vieta), adresas</text:p>
          </table:table-cell>
          <table:table-cell table:style-name="TableCell913" table:number-rows-spanned="2">
            <text:p text:style-name="P914">Mokėtojo bankas</text:p>
          </table:table-cell>
          <table:table-cell table:style-name="TableCell915" table:number-rows-spanned="2">
            <text:p text:style-name="P916">Mokėjimo terminas</text:p>
          </table:table-cell>
          <table:table-cell table:style-name="TableCell917" table:number-rows-spanned="2">
            <text:p text:style-name="P918">Vekselio suma</text:p>
          </table:table-cell>
          <table:table-cell table:style-name="TableCell919" table:number-columns-spanned="3">
            <text:p text:style-name="P920">Įrašo bankas</text:p>
          </table: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Inkasavimo data</text:p>
          </table:table-cell>
          <table:table-cell table:style-name="TableCell930">
            <text:p text:style-name="P931">Išsiuntimo apmokėti data</text:p>
          </table:table-cell>
          <table:table-cell table:style-name="TableCell932">
            <text:p text:style-name="P933">Apmokėtas arba protestuotas ir data</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Iš viso:............</text:p>
      <text:p text:style-name="P955">Pateikiama.................................... vekselių<text:s/><text:tab/></text:p>
      <text:p text:style-name="P956"><text:tab/>suma žodžiais</text:p>
      <text:p text:style-name="P957">Banko vadovas<text:s/><text:tab/><text:tab/><text:tab/><text:tab/></text:p>
      <text:p text:style-name="P958"><text:tab/>(parašas)<text:tab/>(v., pavardė)</text:p>
      <text:p text:style-name="P959">Antspaudas</text:p>
      <text:p text:style-name="P960"><text:span text:style-name="T961">______________</text:span></text:p>
      <text:p text:style-name="P962"><text:span text:style-name="T970">6</text:span><text:span text:style-name="T971"><text:s/>priedas</text:span></text:p>
      <text:p text:style-name="P972"/>
      <text:p text:style-name="P973"><text:tab/><text:s/>banko</text:p>
      <text:p text:style-name="P974"><text:tab/><text:s/>skyrius</text:p>
      <text:p text:style-name="P975"><text:tab/>(filialas)</text:p>
      <text:p text:style-name="P976">199.. m.<text:tab/></text:p>
      <text:p text:style-name="P977"/>
      <text:p text:style-name="P978">Diskontuotų vekselių, apmokėtinų 199... m............... d.,</text:p>
      <text:p text:style-name="P979"/>
      <text:p text:style-name="P980">Ž I N I A R A Š T I 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Vekselio registracijos Nr.</text:p>
          </table:table-cell>
          <table:table-cell table:style-name="TableCell992" table:number-columns-spanned="2">
            <text:p text:style-name="P993">Pavadinimas(pavardė)</text:p>
          </table:table-cell>
          <table:covered-table-cell/>
          <table:table-cell table:style-name="TableCell994" table:number-rows-spanned="2">
            <text:p text:style-name="P995">Vekselio suma</text:p>
          </table:table-cell>
          <table:table-cell table:style-name="TableCell996" table:number-rows-spanned="2">
            <text:p text:style-name="P997">Buhalterijos žyma apie vekselio apmokėjimą arba protestą</text:p>
          </table:table-cell>
          <table:table-cell table:style-name="TableCell998" table:number-rows-spanned="2">
            <text:p text:style-name="P999">Pastabos</text:p>
          </table:table-cell>
        </table:table-row>
        <table:table-row table:style-name="TableRow1000">
          <table:covered-table-cell>
            <text:p text:style-name="P1001"/>
          </table:covered-table-cell>
          <table:table-cell table:style-name="TableCell1002">
            <text:p text:style-name="P1003">Akceptantas arba paprastojo vekselio davėjas</text:p>
          </table:table-cell>
          <table:table-cell table:style-name="TableCell1004">
            <text:p text:style-name="P1005">Vekselio pateikėjas</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Iš viso:........</text:p>
      <text:p text:style-name="P1037">Žiniaraštį sudarė:</text:p>
      <text:p text:style-name="P1038"><text:tab/><text:tab/><text:tab/><text:tab/><text:tab/></text:p>
      <text:p text:style-name="P1039"><text:tab/>(pareigos)<text:tab/>parašas<text:tab/>(V., pavardė)</text:p>
      <text:p text:style-name="P1040">______________</text:p>
      <text:p text:style-name="P1041"/>
      <text:p text:style-name="P1042"><text:span text:style-name="T1050">7</text:span><text:span text:style-name="T1051"><text:s/>prieda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 banko</text:p>
          </table:table-cell>
          <table:table-cell table:style-name="TableCell1059">
            <text:p text:style-name="P1060">................................</text:p>
          </table:table-cell>
        </table:table-row>
        <table:table-row table:style-name="TableRow1061">
          <table:table-cell table:style-name="TableCell1062">
            <text:p text:style-name="P1063">........................ skyrius<text:s/></text:p>
          </table:table-cell>
          <table:table-cell table:style-name="TableCell1064">
            <text:p text:style-name="P1065">notarui</text:p>
          </table:table-cell>
        </table:table-row>
        <table:table-row table:style-name="TableRow1066">
          <table:table-cell table:style-name="TableCell1067">
            <text:p text:style-name="P1068"><text:tab/>(filialas)</text:p>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text:tab/>(data)</text:p>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
          </table:table-cell>
        </table:table-row>
        <table:table-row table:style-name="TableRow1086">
          <table:table-cell table:style-name="TableCell1087">
            <text:p text:style-name="P1088"><text:tab/>(vietovė)</text:p>
          </table:table-cell>
          <table:table-cell table:style-name="TableCell1089">
            <text:p text:style-name="P1090"/>
          </table:table-cell>
        </table:table-row>
      </table:table>
      <text:p text:style-name="P1091"/>
      <text:p text:style-name="P1092"/>
      <text:p text:style-name="P1093">Prašome šio laiško pateikėjui<text:tab/></text:p>
      <text:p text:style-name="P1094"><text:tab/>(V., pavardė)</text:p>
      <text:p text:style-name="P1095">nemokamai grąžinti mūsų išsiųstą protestuoti vekselį Nr.<text:s/><text:tab/>, jeigu jis</text:p>
      <text:p text:style-name="P1096">dar neprotestuotas.</text:p>
      <text:p text:style-name="P1097">Šis vekselis mūsų banke apmokėtas 199.. m<text:tab/></text:p>
      <text:p text:style-name="P1098"/>
      <text:p text:style-name="P1099">Banko vadovas<text:s/><text:tab/><text:tab/><text:tab/><text:tab/></text:p>
      <text:p text:style-name="P1100"><text:tab/>(parašas)<text:tab/>(v., pavardė)</text:p>
      <text:p text:style-name="P1101"><text:span text:style-name="T1102">______________</text:span></text:p>
      <text:p text:style-name="P1103"><text:span text:style-name="T1111">8</text:span><text:span text:style-name="T1112"><text:s/>prieda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text:tab/>(banko pavadinimas)</text:p>
          </table:table-cell>
          <table:table-cell table:style-name="TableCell1125">
            <text:p text:style-name="P1126">notarui</text:p>
          </table:table-cell>
        </table:table-row>
        <table:table-row table:style-name="TableRow1127">
          <table:table-cell table:style-name="TableCell1128">
            <text:p text:style-name="P1129">199.. m.............................</text:p>
          </table:table-cell>
          <table:table-cell table:style-name="TableCell1130">
            <text:p text:style-name="P1131"/>
          </table:table-cell>
        </table:table-row>
        <table:table-row table:style-name="TableRow1132">
          <table:table-cell table:style-name="TableCell1133">
            <text:p text:style-name="P1134">Nr. ..............</text:p>
          </table:table-cell>
          <table:table-cell table:style-name="TableCell1135">
            <text:p text:style-name="P1136"/>
          </table:table-cell>
        </table:table-row>
      </table:table>
      <text:p text:style-name="P1137"/>
      <text:p text:style-name="P1138"/>
      <text:p text:style-name="P1139">Prašome įforminti šių vekselių protestą<text:s/><text:tab/></text:p>
      <text:p text:style-name="P1140">...................................................... banko/komitento naudai:</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Vekselio Nr.</text:p>
          </table:table-cell>
          <table:table-cell table:style-name="TableCell1155">
            <text:p text:style-name="P1156">Vekselio davėjas/akceptantas (pavadinimas, vardas, pavardė), adresas</text:p>
          </table:table-cell>
          <table:table-cell table:style-name="TableCell1157">
            <text:p text:style-name="P1158">Mokėjimo terminas</text:p>
          </table:table-cell>
          <table:table-cell table:style-name="TableCell1159">
            <text:p text:style-name="P1160">Vekselio suma</text:p>
          </table:table-cell>
          <table:table-cell table:style-name="TableCell1161">
            <text:p text:style-name="P1162">Vekselį pasirašiusiųjų/akceptavusių pavadinimai (pavardės), adresai</text:p>
          </table:table-cell>
          <table:table-cell table:style-name="TableCell1163">
            <text:p text:style-name="P1164">Vekselio protesto priežasti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Iš viso:..............................</text:p>
      <text:p text:style-name="P1182"/>
      <text:p text:style-name="P1183">Iš viso pateikiama.............. vekselių<text:s/><text:tab/></text:p>
      <text:p text:style-name="P1184"><text:tab/>(suma žodžiais)</text:p>
      <text:p text:style-name="P1185"/>
      <text:p text:style-name="P1186">Banko vadovas<text:s/><text:tab/><text:tab/><text:tab/><text:tab/></text:p>
      <text:p text:style-name="P1187"><text:tab/>(parašas)<text:tab/>(v., pavardė)</text:p>
      <text:p text:style-name="P1188"><text:span text:style-name="T1189">______________</text:span></text:p>
      <text:p text:style-name="P1190"><text:span text:style-name="T1198">9</text:span><text:span text:style-name="T1199"><text:s/>prieda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Banko pavadinimas</text:p>
          </table:table-cell>
          <table:table-cell table:style-name="TableCell1212">
            <text:p text:style-name="P1213">......................................</text:p>
          </table:table-cell>
        </table:table-row>
        <table:table-row table:style-name="TableRow1214">
          <table:table-cell table:style-name="TableCell1215">
            <text:p text:style-name="P1216">.........................................</text:p>
          </table:table-cell>
          <table:table-cell table:style-name="TableCell1217">
            <text:p text:style-name="P1218"/>
          </table:table-cell>
        </table:table-row>
        <table:table-row table:style-name="TableRow1219">
          <table:table-cell table:style-name="TableCell1220">
            <text:p text:style-name="P1221">199.. m.............................</text:p>
          </table:table-cell>
          <table:table-cell table:style-name="TableCell1222">
            <text:p text:style-name="P1223"/>
          </table:table-cell>
        </table:table-row>
        <table:table-row table:style-name="TableRow1224">
          <table:table-cell table:style-name="TableCell1225">
            <text:p text:style-name="P1226">Nr. ..............</text:p>
          </table:table-cell>
          <table:table-cell table:style-name="TableCell1227">
            <text:p text:style-name="P1228"/>
          </table:table-cell>
        </table:table-row>
      </table:table>
      <text:p text:style-name="P1229"/>
      <text:p text:style-name="P1230">Grąžiname anksčiau Jūsų banko atsiųstus inkasuoti<text:tab/><text:s/>vekselius su protesto dėl</text:p>
      <text:p text:style-name="P1231">neapmokėjimo aktais ir dėl<text:tab/></text:p>
      <text:p text:style-name="P1232"><text:tab/>(nurodyti grąžinimo priežastis)</text:p>
      <text:p text:style-name="P1233">Mūsų sumokėtas protesto įforminimo ir kitas išlaidas, iš viso<text:tab/>,</text:p>
      <text:p text:style-name="P1234"><text:tab/>(suma)</text:p>
      <text:p text:style-name="P1235">prašome pervesti mūsų bankui.</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ekselio Nr.</text:p>
          </table:table-cell>
          <table:table-cell table:style-name="TableCell1251">
            <text:p text:style-name="P1252">Komitentas</text:p>
          </table:table-cell>
          <table:table-cell table:style-name="TableCell1253">
            <text:p text:style-name="P1254">Mokėtojas/įsak. vekselio akceptantas</text:p>
          </table:table-cell>
          <table:table-cell table:style-name="TableCell1255">
            <text:p text:style-name="P1256">Mokėjimo terminas</text:p>
          </table:table-cell>
          <table:table-cell table:style-name="TableCell1257">
            <text:p text:style-name="P1258">Vekselio suma</text:p>
          </table:table-cell>
          <table:table-cell table:style-name="TableCell1259">
            <text:p text:style-name="P1260">Protesto ir kitų išlaidų suma</text:p>
          </table:table-cell>
          <table:table-cell table:style-name="TableCell1261">
            <text:p text:style-name="P1262">Pastabo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Iš viso:.......................................</text:p>
      <text:p text:style-name="P1299"/>
      <text:p text:style-name="P1300">Banko vadovas<text:s/><text:tab/><text:tab/><text:tab/><text:tab/></text:p>
      <text:p text:style-name="P1301"><text:tab/>(parašas)<text:tab/>(v., pavardė)</text:p>
      <text:p text:style-name="P1302"><text:span text:style-name="T1303">______________</text:span></text:p>
      <text:p text:style-name="P1304"><text:span text:style-name="T1312">10</text:span><text:span text:style-name="T1313"><text:s/>prieda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 banko</text:p>
          </table:table-cell>
          <table:table-cell table:style-name="TableCell1321">
            <text:p text:style-name="P1322">............................................</text:p>
          </table:table-cell>
        </table:table-row>
        <table:table-row table:style-name="TableRow1323">
          <table:table-cell table:style-name="TableCell1324">
            <text:p text:style-name="P1325">.............................. skyriaus</text:p>
          </table:table-cell>
          <table:table-cell table:style-name="TableCell1326">
            <text:p text:style-name="P1327">................................ bankui</text:p>
          </table:table-cell>
        </table:table-row>
      </table:table>
      <text:p text:style-name="P1328"><text:tab/>(filialo)</text:p>
      <text:p text:style-name="P1329">...........................................</text:p>
      <text:p text:style-name="P1330">199. m................................</text:p>
      <text:p text:style-name="P1331"/>
      <text:p text:style-name="P1332">P A R E I Š K I M A S</text:p>
      <text:p text:style-name="P1333"/>
      <text:p text:style-name="P1334">Jeigu Jūsų banke rediskontuoti mūsų vekseliai nebus apmokėti ir dėl to protestuoti, įsipareigojame juos išpirkti, kompensuoti protesto ir kitas išlaidas, taip pat sumokėti palūkanas už laiką po mokėjimo termino.</text:p>
      <text:p text:style-name="P1335"/>
      <text:p text:style-name="P1336">Banko vadovas<text:s/><text:tab/><text:tab/><text:tab/><text:tab/></text:p>
      <text:p text:style-name="P1337"><text:tab/>(parašas)<text:tab/>(v., pavardė)</text:p>
      <text:p text:style-name="P1338"><text:span text:style-name="T1339">______________</text:span></text:p>
      <text:p text:style-name="P1340"><text:span text:style-name="T1348">11</text:span><text:span text:style-name="T1349"><text:s/>priedas</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p>
          </table:table-cell>
          <table:table-cell table:style-name="TableCell1357">
            <text:p text:style-name="P1358">..................................... banko</text:p>
          </table:table-cell>
        </table:table-row>
        <table:table-row table:style-name="TableRow1359">
          <table:table-cell table:style-name="TableCell1360">
            <text:p text:style-name="P1361">.........................................</text:p>
          </table:table-cell>
          <table:table-cell table:style-name="TableCell1362">
            <text:p text:style-name="P1363">.................................... skyriui</text:p>
          </table:table-cell>
        </table:table-row>
      </table:table>
      <text:p text:style-name="P1364"><text:tab/>(filialui)</text:p>
      <text:p text:style-name="P1365">Vekselių pateikėjo pavadinimas</text:p>
      <text:p text:style-name="P1366">(vardas, pavardė) ir adresas</text:p>
      <text:p text:style-name="P1367">199.. m............................</text:p>
      <text:p text:style-name="P1368"/>
      <text:p text:style-name="P1369">P A R A I Š K A <text:s/>Nr. ..............</text:p>
      <text:p text:style-name="P1370"/>
      <text:p text:style-name="P1371">Prašome priimti įkeitimui žemiau išvardintus vekselius ir suteikti jais apdraustą kreditą.</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3">
            <text:p text:style-name="P1384">Eil. Nr.</text:p>
          </table:table-cell>
          <table:table-cell table:style-name="TableCell1385" table:number-rows-spanned="3">
            <text:p text:style-name="P1386">Vekselio numeris (įrašo bankas)</text:p>
          </table:table-cell>
          <table:table-cell table:style-name="TableCell1387" table:number-rows-spanned="3">
            <text:p text:style-name="P1388">Akceptanto/arba paprastojo mokėtojo pavadinimas (vardas, pavardė), adresas</text:p>
          </table:table-cell>
          <table:table-cell table:style-name="TableCell1389" table:number-rows-spanned="3">
            <text:p text:style-name="P1390">Mokėtojo banko pavadinimas</text:p>
          </table:table-cell>
          <table:table-cell table:style-name="TableCell1391" table:number-rows-spanned="3">
            <text:p text:style-name="P1392">Mokėjimo terminas</text:p>
          </table:table-cell>
          <table:table-cell table:style-name="TableCell1393" table:number-rows-spanned="3">
            <text:p text:style-name="P1394">Vekselio suma</text:p>
          </table:table-cell>
          <table:table-cell table:style-name="TableCell1395" table:number-columns-spanned="2">
            <text:p text:style-name="P1396">Įrašo bankas</text:p>
          </table:table-cell>
          <table:covered-table-cell/>
          <table:table-cell table:style-name="TableCell1397" table:number-rows-spanned="3">
            <text:p text:style-name="P1398">Pastabo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able:number-columns-spanned="2">
            <text:p text:style-name="P1407">Kredito sumos apskaičiavimas</text:p>
          </table:table-cell>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Kredito norma (%)</text:p>
          </table:table-cell>
          <table:table-cell table:style-name="TableCell1418">
            <text:p text:style-name="P1419">Kredito suma (6sk. x x7sk.)/100</text:p>
          </table:table-cell>
          <table:covered-table-cell>
            <text:p text:style-name="P1420"/>
          </table:covered-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Iš viso:...... vekselių.................................</text:p>
      <text:p text:style-name="P1461"/>
      <text:p text:style-name="P1462">Vekselių pateikėjas<text:s/><text:tab/><text:tab/><text:tab/><text:tab/></text:p>
      <text:p text:style-name="P1463"><text:tab/>(parašas)<text:tab/>(v., pavardė)</text:p>
      <text:p text:style-name="P1464">A. V.<text:s/></text:p>
      <text:p text:style-name="P1465">Banko žyma</text:p>
      <text:p text:style-name="P1466">1. Priimta............ vekselių suma<text:s/><text:tab/></text:p>
      <text:p text:style-name="P1467">2. Kredito, apdrausto vekseliais, suma<text:s/><text:tab/></text:p>
      <text:p text:style-name="P1468"/>
      <text:p text:style-name="P1469">TVIRTINU</text:p>
      <text:p text:style-name="P1470">Banko vadovas<text:s/><text:tab/><text:tab/>Sudarė<text:s/><text:tab/><text:tab/><text:tab/></text:p>
      <text:p text:style-name="P1471"><text:tab/>(parašas)<text:tab/>(pareigos)<text:tab/>(v., pavardė)</text:p>
      <text:p text:style-name="P1472"><text:span text:style-name="T1473">______________</text:span></text:p>
      <text:p text:style-name="P1474"><text:span text:style-name="T1482">12</text:span><text:span text:style-name="T1483"><text:s/>prieda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 banko</text:p>
          </table:table-cell>
          <table:table-cell table:style-name="TableCell1491">
            <text:p text:style-name="P1492">............................................</text:p>
          </table:table-cell>
        </table:table-row>
        <table:table-row table:style-name="TableRow1493">
          <table:table-cell table:style-name="TableCell1494">
            <text:p text:style-name="P1495">................................ skyrius</text:p>
          </table:table-cell>
          <table:table-cell table:style-name="TableCell1496">
            <text:p text:style-name="P1497">............................................</text:p>
          </table:table-cell>
        </table:table-row>
      </table:table>
      <text:p text:style-name="P1498"><text:tab/>(filialas)</text:p>
      <text:p text:style-name="P1499"/>
      <text:p text:style-name="P1500">..........................................</text:p>
      <text:p text:style-name="P1501"><text:tab/>(kredito gavėjo pavadinimas)</text:p>
      <text:p text:style-name="P1502"/>
      <text:p text:style-name="P1503">Nepanaudoto kredito sumos likučio apskaičiavima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Rodiklio pavadinimas</text:p>
          </table:table-cell>
          <table:table-cell table:style-name="TableCell1515">
            <text:p text:style-name="P1516">Suma</text:p>
          </table:table-cell>
          <table:table-cell table:style-name="TableCell1517">
            <text:p text:style-name="P1518">Pastabos</text:p>
          </table:table-cell>
        </table:table-row>
        <table:table-row table:style-name="TableRow1519">
          <table:table-cell table:style-name="TableCell1520">
            <text:p text:style-name="P1521">1.</text:p>
          </table:table-cell>
          <table:table-cell table:style-name="TableCell1522">
            <text:p text:style-name="P1523">Kredito suma (limitas)</text:p>
          </table:table-cell>
          <table:table-cell table:style-name="TableCell1524">
            <text:p text:style-name="P1525">50000 Lt</text:p>
          </table:table-cell>
          <table:table-cell table:style-name="TableCell1526">
            <text:p text:style-name="P1527"/>
          </table:table-cell>
        </table:table-row>
        <table:table-row table:style-name="TableRow1528">
          <table:table-cell table:style-name="TableCell1529">
            <text:p text:style-name="P1530">2.</text:p>
          </table:table-cell>
          <table:table-cell table:style-name="TableCell1531">
            <text:p text:style-name="P1532">Įsiskolinimo bankui suma</text:p>
          </table:table-cell>
          <table:table-cell table:style-name="TableCell1533">
            <text:p text:style-name="P1534">20000 Lt</text:p>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Įkeistų vekselių suma</text:p>
          </table:table-cell>
          <table:table-cell table:style-name="TableCell1542">
            <text:p text:style-name="P1543">40000 Lt</text:p>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Sutartyje numatyta kredito norma</text:p>
          </table:table-cell>
          <table:table-cell table:style-name="TableCell1551">
            <text:p text:style-name="P1552">70 %</text:p>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Nepanaudoto limito suma (1 eil.-20 eil.)</text:p>
          </table:table-cell>
          <table:table-cell table:style-name="TableCell1560">
            <text:p text:style-name="P1561">30000 Lt</text:p>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Turimo apdraudimo suma (3 eil. x 4 eil.)</text:p>
          </table:table-cell>
          <table:table-cell table:style-name="TableCell1569">
            <text:p text:style-name="P1570">28000 Lt</text:p>
          </table:table-cell>
          <table:table-cell table:style-name="TableCell1571">
            <text:p text:style-name="P1572"/>
          </table:table-cell>
        </table:table-row>
        <table:table-row table:style-name="TableRow1573">
          <table:table-cell table:style-name="TableCell1574">
            <text:p text:style-name="P1575">7.</text:p>
          </table:table-cell>
          <table:table-cell table:style-name="TableCell1576">
            <text:p text:style-name="P1577">Galima išduoti kredito (6 eil.-2 eil., bet ne daugiau kaip 5 eil.)</text:p>
          </table:table-cell>
          <table:table-cell table:style-name="TableCell1578">
            <text:p text:style-name="P1579">8000 Lt</text:p>
          </table:table-cell>
          <table:table-cell table:style-name="TableCell1580">
            <text:p text:style-name="P1581"/>
          </table:table-cell>
        </table:table-row>
      </table:table>
      <text:p text:style-name="P1582"/>
      <text:p text:style-name="P1583">Sudarė<text:s/><text:tab/><text:tab/><text:tab/><text:tab/></text:p>
      <text:p text:style-name="P1584"><text:tab/>(parašas)<text:tab/>(v., pavardė)</text:p>
      <text:p text:style-name="P1585"/>
      <text:p text:style-name="P1586">A. V.</text:p>
      <text:p text:style-name="P1587"/>
      <text:p text:style-name="P1588"/>
      <text:p text:style-name="P1589">____________________________</text:p>
      <text:p text:style-name="P1590">* Sumos ir procentai pateikti kaip pavyzdys</text:p>
      <text:p text:style-name="P1591">______________</text:p>
      <text:p text:style-name="P1592"/>
      <text:p text:style-name="P1593"><text:span text:style-name="T1601">13</text:span><text:span text:style-name="T1602"><text:s/>priedas<text:s/></text:span></text:p>
      <text:p text:style-name="P1603"/>
      <text:p text:style-name="P1604">Neužpildytas vekselis</text:p>
      <text:p text:style-name="P1605"><text:span text:style-name="T1606"><draw:frame draw:style-name="a5" draw:name="Picture 7" text:anchor-type="as-char" svg:x="0in" svg:y="0in" svg:width="6.6875in" svg:height="2.86458in" style:rel-width="scale" style:rel-height="scale"><draw:image xlink:href="media/image6.emf" xlink:type="simple" xlink:show="embed" xlink:actuate="onLoad"/><svg:title/><svg:desc/></draw:frame></text:span></text:p>
      <text:p text:style-name="P1607"/>
      <text:p text:style-name="P1608">Antroji vekselio pusė</text:p>
      <text:p text:style-name="P1609"><text:span text:style-name="T1610"><draw:frame draw:style-name="a6" draw:name="Picture 8" text:anchor-type="as-char" svg:x="0in" svg:y="0in" svg:width="6.6875in" svg:height="2.875in" style:rel-width="scale" style:rel-height="scale"><draw:image xlink:href="media/image7.emf" xlink:type="simple" xlink:show="embed" xlink:actuate="onLoad"/><svg:title/><svg:desc/></draw:frame></text:span></text:p>
      <text:p text:style-name="P1611">______________</text:p>
      <text:p text:style-name="P1612"/>
      <text:p text:style-name="P1613"><text:span text:style-name="T1621">14</text:span><text:span text:style-name="T1622"><text:s/>priedas</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Komitento (vekselių pateikėjo)</text:p>
          </table:table-cell>
          <table:table-cell table:style-name="TableCell1635">
            <text:p text:style-name="P1636">banko..................................</text:p>
          </table:table-cell>
        </table:table-row>
      </table:table>
      <text:p text:style-name="P1637">......................................................<text:tab/>.............................................</text:p>
      <text:p text:style-name="P1638">pavadinimas</text:p>
      <text:p text:style-name="P1639">......................................................</text:p>
      <text:p text:style-name="P1640">adresas</text:p>
      <text:p text:style-name="P1641">199. m...........................................</text:p>
      <text:p text:style-name="P1642">Nr. ....................</text:p>
      <text:p text:style-name="P1643"/>
      <text:p text:style-name="P1644">Prašome priimti inkasuoti sąraše išvardintus vekselius.</text:p>
      <text:p text:style-name="P1645">Šiuo suteikiame inkasuojantiems bankams teisę atlikti mūsų vardu visus veiksmus, susijusius su vekselių apmokėjimu bei atsisakymu juos apmokėti.</text:p>
      <text:p text:style-name="P1646">Priklausančias mums sumas prašome įrašyti į mūsų sąskaitą Nr.<text:s/><text:tab/><text:s/>Jūsų banke.</text:p>
      <text:p text:style-name="P1647">Neapmokėtų vekselių protesto ir kitas išlaidas prašome nurašyti iš mūsų sąskaitos arba išskaičiuoti iš lėšų, gautų už kitus vekseliu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Eil. Nr.</text:p>
          </table:table-cell>
          <table:table-cell table:style-name="TableCell1662" table:number-rows-spanned="2">
            <text:p text:style-name="P1663">Vekselio Nr. (įrašo bankas</text:p>
          </table:table-cell>
          <table:table-cell table:style-name="TableCell1664" table:number-rows-spanned="2">
            <text:p text:style-name="P1665">Akceptantas, paprasto vekselio mokėtojas (vardas, pavardė, gyv. vieta), adresas</text:p>
          </table:table-cell>
          <table:table-cell table:style-name="TableCell1666" table:number-rows-spanned="2">
            <text:p text:style-name="P1667">Mokėtojo bankas</text:p>
          </table:table-cell>
          <table:table-cell table:style-name="TableCell1668" table:number-rows-spanned="2">
            <text:p text:style-name="P1669">Mokėjimo terminas</text:p>
          </table:table-cell>
          <table:table-cell table:style-name="TableCell1670" table:number-rows-spanned="2">
            <text:p text:style-name="P1671">Vekselio suma</text:p>
          </table:table-cell>
          <table:table-cell table:style-name="TableCell1672" table:number-columns-spanned="3">
            <text:p text:style-name="P1673">Įrašo bankas</text:p>
          </table:table-cell>
          <table:covered-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Inkasavimo data</text:p>
          </table:table-cell>
          <table:table-cell table:style-name="TableCell1683">
            <text:p text:style-name="P1684">Išsiuntimo apmokėti data</text:p>
          </table:table-cell>
          <table:table-cell table:style-name="TableCell1685">
            <text:p text:style-name="P1686">Apmokėtas arba protestuotas ir data</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Iš viso: ............................................</text:p>
      <text:p text:style-name="P1727">Pateikiama ............................... vekselių<text:s/><text:tab/></text:p>
      <text:p text:style-name="P1728"><text:tab/>(suma žodžiais)</text:p>
      <text:p text:style-name="P1729">Komitentas<text:s/><text:tab/><text:tab/><text:tab/><text:tab/></text:p>
      <text:p text:style-name="P1730"><text:tab/>(parašas)<text:tab/>(V., pavardė)</text:p>
      <text:p text:style-name="P1731">Priimta inkasuoti ................................... vekselių<text:s/><text:tab/></text:p>
      <text:p text:style-name="P1732"><text:tab/>(suma skaitm.)</text:p>
      <text:p text:style-name="P1733">Banko darbuotojas<text:s/><text:tab/><text:tab/><text:tab/><text:tab/></text:p>
      <text:p text:style-name="P1734"><text:tab/>(parašas)<text:tab/>(V., pavardė)</text:p>
      <text:p text:style-name="P1735">199.. m......................</text:p>
      <text:p text:style-name="P1736">Antspaudas</text:p>
      <text:p text:style-name="P1737">______________</text:p>
      <text:p text:style-name="P1738"/>
      <text:p text:style-name="P1739"><text:span text:style-name="T1747">15</text:span><text:span text:style-name="T1748"><text:s/>priedas</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 banko</text:p>
          </table:table-cell>
          <table:table-cell table:style-name="TableCell1756">
            <text:p text:style-name="P1757">....................................... banko</text:p>
          </table:table-cell>
        </table:table-row>
        <table:table-row table:style-name="TableRow1758">
          <table:table-cell table:style-name="TableCell1759">
            <text:p text:style-name="P1760">.................................. skyrius</text:p>
          </table:table-cell>
          <table:table-cell table:style-name="TableCell1761">
            <text:p text:style-name="P1762">...................................... skyriui</text:p>
          </table:table-cell>
        </table:table-row>
        <table:table-row table:style-name="TableRow1763">
          <table:table-cell table:style-name="TableCell1764">
            <text:p text:style-name="P1765"><text:tab/>(filialas)</text:p>
          </table:table-cell>
          <table:table-cell table:style-name="TableCell1766">
            <text:p text:style-name="P1767"><text:tab/>(filialui)</text:p>
          </table:table-cell>
        </table:table-row>
      </table:table>
      <text:p text:style-name="P1768"/>
      <text:p text:style-name="P1769">199.. m....................</text:p>
      <text:p text:style-name="P1770"/>
      <text:p text:style-name="P1771">Siunčiame inkasuoti .................... vekselių, suma<text:s/><text:tab/></text:p>
      <text:p text:style-name="P1772"><text:tab/><text:s/>apmokėtinų Jūsų banke.</text:p>
      <text:p text:style-name="P1773">Šiuo suteikiame teisę atlikti veiksmus, susijusius su jų apmokėjimu bei atsisakymu apmokėti.</text:p>
      <text:p text:style-name="P1774">Priklausančias mums sumas prašome pervesti mūsų bankui.</text:p>
      <text:p text:style-name="P1775"/>
      <text:p text:style-name="P1776">Priedas: ............................... vekselių</text:p>
      <text:p text:style-name="P1777"/>
      <text:p text:style-name="P1778">Banko vadovas<text:s/><text:tab/><text:tab/><text:tab/><text:tab/></text:p>
      <text:p text:style-name="P1779"><text:tab/>(parašas)<text:tab/>(v., pavardė)</text:p>
      <text:p text:style-name="P1780">______________</text:p>
      <text:p text:style-name="P1781"/>
      <text:p text:style-name="P1782"><text:span text:style-name="T1790">16</text:span><text:span text:style-name="T1791"><text:s/>priedas</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text:p>
          </table:table-cell>
          <table:table-cell table:style-name="TableCell1799">
            <text:p text:style-name="P1800">...................................... banko</text:p>
          </table:table-cell>
        </table:table-row>
        <table:table-row table:style-name="TableRow1801">
          <table:table-cell table:style-name="TableCell1802">
            <text:p text:style-name="P1803">.....................................</text:p>
          </table:table-cell>
          <table:table-cell table:style-name="TableCell1804">
            <text:p text:style-name="P1805">..................................... skyriui</text:p>
          </table:table-cell>
        </table:table-row>
        <table:table-row table:style-name="TableRow1806">
          <table:table-cell table:style-name="TableCell1807">
            <text:p text:style-name="P1808">.....................................</text:p>
          </table:table-cell>
          <table:table-cell table:style-name="TableCell1809">
            <text:p text:style-name="P1810"><text:tab/>(filialui)</text:p>
          </table:table-cell>
        </table:table-row>
      </table:table>
      <text:p text:style-name="P1811"/>
      <text:p text:style-name="P1812">Vekselio akceptanto</text:p>
      <text:p text:style-name="P1813">(mokėtojo) arba paprasto</text:p>
      <text:p text:style-name="P1814">vekselio apmokėtojo</text:p>
      <text:p text:style-name="P1815">pavadinimas (pavardė) ir adresas</text:p>
      <text:p text:style-name="P1816">199. m. ........................................</text:p>
      <text:p text:style-name="P1817"/>
      <text:p text:style-name="P1818">S U T I K I M A S</text:p>
      <text:p text:style-name="P1819"/>
      <text:p text:style-name="P1820">Mano/mūsų akceptuotus/išduotus vekselius, suėjus jų mokėjimo terminui, sutink.. apmokėti iš mano/mūsų sąskaitos Nr. ........ Jūsų banke.</text:p>
      <text:p text:style-name="P1821"/>
      <text:p text:style-name="P1822"/>
      <text:p text:style-name="P1823">Mokėtojas<text:s/><text:tab/><text:tab/><text:tab/><text:tab/></text:p>
      <text:p text:style-name="P1824"><text:tab/>(parašas)<text:tab/>(v., pavardė)</text:p>
      <text:p text:style-name="P1825">______________</text:p>
      <text:p text:style-name="P18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T1105" style:parent-style-name="DefaultParagraphFont" style:family="text">
      <style:text-properties fo:language="en" fo:country="GB"/>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T1192" style:parent-style-name="DefaultParagraphFont" style:family="text">
      <style:text-properties fo:language="en" fo:country="GB"/>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T1476" style:parent-style-name="DefaultParagraphFont" style:family="text">
      <style:text-properties fo:language="en" fo:country="GB"/>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T1595" style:parent-style-name="DefaultParagraphFont" style:family="text">
      <style:text-properties fo:language="en" fo:country="GB"/>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T1741" style:parent-style-name="DefaultParagraphFont" style:family="text">
      <style:text-properties fo:language="en" fo:country="GB"/>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9"><text:span text:style-name="T600"><text:page-number text:fixed="false">11</text:page-number></text:span></text:p>
        <text:p text:style-name="P601"/>
      </style:header>
      <style:footer>
        <text:p text:style-name="P602"/>
      </style:footer>
    </style:master-page>
    <style:master-page style:next-style-name="MP1" style:name="MPF1" style:page-layout-name="PL1">
      <style:header>
        <text:p text:style-name="P603"/>
        <text:p text:style-name="P604"/>
      </style:header>
      <style:footer>
        <text:p text:style-name="P605"/>
      </style:footer>
    </style:master-page>
    <style:master-page style:name="MP2" style:page-layout-name="PL2">
      <style:header>
        <text:p text:style-name="P619"><text:span text:style-name="T620"><text:page-number text:fixed="false">11</text:page-number></text:span></text:p>
        <text:p text:style-name="P621"/>
      </style:header>
      <style:footer>
        <text:p text:style-name="P622"/>
      </style:footer>
    </style:master-page>
    <style:master-page style:next-style-name="MP2" style:name="MPF2" style:page-layout-name="PL2">
      <style:header>
        <text:p text:style-name="P623"/>
        <text:p text:style-name="P624"/>
      </style:header>
      <style:footer>
        <text:p text:style-name="P625"/>
      </style:footer>
    </style:master-page>
    <style:master-page style:name="MP3" style:page-layout-name="PL3">
      <style:header>
        <text:p text:style-name="P639"><text:span text:style-name="T640"><text:page-number text:fixed="false">11</text:page-number></text:span></text:p>
        <text:p text:style-name="P641"/>
      </style:header>
      <style:footer>
        <text:p text:style-name="P642"/>
      </style:footer>
    </style:master-page>
    <style:master-page style:next-style-name="MP3" style:name="MPF3" style:page-layout-name="PL3">
      <style:header>
        <text:p text:style-name="P643"/>
        <text:p text:style-name="P644"/>
      </style:header>
      <style:footer>
        <text:p text:style-name="P645"/>
      </style:footer>
    </style:master-page>
    <style:master-page style:name="MP4" style:page-layout-name="PL4">
      <style:header>
        <text:p text:style-name="P703"><text:span text:style-name="T704"><text:page-number text:fixed="false">11</text:page-number></text:span></text:p>
        <text:p text:style-name="P705"/>
      </style:header>
      <style:footer>
        <text:p text:style-name="P706"/>
      </style:footer>
    </style:master-page>
    <style:master-page style:next-style-name="MP4" style:name="MPF4" style:page-layout-name="PL4">
      <style:header>
        <text:p text:style-name="P707"/>
        <text:p text:style-name="P708"/>
      </style:header>
      <style:footer>
        <text:p text:style-name="P709"/>
      </style:footer>
    </style:master-page>
    <style:master-page style:name="MP5" style:page-layout-name="PL5">
      <style:header>
        <text:p text:style-name="P846"><text:span text:style-name="T847"><text:page-number text:fixed="false">11</text:page-number></text:span></text:p>
        <text:p text:style-name="P848"/>
      </style:header>
      <style:footer>
        <text:p text:style-name="P849"/>
      </style:footer>
    </style:master-page>
    <style:master-page style:next-style-name="MP5" style:name="MPF5" style:page-layout-name="PL5">
      <style:header>
        <text:p text:style-name="P850"/>
        <text:p text:style-name="P851"/>
      </style:header>
      <style:footer>
        <text:p text:style-name="P852"/>
      </style:footer>
    </style:master-page>
    <style:master-page style:name="MP6" style:page-layout-name="PL6">
      <style:header>
        <text:p text:style-name="P963"><text:span text:style-name="T964"><text:page-number text:fixed="false">11</text:page-number></text:span></text:p>
        <text:p text:style-name="P965"/>
      </style:header>
      <style:footer>
        <text:p text:style-name="P966"/>
      </style:footer>
    </style:master-page>
    <style:master-page style:next-style-name="MP6" style:name="MPF6" style:page-layout-name="PL6">
      <style:header>
        <text:p text:style-name="P967"/>
        <text:p text:style-name="P968"/>
      </style:header>
      <style:footer>
        <text:p text:style-name="P969"/>
      </style:footer>
    </style:master-page>
    <style:master-page style:name="MP7" style:page-layout-name="PL7">
      <style:header>
        <text:p text:style-name="P1043"><text:span text:style-name="T1044"><text:page-number text:fixed="false">11</text:page-number></text:span></text:p>
        <text:p text:style-name="P1045"/>
      </style:header>
      <style:footer>
        <text:p text:style-name="P1046"/>
      </style:footer>
    </style:master-page>
    <style:master-page style:next-style-name="MP7" style:name="MPF7" style:page-layout-name="PL7">
      <style:header>
        <text:p text:style-name="P1047"/>
        <text:p text:style-name="P1048"/>
      </style:header>
      <style:footer>
        <text:p text:style-name="P1049"/>
      </style:footer>
    </style:master-page>
    <style:master-page style:name="MP8" style:page-layout-name="PL8">
      <style:header>
        <text:p text:style-name="P1104"><text:span text:style-name="T1105"><text:page-number text:fixed="false">11</text:page-number></text:span></text:p>
        <text:p text:style-name="P1106"/>
      </style:header>
      <style:footer>
        <text:p text:style-name="P1107"/>
      </style:footer>
    </style:master-page>
    <style:master-page style:next-style-name="MP8" style:name="MPF8" style:page-layout-name="PL8">
      <style:header>
        <text:p text:style-name="P1108"/>
        <text:p text:style-name="P1109"/>
      </style:header>
      <style:footer>
        <text:p text:style-name="P1110"/>
      </style:footer>
    </style:master-page>
    <style:master-page style:name="MP9" style:page-layout-name="PL9">
      <style:header>
        <text:p text:style-name="P1191"><text:span text:style-name="T1192"><text:page-number text:fixed="false">11</text:page-number></text:span></text:p>
        <text:p text:style-name="P1193"/>
      </style:header>
      <style:footer>
        <text:p text:style-name="P1194"/>
      </style:footer>
    </style:master-page>
    <style:master-page style:next-style-name="MP9" style:name="MPF9" style:page-layout-name="PL9">
      <style:header>
        <text:p text:style-name="P1195"/>
        <text:p text:style-name="P1196"/>
      </style:header>
      <style:footer>
        <text:p text:style-name="P1197"/>
      </style:footer>
    </style:master-page>
    <style:master-page style:name="MP10" style:page-layout-name="PL10">
      <style:header>
        <text:p text:style-name="P1305"><text:span text:style-name="T1306"><text:page-number text:fixed="false">11</text:page-number></text:span></text:p>
        <text:p text:style-name="P1307"/>
      </style:header>
      <style:footer>
        <text:p text:style-name="P1308"/>
      </style:footer>
    </style:master-page>
    <style:master-page style:next-style-name="MP10" style:name="MPF10" style:page-layout-name="PL10">
      <style:header>
        <text:p text:style-name="P1309"/>
        <text:p text:style-name="P1310"/>
      </style:header>
      <style:footer>
        <text:p text:style-name="P1311"/>
      </style:footer>
    </style:master-page>
    <style:master-page style:name="MP11" style:page-layout-name="PL11">
      <style:header>
        <text:p text:style-name="P1341"><text:span text:style-name="T1342"><text:page-number text:fixed="false">11</text:page-number></text:span></text:p>
        <text:p text:style-name="P1343"/>
      </style:header>
      <style:footer>
        <text:p text:style-name="P1344"/>
      </style:footer>
    </style:master-page>
    <style:master-page style:next-style-name="MP11" style:name="MPF11" style:page-layout-name="PL11">
      <style:header>
        <text:p text:style-name="P1345"/>
        <text:p text:style-name="P1346"/>
      </style:header>
      <style:footer>
        <text:p text:style-name="P1347"/>
      </style:footer>
    </style:master-page>
    <style:master-page style:name="MP12" style:page-layout-name="PL12">
      <style:header>
        <text:p text:style-name="P1475"><text:span text:style-name="T1476"><text:page-number text:fixed="false">11</text:page-number></text:span></text:p>
        <text:p text:style-name="P1477"/>
      </style:header>
      <style:footer>
        <text:p text:style-name="P1478"/>
      </style:footer>
    </style:master-page>
    <style:master-page style:next-style-name="MP12" style:name="MPF12" style:page-layout-name="PL12">
      <style:header>
        <text:p text:style-name="P1479"/>
        <text:p text:style-name="P1480"/>
      </style:header>
      <style:footer>
        <text:p text:style-name="P1481"/>
      </style:footer>
    </style:master-page>
    <style:master-page style:name="MP13" style:page-layout-name="PL13">
      <style:header>
        <text:p text:style-name="P1594"><text:span text:style-name="T1595"><text:page-number text:fixed="false">11</text:page-number></text:span></text:p>
        <text:p text:style-name="P1596"/>
      </style:header>
      <style:footer>
        <text:p text:style-name="P1597"/>
      </style:footer>
    </style:master-page>
    <style:master-page style:next-style-name="MP13" style:name="MPF13" style:page-layout-name="PL13">
      <style:header>
        <text:p text:style-name="P1598"/>
        <text:p text:style-name="P1599"/>
      </style:header>
      <style:footer>
        <text:p text:style-name="P1600"/>
      </style:footer>
    </style:master-page>
    <style:master-page style:name="MP14" style:page-layout-name="PL14">
      <style:header>
        <text:p text:style-name="P1614"><text:span text:style-name="T1615"><text:page-number text:fixed="false">11</text:page-number></text:span></text:p>
        <text:p text:style-name="P1616"/>
      </style:header>
      <style:footer>
        <text:p text:style-name="P1617"/>
      </style:footer>
    </style:master-page>
    <style:master-page style:next-style-name="MP14" style:name="MPF14" style:page-layout-name="PL14">
      <style:header>
        <text:p text:style-name="P1618"/>
        <text:p text:style-name="P1619"/>
      </style:header>
      <style:footer>
        <text:p text:style-name="P1620"/>
      </style:footer>
    </style:master-page>
    <style:master-page style:name="MP15" style:page-layout-name="PL15">
      <style:header>
        <text:p text:style-name="P1740"><text:span text:style-name="T1741"><text:page-number text:fixed="false">11</text:page-number></text:span></text:p>
        <text:p text:style-name="P1742"/>
      </style:header>
      <style:footer>
        <text:p text:style-name="P1743"/>
      </style:footer>
    </style:master-page>
    <style:master-page style:next-style-name="MP15" style:name="MPF15" style:page-layout-name="PL15">
      <style:header>
        <text:p text:style-name="P1744"/>
        <text:p text:style-name="P1745"/>
      </style:header>
      <style:footer>
        <text:p text:style-name="P1746"/>
      </style:footer>
    </style:master-page>
    <style:master-page style:name="MP16" style:page-layout-name="PL16">
      <style:header>
        <text:p text:style-name="P1783"><text:span text:style-name="T1784"><text:page-number text:fixed="false">11</text:page-number></text:span></text:p>
        <text:p text:style-name="P1785"/>
      </style:header>
      <style:footer>
        <text:p text:style-name="P1786"/>
      </style:footer>
    </style:master-page>
    <style:master-page style:next-style-name="MP16" style:name="MPF16" style:page-layout-name="PL16">
      <style:header>
        <text:p text:style-name="P1787"/>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3:22:00Z</meta:creation-date>
    <dc:date>2018-08-08T13:22:00Z</dc:date>
    <meta:template xlink:href="Normal.dotm" xlink:type="simple"/>
    <meta:editing-cycles>2</meta:editing-cycles>
    <meta:editing-duration>PT0S</meta:editing-duration>
    <meta:document-statistic meta:page-count="27" meta:paragraph-count="594" meta:word-count="6038" meta:character-count="46990" meta:row-count="1978" meta:non-whitespace-character-count="41546"/>
  </office:meta>
</office:document-meta>
</file>