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style:style>
    <style:style style:name="P15" style:parent-style-name="Normal" style:family="paragraph">
      <style:paragraph-properties fo:widows="0" fo:orphans="0"/>
    </style:style>
    <style:style style:name="P16" style:parent-style-name="Normal" style:family="paragraph">
      <style:paragraph-properties fo:widows="0" fo:orphans="0"/>
      <style:text-properties fo:text-transform="uppercase" fo:color="#000000" style:font-size-complex="12pt" style:language-asian="lt" style:country-asian="LT"/>
    </style:style>
    <style:style style:name="P17" style:parent-style-name="Normal" style:family="paragraph">
      <style:paragraph-properties fo:widows="0" fo:orphans="0">
        <style:tab-stops>
          <style:tab-stop style:type="right" style:position="6.2993in"/>
        </style:tab-stops>
      </style:paragraph-properties>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6 m. LIEPOS 1 d. ĮSAKYMO Nr. 3-282 „DĖL LIETUVOS RESPUBLIKOS JŪRŲ UOSTŲ, ŠIŲ UOSTŲ INFRASTRUKTŪROS IR SUPRASTRUKTŪROS ĮRENGINIŲ (TERMINALŲ) APSAUGOS VERTINIMO KOMISIJOS SUDARYMO“ PAKEITIMO</text:p>
      <text:p text:style-name="P6"/>
      <text:p text:style-name="P7">2013 m. rugpjūčio 8 d. Nr. 3-431</text:p>
      <text:p text:style-name="P8">Vilnius</text:p>
      <text:p text:style-name="P9"/>
      <text:p text:style-name="P10"><text:span text:style-name="T11">P a k e i č i u Lietuvos Respublikos susisiekimo ministro 2006 m. liepos 1 d. įsakymą Nr. 3-282 „Dėl Lietuvos Respublikos jūrų uostų, šių uostų infrastruktūros ir suprastruktūros įrenginių (terminalų) apsaugos vertinimo komisijos sudarymo“ (Žin., 2006, Nr. </text:span><text:a xlink:href="https://www.e-tar.lt/portal/lt/legalAct/TAR.90B4F6EB23D5" office:target-frame-name="_blank" xlink:show="new"><text:span text:style-name="T12">76-2925</text:span></text:a><text:span text:style-name="T13">; 2012, Nr. 107-5431) – išbraukiu iš nurodytuoju įsakymu sudarytos komisijos Evaldą Kateivą, įrašau į ją Mindaugą Janulį, Valstybės sienos apsaugos tarnybos prie Lietuvos Respublikos vidaus reikalų ministerijos Pakrančių apsaugos rinktinės Sienos kontrolės skyriaus specialistą, ir Aido Kalvio pareigose vietoj žodžių „Sienos kontrolės skyriaus vyresnysis specialistas“ žodžius „Uosto užkardos vado pavaduotojas“, Daivos Krivickienės pareigose vietoj žodžių „Vandens ir geležinkelių transporto departamento“ žodžius „Vandens ir geležinkelių transporto politikos departamento“.</text:span></text:p>
      <text:p text:style-name="P14"/>
      <text:p text:style-name="P15"/>
      <text:p text:style-name="P16">Ūkio ministras, pavaduojantis<text:s/></text:p>
      <text:p text:style-name="P17"><text:span text:style-name="T18">susisiekimo ministrą</text:span><text:span text:style-name="T19"><text:tab/>Evaldas Gustas</text:span></text:p>
      <text:p text:style-name="P20"><text:span text:style-name="T21">_________________</text:span></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5-26T06:57:00Z</meta:creation-date>
    <dc:date>2015-05-26T06:57:00Z</dc:date>
    <meta:template xlink:href="Normal" xlink:type="simple"/>
    <meta:editing-cycles>2</meta:editing-cycles>
    <meta:editing-duration>PT0S</meta:editing-duration>
    <meta:document-statistic meta:page-count="1" meta:paragraph-count="12" meta:word-count="170" meta:character-count="1350" meta:row-count="35" meta:non-whitespace-character-count="1192"/>
  </office:meta>
</office:document-meta>
</file>