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text:span><text:span text:style-name="T6">IO MINISTRO</text:span></text:p>
      <text:p text:style-name="P7"><text:span text:style-name="T8">ĮSAKYMAS</text:span></text:p>
      <text:p text:style-name="P9"/>
      <text:p text:style-name="P10">Dėl Lietuvos respublikos ūkio ministro 2010 m. rugsėjo 21 d. įsakymo Nr. 4-702 „DĖL Valstybės planuojamų projektų, finansuojamų pagal priemones, KURIŲ tikslas pritraukti tiesiogines užsienio investicijas, sąrašo sudarymo aprašo ir Reikalavimų didelės pridėtinės vertės projektams bei rekomendacijų dėl paramos dydžio nustatymo aprašo patvirtinimo“ pakeitimo</text:p>
      <text:p text:style-name="P11"/>
      <text:p text:style-name="P12">2011 m. spalio 24 d. Nr. 4-780</text:p>
      <text:p text:style-name="P13">Vilnius</text:p>
      <text:p text:style-name="P14"/>
      <text:p text:style-name="P15"><text:span text:style-name="T16">Pakeičiu</text:span><text:span text:style-name="T17"><text:s/>Valstybės planuojamų projektų, finansuojamų pagal priemones, kurių tikslas pritraukti tiesiogines užsienio investicijas, sąrašo sudarymo aprašą, patvirtintą Lietuvos Respublikos ūkio ministro 2010 m. rugsėjo 21 d. įsakymu Nr. 4-702 „Dėl Valstybės planuojamų projektų, finansuojamų pagal priemones, kurių tikslas pritraukti tiesiogines užsienio investicijas, sąrašo sudarymo aprašo ir Reikalavimų didelės pridėtinės vertės projektams bei rekomendacijų dėl paramos dydžio nustatymo aprašo patvirtinimo“ (Žin., 2010, Nr.<text:s/></text:span><text:a xlink:href="https://www.e-tar.lt/portal/lt/legalAct/TAR.818A3899F115" office:target-frame-name="_blank" xlink:show="new"><text:span text:style-name="T18">113-5786</text:span></text:a><text:span text:style-name="T19">; 2011, Nr.<text:s/></text:span><text:a xlink:href="https://www.e-tar.lt/portal/lt/legalAct/TAR.4D8C9A828290" office:target-frame-name="_blank" xlink:show="new"><text:span text:style-name="T20">99-4672</text:span></text:a><text:span text:style-name="T21">), ir išdėstau 19 punktą taip:</text:span></text:p>
      <text:p text:style-name="P22"><text:span text:style-name="T23">„</text:span><text:span text:style-name="T24">19</text:span><text:span text:style-name="T25">. Atskirais atvejais ūkio ministras gali priimti sprendimą (atsižvelgęs į įgaliotosios institucijos pasiūlymą, pateiktą įvertinus teikiamą projekto ekonominę naudą šalies ūkio plėtrai ir ekonomikos augimui) padidinti arba sumažinti skiriamos paramos dydį, išskyrus šio Aprašo 18 punkte nurodytus projektus.“</text:span></text:p>
      <text:p text:style-name="P26"/>
      <text:p text:style-name="P27"/>
      <text:p text:style-name="P28"/>
      <text:p text:style-name="P29">Ūkio ministras<text:tab/>Rimantas Žyl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0T05:50:00Z</meta:creation-date>
    <dc:date>2015-10-20T05:50:00Z</dc:date>
    <meta:template xlink:href="Normal" xlink:type="simple"/>
    <meta:editing-cycles>2</meta:editing-cycles>
    <meta:editing-duration>PT0S</meta:editing-duration>
    <meta:document-statistic meta:page-count="1" meta:paragraph-count="16" meta:word-count="190" meta:character-count="1542" meta:row-count="44" meta:non-whitespace-character-count="1368"/>
  </office:meta>
</office:document-meta>
</file>