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keep-together="always" fo:break-before="page"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SĖJO 8 D. NUTARIMO NR. 1088 „DĖL LIETUVOS RESPUBLIKOS FINANSŲ MINISTERIJOS NUOSTATŲ</text:span><text:s/><text:span text:style-name="T14">PATVIRTINIMO“ PAKEITIMO</text:span></text:p>
      <text:p text:style-name="Normal"/>
      <text:p text:style-name="P15">2009 m. gegužės 20 d. Nr. 45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3">81-2267</text:span></text:a>; 2008, Nr.<text:s/><text:a xlink:href="https://www.e-tar.lt/portal/lt/legalAct/TAR.0D871FF945C0" office:target-frame-name="_blank" xlink:show="new"><text:span text:style-name="T24">46-1726</text:span></text:a><text:span text:style-name="T25">):<text:s/></text:span></text:p>
      <text:p text:style-name="P26"><text:span text:style-name="T27">1.1</text:span><text:span text:style-name="T28">. Išdėstyti 12.12 punktą taip:</text:span></text:p>
      <text:p text:style-name="P29"><text:span text:style-name="T30">„</text:span>12.12. koordinuoja ir kontroliuoja įstaigų prie ministerijos veiklą, jeigu šių funkcijų nepaveda viceministrams<text:span text:style-name="T31"><text:s/></text:span>ir ministerijos kancleriui<text:span text:style-name="T32"><text:s/></text:span>ir jeigu įstatymai nenustato kitaip;“.</text:p>
      <text:p text:style-name="P33">1.2. Išdėstyti 12.13 punktą taip:<text:s/></text:p>
      <text:p text:style-name="P34">„12.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vykdyti ministerijos kancleriui;“.</text:p>
      <text:p text:style-name="P35">1.3. Išdėstyti 12.15 punktą taip:</text:p>
      <text:p text:style-name="P36">„12.15. nustato viceministrų veiklos, ministerijos kanclerio<text:span text:style-name="T37"><text:s/></text:span>administravimo sritis;“.</text:p>
      <text:p text:style-name="P38">1.4. Išdėstyti 13 punktą taip:<text:s/></text:p>
      <text:p text:style-name="P39">„13.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40">Viceministrų skaičių ministro teikimu tvirtina Lietuvos Respublikos Vyriausybė. Ministerijoje negali būti daugiau kaip 4 viceministrai.“</text:p>
      <text:p text:style-name="P41">1.5. Išdėstyti 14 punktą taip:</text:p>
      <text:p text:style-name="P42">„14. Viceministrai ministro nustatytose veiklos srityse:<text:s/></text:p>
      <text:p text:style-name="P43">14.1. kontroliuoja Ministro Pirmininko, Lietuvos Respublikos Vyriausybės ir ministro pavedimų vykdymą;</text:p>
      <text:p text:style-name="P44">14.2. kontroliuoja teisės aktų projektų rengimą, derinimą su suinteresuotomis institucijomis ir tai, ar rengiami teisės aktų projektai atitinka Lietuvos Respublikos Vyriausybės programos nuostatas;</text:p>
      <text:p text:style-name="P45">14.3. ministro pavedimu atstovauja ministrui, pristatydami ir aptardami ministro politines nuostatas ir sprendimus visuomenei, taip pat Lietuvos Respublikos Seimo komitetuose, Lietuvos Respublikos Vyriausybės posėdžiuose ir pasitarimuose;</text:p>
      <text:p text:style-name="P46">14.4. atlieka kitas ministro jiems pavestas funkcijas.“</text:p>
      <text:p text:style-name="P47">1.6. Išdėstyti 14 punktą taip:</text:p>
      <text:p text:style-name="P48">„14. Viceministrai ministro nustatytose veiklos srityse:<text:s/></text:p>
      <text:p text:style-name="P49">14.1. organizuoja ir kontroliuoja Ministro Pirmininko, Lietuvos Respublikos Vyriausybės ir ministro pavedimų vykdymą;</text:p>
      <text:p text:style-name="P50">14.2. organizuoja ir kontroliuoja teisės aktų projektų rengimą ir derinimą su suinteresuotomis institucijomis; kontroliuoja, ar rengiami teisės aktų projektai atitinka Lietuvos Respublikos Vyriausybės programos nuostatas ir teisėkūros reikalavimus;</text:p>
      <text:p text:style-name="P51">14.3. ministro pavedimu atstovauja ministrui, pristatydami ir aptardami ministro politines nuostatas ir sprendimus visuomenei, taip pat Lietuvos Respublikos Seimo komitetuose, Lietuvos Respublikos Vyriausybės posėdžiuose ir pasitarimuose;</text:p>
      <text:p text:style-name="P52">14.4. ministro pavedimu koordinuoja ir kontroliuoja įstaigų prie ministerijos veiklą;</text:p>
      <text:p text:style-name="P53">14.5. atlieka kitas ministro jiems<text:span text:style-name="T54"><text:s/></text:span>pavestas funkcijas.“</text:p>
      <text:p text:style-name="P55">1.7. Išdėstyti 15 punktą taip:</text:p>
      <text:p text:style-name="P56">„15. Finansų ministerija turi savo administraciją. Administracijai vadovauja ministerijos kancleris – karjeros valstybės tarnautojas, ministerijos administracijos vadovas, pavaldus ministrui.“<text:s/></text:p>
      <text:p text:style-name="P57">1.8. Išdėstyti 16 punktą taip:</text:p>
      <text:p text:style-name="P58">„16. Ministerijos kancleris:<text:s/></text:p>
      <text:p text:style-name="P59">1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60">16.2. kontroliuoja ministerijos administracinę ūkinę veiklą;<text:s/></text:p>
      <text:p text:style-name="P61">16.3. organizuoja ir koordinuoja ministerijos strateginių veiklos planų rengimą ir įgyvendinimą;<text:s/></text:p>
      <text:p text:style-name="P62">16.4. dalyvauja organizuojant ir kontroliuojant<text:span text:style-name="T63"><text:s/></text:span>Ministro Pirmininko ir Lietuvos Respublikos Vyriausybės pavedimų vykdymą, teisės aktų projektų rengimą ir derinimą;<text:span text:style-name="T64"><text:s/></text:span>vadovaudamasis ministerijos strateginiais veiklos planais ir Lietuvos Respublikos Vyriausybės programos įgyvendinimo priemonėmis, užtikrina ministerijos rengiamų teisės aktų projektų ir kitų<text:span text:style-name="T65"><text:s/></text:span>sprendimų suderinamumą;<text:s/></text:p>
      <text:p text:style-name="P66">16.5.<text:span text:style-name="T67"><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68">16.6.<text:span text:style-name="T69"><text:s/></text:span>ministro pavedimu įstatymų nustatyta tvarka priima į pareigas ir atleidžia iš jų ministerijos valstybės tarnautojus<text:span text:style-name="T70"><text:s/></text:span>ir darbuotojus, dirbančius pagal darbo sutartis ir gaunančius darbo užmokestį iš valstybės biudžeto ir valstybės pinigų fondų, taip pat juos skatina, skiria jiems tarnybines ar drausmines nuobaudas ar pašalpas;</text:p>
      <text:p text:style-name="P71">16.7.<text:span text:style-name="T72"><text:s/></text:span>atlieka kitas įstatymų, Lietuvos Respublikos Vyriausybės nutarimų ir ministro pavestas funkcijas.</text:p>
      <text:p text:style-name="P73">Jeigu ministerijos kanclerio<text:span text:style-name="T74"><text:s/></text:span>laikinai nėra, visas arba dalį jo funkcijų ministras paveda atlikti vienam iš ministerijos administracijos struktūrinių padalinių vadovų.“</text:p>
      <text:p text:style-name="P75">1.9. Išdėstyti 17 punktą taip:</text:p>
      <text:p text:style-name="P76">„17. Ministerijos kancleris, o kai jo laikinai nėra, – ministro paskirtas ministerijos administracijos struktūrinio padalinio vadovas<text:span text:style-name="T77"><text:s/></text:span>pagal savo kompetenciją priima potvarkius.“</text:p>
      <text:p text:style-name="P78">1.10. Įrašyti 18 punkto pirmojoje pastraipoje vietoj žodžių „valstybės sekretorius“ žodį „kancleris“.</text:p>
      <text:p text:style-name="P79">1.11. Pripažinti netekusiu galios 19 punktą.</text:p>
      <text:p text:style-name="P80">1.12. Pripažinti netekusiu galios 20 punktą.</text:p>
      <text:p text:style-name="P81">1.13. Išdėstyti 21 punkto pirmąją pastraipą taip:</text:p>
      <text:p text:style-name="P82">„21.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p text:style-name="P83">2. Šis nutarimas, išskyrus 1.4 ir 1.5 punktus, įsigalioja 2009 m. liepos 1 dieną.<text:s/></text:p>
      <text:p text:style-name="P84">3. Šio nutarimo 1.5 punktas galioja iki 2009 m. birželio 30 dienos.</text:p>
      <text:p text:style-name="P85"/>
      <text:p text:style-name="P86"/>
      <text:p text:style-name="P87"/>
      <text:p text:style-name="P88">MINISTRAS PIRMININKAS<text:tab/>ANDRIUS KUBILIUS</text:p>
      <text:p text:style-name="Normal"/>
      <text:p text:style-name="Normal"/>
      <text:p text:style-name="Normal"/>
      <text:p text:style-name="P89">FINANSŲ MINISTRAS<text:tab/>ALGIRDAS ŠEMETA</text:p>
      <text:p text:style-name="Normal"/>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2:16:00Z</meta:creation-date>
    <dc:date>2019-10-11T12:16:00Z</dc:date>
    <meta:print-date>2009-05-25T06:18:00Z</meta:print-date>
    <meta:template xlink:href="Normal.dotm" xlink:type="simple"/>
    <meta:editing-cycles>2</meta:editing-cycles>
    <meta:editing-duration>PT0S</meta:editing-duration>
    <meta:document-statistic meta:page-count="3" meta:paragraph-count="62" meta:word-count="818" meta:character-count="6821" meta:row-count="233" meta:non-whitespace-character-count="6065"/>
  </office:meta>
</office:document-meta>
</file>