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center"/>
    </style:style>
    <style:style style:name="T43" style:parent-style-name="DefaultParagraphFont" style:family="text">
      <style:text-properties fo:color="#000000"/>
    </style:style>
    <style:style style:name="P44" style:parent-style-name="Normal" style:family="paragraph">
      <style:paragraph-properties fo:break-before="page" fo:text-indent="3.54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text-properties fo:font-weight="bold" style:font-weight-asian="bold"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font-size-complex="12pt"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indent="0.4923in"/>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center"/>
      <style:text-properties fo:color="#000000"/>
    </style:style>
    <style:style style:name="P276" style:parent-style-name="Normal" style:family="paragraph">
      <style:paragraph-properties fo:text-align="center"/>
    </style:style>
    <style:style style:name="P277" style:parent-style-name="Normal" style:family="paragraph">
      <style:paragraph-properties fo:break-before="page" fo:text-indent="3.543in"/>
    </style:style>
    <style:style style:name="T278" style:parent-style-name="DefaultParagraphFont" style:family="text">
      <style:text-properties fo:color="#000000"/>
    </style:style>
    <style:style style:name="P279" style:parent-style-name="Normal" style:family="paragraph">
      <style:paragraph-properties fo:text-indent="3.543in"/>
      <style:text-properties fo:color="#000000"/>
    </style:style>
    <style:style style:name="P280" style:parent-style-name="Normal" style:family="paragraph">
      <style:paragraph-properties fo:text-indent="3.543in"/>
      <style:text-properties fo:color="#000000"/>
    </style:style>
    <style:style style:name="P281" style:parent-style-name="Normal" style:family="paragraph">
      <style:paragraph-properties fo:text-indent="3.543in"/>
      <style:text-properties fo:color="#000000"/>
    </style:style>
    <style:style style:name="P282" style:parent-style-name="Normal" style:family="paragraph">
      <style:paragraph-properties fo:text-indent="0.4923in"/>
      <style:text-properties fo:color="#000000"/>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center"/>
      <style:text-properties fo:font-weight="bold" style:font-weight-asian="bold" fo:color="#000000"/>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center"/>
      <style:text-properties fo:font-weight="bold" style:font-weight-asian="bold"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indent="0.4923in"/>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center"/>
      <style:text-properties fo:font-weight="bold" style:font-weight-asian="bold"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center"/>
    </style:style>
    <style:style style:name="T512" style:parent-style-name="DefaultParagraphFont" style:family="text">
      <style:text-properties fo:color="#000000"/>
    </style:style>
    <style:style style:name="P513" style:parent-style-name="Normal" style:family="paragraph">
      <style:paragraph-properties fo:break-before="page" fo:text-indent="3.543in"/>
    </style:style>
    <style:style style:name="T514" style:parent-style-name="DefaultParagraphFont" style:family="text">
      <style:text-properties fo:color="#000000"/>
    </style:style>
    <style:style style:name="P515" style:parent-style-name="Normal" style:family="paragraph">
      <style:paragraph-properties fo:text-indent="3.543in"/>
      <style:text-properties fo:color="#000000"/>
    </style:style>
    <style:style style:name="P516" style:parent-style-name="Normal" style:family="paragraph">
      <style:paragraph-properties fo:text-indent="3.543in"/>
      <style:text-properties fo:color="#000000"/>
    </style:style>
    <style:style style:name="P517" style:parent-style-name="Normal" style:family="paragraph">
      <style:paragraph-properties fo:text-indent="3.543in"/>
      <style:text-properties fo:color="#000000"/>
    </style:style>
    <style:style style:name="P518" style:parent-style-name="Normal" style:family="paragraph">
      <style:paragraph-properties fo:text-indent="0.4923in"/>
      <style:text-properties fo:color="#000000"/>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center"/>
      <style:text-properties fo:font-weight="bold" style:font-weight-asian="bold" fo:color="#000000"/>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center"/>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center"/>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indent="0.4923in"/>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center"/>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center"/>
      <style:text-properties fo:font-weight="bold" style:font-weight-asian="bold"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indent="0.4923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indent="0.4923in"/>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center"/>
      <style:text-properties fo:color="#000000"/>
    </style:style>
    <style:style style:name="P63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AISVĖS ATĖMIMU NUTEISTŲ ASMENŲ BENDROJO LAVINIMO, PROFESINIO UGDYMO IR PROFESINIO MOKYMO GAMYBOJE ORGANIZAVIMO</text:p>
      <text:p text:style-name="P15"/>
      <text:p text:style-name="P16">1995 m. vasario 8 d. Nr. 206</text:p>
      <text:p text:style-name="P17">Vilnius</text:p>
      <text:p text:style-name="P18"/>
      <text:p text:style-name="P19"><text:span text:style-name="T20">Vadovaudamasi L</text:span><text:span text:style-name="T21">ietuvos Respublikos 1994 m. liepos 19 d. įstatymu „Dėl Lietuvos Respublikos baudžiamojo, Pataisos darbų ir Baudžiamojo proceso kodeksų pakeitimo ir papildymo“ (Žin., 1994, Nr.<text:s/></text:span><text:a xlink:href="https://www.e-tar.lt/portal/lt/legalAct/TAR.F5484FCE932D" office:target-frame-name="_blank" xlink:show="new"><text:span text:style-name="T22">6</text:span><text:span text:style-name="T23">0-1182</text:span></text:a><text:span text:style-name="T24">) ir 1994 m. lapkričio 10 d. įstatymu „Dėl Lietuvos Respublikos įstatymo „Dėl Lietuvos Respublikos baudžiamojo, Pataisos darbų ir Baudžiamojo proceso kodeksų pakeitimo ir papildymo“ Nr. I-551, priimto 1994 m. liepos 19 d., įsigaliojimo tvarkos“ (Žin.</text:span><text:span text:style-name="T25">, 1994, Nr.<text:s/></text:span><text:a xlink:href="https://www.e-tar.lt/portal/lt/legalAct/TAR.F67C36367EAB" office:target-frame-name="_blank" xlink:show="new"><text:span text:style-name="T26">92-1800</text:span></text:a><text:span text:style-name="T27">), Lietuvos Respublikos Vyriausybė<text:s/></text:span><text:span text:style-name="T28">nutari</text:span><text:span text:style-name="T29">a:</text:span></text:p>
      <text:p text:style-name="P30"><text:span text:style-name="T31">Patvirtinti pridedamus:</text:span></text:p>
      <text:p text:style-name="P32">Laisvės atėmimu nuteistų asmenų bendrojo lavinimo organizavimo nuostatus;</text:p>
      <text:p text:style-name="P33">Laisvės atėmimu nuteistų asmenų profesinio ugdymo organizavimo nuostatus;</text:p>
      <text:p text:style-name="P34">Laisvės atėmimu nuteistų asmenų profesinio mokymo gamyboje organizavimo nuostatus.</text:p>
      <text:p text:style-name="P35"/>
      <text:p text:style-name="P36"/>
      <text:p text:style-name="P37"><text:span text:style-name="T38">MINISTRAS PIRMININKAS</text:span><text:span text:style-name="T39"><text:tab/>ADOLFAS ŠLEŽEVIČIUS</text:span></text:p>
      <text:p text:style-name="P40"/>
      <text:p text:style-name="P41">VIDAUS REIKALŲ MINISTRAS<text:tab/>ROMASIS VAITEKŪNAS</text:p>
      <text:p text:style-name="P42"><text:span text:style-name="T43">______________</text:span></text:p>
      <text:soft-page-break/>
      <text:p text:style-name="P44"><text:span text:style-name="T45">PA</text:span><text:span text:style-name="T46">TVIRTINTA</text:span></text:p>
      <text:p text:style-name="P47">Lietuvos Respublikos Vyriausybės</text:p>
      <text:p text:style-name="P48">1995 m. vasario 8 d. nutarimu<text:s/></text:p>
      <text:p text:style-name="P49">Nr. 206</text:p>
      <text:p text:style-name="P50"/>
      <text:p text:style-name="P51"><text:span text:style-name="T52">LAISVĖS ATĖMIMU NUTEISTŲ ASMENŲ BENDROJO</text:span></text:p>
      <text:p text:style-name="P53"><text:span text:style-name="T54">LAVINIMO ORGANIZAVIMO NUOSTATAI</text:span></text:p>
      <text:p text:style-name="P55"/>
      <text:p text:style-name="P56"><text:span text:style-name="T57">BENDROJI DALIS</text:span></text:p>
      <text:p text:style-name="P58"/>
      <text:p text:style-name="P59"><text:span text:style-name="T60">1</text:span><text:span text:style-name="T61">. Šie nuostatai reglamentuoja laisvės atėmimu nuteistų asmenų (toliau vadinama</text:span><text:span text:style-name="T62"><text:s/>– nuteistieji) bendrojo lavinimo organizavimo, jų atleidimo nuo darbo egzaminų laikyti pataisos darbų įstaigoje tvarką, taip pat nustato mokyklos personalo ir pataisos darbų įstaigos administracijos santykius.</text:span></text:p>
      <text:p text:style-name="P63"><text:span text:style-name="T64">2</text:span><text:span text:style-name="T65">. Bendrojo lavinimo mokyklos ar švietimo</text:span><text:span text:style-name="T66"><text:s/>konsultacinio punkto pataisos darbų įstaigoje (toliau vadinama – mokykla) veikla grindžiama Lietuvos Respublikos Konstitucija, Lietuvos Respublikos pataisos darbų kodekso 65 ir 66 straipsniais, Lietuvos Respublikos švietimo įstatymu, Lietuvos vidurinės be</text:span><text:span text:style-name="T67">ndrojo lavinimo mokyklos nuostatais ir šiais nuostatais.</text:span></text:p>
      <text:p text:style-name="P68"><text:span text:style-name="T69">3</text:span><text:span text:style-name="T70">. Mokykla suteikia visiems nuteistiesiems vienodas galimybes mokytis.</text:span></text:p>
      <text:p text:style-name="P71"><text:span text:style-name="T72">4</text:span><text:span text:style-name="T73">. Pataisos darbų įstaigoje (išskyrus auklėjimo darbų koloniją) nuteistieji mokosi savanoriškai.</text:span></text:p>
      <text:p text:style-name="P74"><text:span text:style-name="T75">5</text:span><text:span text:style-name="T76">. Auklėjimo darbų<text:s/></text:span><text:span text:style-name="T77">kolonijoje esantys nuteistieji iki 16 metų, kurie nėra baigę pagrindinės mokyklos, lankyti mokyklą privalo.</text:span></text:p>
      <text:p text:style-name="P78"><text:span text:style-name="T79">6</text:span><text:span text:style-name="T80">. Mokykla yra sudėtinė švietimo sistemos grandis ir pavaldi steigėjui.</text:span></text:p>
      <text:p text:style-name="P81"><text:span text:style-name="T82">7</text:span><text:span text:style-name="T83">. Mokykla steigiama kaip atskiras administracinis vienetas arba kai</text:span><text:span text:style-name="T84">p pataisos darbų įstaigos buvimo aukštesniosios pakopos savivaldybės teritorijoje jau veikiančios bendrojo lavinimo mokyklos filialas.</text:span></text:p>
      <text:p text:style-name="P85"/>
      <text:p text:style-name="P86"><text:span text:style-name="T87">MOKYKLOS STEIGIMAS</text:span></text:p>
      <text:p text:style-name="P88"/>
      <text:p text:style-name="P89"><text:span text:style-name="T90">8</text:span><text:span text:style-name="T91">. Mokyklas steigia, reorganizuoja ir likviduoja apskrities valdytojas tarpininkaujant Švietim</text:span><text:span text:style-name="T92">o ir mokslo ministerijai bei Pataisos reikalų departamentui.</text:span></text:p>
      <text:p text:style-name="P93"><text:span text:style-name="T94">9</text:span><text:span text:style-name="T95">. Pataisos darbų įstaigoje (išskyrus auklėjimo darbų kolonijas) mokykla steigiama, kai yra ne mažiau kaip 80 nuteistųjų, pareiškusių norą mokytis.</text:span></text:p>
      <text:p text:style-name="P96"><text:span text:style-name="T97">10</text:span><text:span text:style-name="T98">. Auklėjimo darbų kolonijoje mokykla<text:s/></text:span><text:span text:style-name="T99">steigiama, kai yra ne mažiau kaip 80 nuteistųjų iki 16 metų, nebaigusių pagrindinės mokyklos. Kai yra 5–80 moksleivių iki 16 metų, nebaigusių pagrindinės mokyklos, auklėjimo darbų kolonijoje steigiamos klasės, kurių veikla finansuojama šiuose nuostatuose n</text:span><text:span text:style-name="T100">urodyta tvarka.</text:span></text:p>
      <text:p text:style-name="P101"><text:span text:style-name="T102">11</text:span><text:span text:style-name="T103">. Atskiros klasės sudaromos ir kai yra 5 mokiniai. Kai klasėse yra mažiau mokinių, jos mažakomplekčių mokyklų pagrindu jungiamos laikantis tvarkos, nustatytos Švietimo įstaigų steigimo, reorganizavimo ir likvidavimo nuostatų, patvirti</text:span><text:span text:style-name="T104">ntų Lietuvos Respublikos Vyriausybės 1992 m. birželio 10 d. nutarimu Nr. 451 „Dėl „Švietimo įstaigų steigimo, reorganizavimo ir likvidavimo nuostatų patvirtinimo“ (Žin., 1992, Nr.<text:s/></text:span><text:a xlink:href="https://www.e-tar.lt/portal/lt/legalAct/TAR.4316DDCACECD" office:target-frame-name="_blank" xlink:show="new"><text:span text:style-name="T105">24-718</text:span></text:a><text:span text:style-name="T106">, Nr.<text:s/></text:span><text:a xlink:href="https://www.e-tar.lt/portal/lt/legalAct/TAR.0DB1019BE70D" office:target-frame-name="_blank" xlink:show="new"><text:span text:style-name="T107">29-878</text:span></text:a><text:span text:style-name="T108">; 1993, Nr.<text:s/></text:span><text:a xlink:href="https://www.e-tar.lt/portal/lt/legalAct/TAR.98FB3CC77801" office:target-frame-name="_blank" xlink:show="new"><text:span text:style-name="T109">72-1358</text:span></text:a><text:span text:style-name="T110">; 1994, Nr.<text:s/></text:span><text:a xlink:href="https://www.e-tar.lt/portal/lt/legalAct/TAR.A50DEF5DC147" office:target-frame-name="_blank" xlink:show="new"><text:span text:style-name="T111">97-</text:span><text:span text:style-name="T112">1917</text:span></text:a><text:span text:style-name="T113">), 4.5 punkte.</text:span></text:p>
      <text:p text:style-name="P114"><text:span text:style-name="T115">12</text:span><text:span text:style-name="T116">. Švietimo konsultacinis punktas pataisos darbų įstaigoje steigiamas, kai yra ne mažiau kaip 30 nuteistųjų, pareiškusių norą mokytis.</text:span></text:p>
      <text:p text:style-name="P117"><text:span text:style-name="T118">13</text:span><text:span text:style-name="T119">. Švietimo konsultaciniame punkte nuteistieji gali<text:s/></text:span><text:span text:style-name="T120">mokytis tiek pagal mokymo programą, tiek kai kurių disciplinų.</text:span></text:p>
      <text:p text:style-name="P121"/>
      <text:p text:style-name="P122"><text:span text:style-name="T123">PATAISOS DARBŲ ĮSTAIGOS IR MOKYKLOS SANTYKIAI</text:span></text:p>
      <text:p text:style-name="P124"/>
      <text:p text:style-name="P125"><text:span text:style-name="T126">14</text:span><text:span text:style-name="T127">. Pataisos darbų įstaigos administracija privalo:</text:span></text:p>
      <text:p text:style-name="P128"><text:span text:style-name="T129">14.1</text:span><text:span text:style-name="T130">. tvarkyti norinčių mokytis (auklėjimo darbų kolonijoje – privalančių mokytis)<text:s/></text:span><text:span text:style-name="T131">nuteistųjų apskaitą;</text:span></text:p>
      <text:p text:style-name="P132"><text:span text:style-name="T133">14.2</text:span><text:span text:style-name="T134">. sudaryti sąlygas mokyklai veikti: skirti jai patalpas, kurių plotas atitinka bendrojo lavinimo mokyklų patalpoms bei higienos tarnybos nustatytus reikalavimus, šias patalpas remontuoti;</text:span></text:p>
      <text:p text:style-name="P135"><text:span text:style-name="T136">14.3</text:span><text:span text:style-name="T137">. užtikrinti mokytojų, mokyklos</text:span><text:span text:style-name="T138"><text:s/>vadovybės bei pagalbinio personalo bendradarbiavimą su pataisos darbų įstaigos tarnybų darbuotojais nuteistųjų auklėjimo klausimais;</text:span></text:p>
      <text:p text:style-name="P139"><text:span text:style-name="T140">14.4</text:span><text:span text:style-name="T141">. padėti pedagogams susipažinti su teisine bei metodine dokumentacija, reglamentuojančia pataisos darbų įstaigos v</text:span><text:span text:style-name="T142">eiklą nuteistųjų mokymo ir auklėjimo klausimais;</text:span></text:p>
      <text:p text:style-name="P143"><text:span text:style-name="T144">14.5</text:span><text:span text:style-name="T145">. užtikrinti mokyklos darbuotojų saugumą pataisos darbų įstaigos teritorijoje;</text:span></text:p>
      <text:p text:style-name="P146"><text:span text:style-name="T147">14.6</text:span><text:span text:style-name="T148">. užtikrinti mokymo priemonių, kurias draudžiama turėti nuteistiesiems (optinių prietaisų, fotoaparatūros, radij</text:span><text:span text:style-name="T149">o aparatūros, cheminių reagentų, šaltkalvio įrankių ir kt.), apsaugą, taip pat kontroliuoti, kaip šios priemonės naudojamos;</text:span></text:p>
      <text:p text:style-name="P150"><text:span text:style-name="T151">14.7</text:span><text:span text:style-name="T152">. per mokslo metus nekelti besimokančių nuteistųjų į kitą pataisos darbų įstaigą, jeigu nėra operatyvinio ar režiminio būti</text:span><text:span text:style-name="T153">numo.</text:span></text:p>
      <text:p text:style-name="P154"><text:span text:style-name="T155">15</text:span><text:span text:style-name="T156">. Pataisos darbų įstaigos administracija turi teisę:</text:span></text:p>
      <text:p text:style-name="P157"><text:span text:style-name="T158">15.1</text:span><text:span text:style-name="T159">. lankytis pamokose, dalyvauti vykstančiuose po pamokų renginiuose, patarti mokytojams nuteistųjų auklėjimo klausimais;</text:span></text:p>
      <text:p text:style-name="P160"><text:span text:style-name="T161">15.2</text:span><text:span text:style-name="T162">. pasitelkti mokyklos darbuotojus renginiams, skirtiems</text:span><text:span text:style-name="T163"><text:s/>nuteistiesiems auklėti, organizuoti, taip pat nuteistiesiems atestuoti;</text:span></text:p>
      <text:p text:style-name="P164"><text:span text:style-name="T165">15.3</text:span><text:span text:style-name="T166">. dalyvauti mokyklos pedagogų tarybos posėdžiuose, rengiamose konferencijose, mokytojų atestavimo komisijose;</text:span></text:p>
      <text:p text:style-name="P167"><text:span text:style-name="T168">15.4</text:span><text:span text:style-name="T169">. uždrausti įeiti į pataisos darbų įstaigos teritoriją<text:s/></text:span><text:span text:style-name="T170">mokyklos darbuotojui, pažeidusiam Pataisos darbų įstaigų vidaus tvarkos taisykles, ir kelti klausimą dėl šio darbuotojo pakeitimo.</text:span></text:p>
      <text:p text:style-name="P171"><text:span text:style-name="T172">16</text:span><text:span text:style-name="T173">. Mokyklos vadovai ir mokytojai privalo:</text:span></text:p>
      <text:p text:style-name="P174"><text:span text:style-name="T175">16.1</text:span><text:span text:style-name="T176">. rengti nuteistuosius gyventi atviroje demokratinėje visuomenėje, ugd</text:span><text:span text:style-name="T177">yti sąmoningą Lietuvos Respublikos pilietį;</text:span></text:p>
      <text:p text:style-name="P178"><text:span text:style-name="T179">16.2</text:span><text:span text:style-name="T180">. laikytis žmogiškosios ir pedagoginės etikos normų;</text:span></text:p>
      <text:p text:style-name="P181"><text:span text:style-name="T182">16.3</text:span><text:span text:style-name="T183">. padėti auklėti nuteistuosius;</text:span></text:p>
      <text:p text:style-name="P184"><text:span text:style-name="T185">16.4</text:span><text:span text:style-name="T186">. laikytis Pataisos darbų įstaigų vidaus tvarkos taisyklėse nustatytos bendravimo su nuteistaisiais tva</text:span><text:span text:style-name="T187">rkos;</text:span></text:p>
      <text:p text:style-name="P188"><text:span text:style-name="T189">16.5</text:span><text:span text:style-name="T190">. tausoti mokyklos inventorių, vaizdines mokymo priemones, įrangą;</text:span></text:p>
      <text:p text:style-name="P191"><text:span text:style-name="T192">16.6</text:span><text:span text:style-name="T193">. padėti pataisos darbų įstaigos darbuotojams tobulintis pedagogikos bei psichologijos srityse.</text:span></text:p>
      <text:p text:style-name="P194"><text:span text:style-name="T195">17</text:span><text:span text:style-name="T196">. Mokyklos vadovai ir mokytojai turi teisę:</text:span></text:p>
      <text:p text:style-name="P197"><text:span text:style-name="T198">17.1</text:span><text:span text:style-name="T199">. turėti peda</text:span><text:span text:style-name="T200">goginį kūrybiškumą užtikrinančias darbo sąlygas;</text:span></text:p>
      <text:p text:style-name="P201"><text:span text:style-name="T202">17.2</text:span><text:span text:style-name="T203">. teikti pasiūlymus dėl pedagogų kolektyvo ir įstaigos administracijos bendradarbiavimo nuteistųjų auklėjimo klausimais;</text:span></text:p>
      <text:p text:style-name="P204"><text:span text:style-name="T205">17.3</text:span><text:span text:style-name="T206">. reikalauti, kad pataisos darbų įstaigos administracija užtikrintų mo</text:span><text:span text:style-name="T207">kyklos darbuotojų saugumą pataisos darbų įstaigos teritorijoje.</text:span></text:p>
      <text:p text:style-name="P208"/>
      <text:p text:style-name="P209"><text:span text:style-name="T210">NUTEISTŲJŲ PRIĖMIMAS Į MOKYKLĄ</text:span></text:p>
      <text:p text:style-name="P211"/>
      <text:p text:style-name="P212"><text:span text:style-name="T213">18</text:span><text:span text:style-name="T214">. Nuteistieji į mokyklą priimami pagal turimus išsimokslinimo dokumentus.</text:span></text:p>
      <text:p text:style-name="P215"><text:span text:style-name="T216">19</text:span><text:span text:style-name="T217">. Nuteistųjų priėmimas į mokyklą įforminamas mokyklos vadovo<text:s/></text:span><text:span text:style-name="T218">įsakymu, suderintu su pataisos darbų įstaigos viršininku arba jo pavaduotoju auklėjamajam darbui.</text:span></text:p>
      <text:p text:style-name="P219"><text:span text:style-name="T220">20</text:span><text:span text:style-name="T221">. Mokyklos klasės turi būti baigtos komplektuoti prieš prasidedant mokslo metams.</text:span></text:p>
      <text:p text:style-name="P222"><text:span text:style-name="T223">21</text:span><text:span text:style-name="T224">. Besimokantys nuteistieji privalo laikytis Lietuvos vidurinės b</text:span><text:span text:style-name="T225">endrojo lavinimo mokyklos nuostatų bei Pataisos darbų įstaigų vidaus tvarkos taisyklių reikalavimų.</text:span></text:p>
      <text:p text:style-name="P226"/>
      <text:p text:style-name="P227"><text:span text:style-name="T228">MOKYMO ORGANIZAVIMAS</text:span></text:p>
      <text:p text:style-name="P229"/>
      <text:p text:style-name="P230"><text:span text:style-name="T231">22</text:span><text:span text:style-name="T232">. Mokykla dirba pagal Švietimo ir mokslo ministerijos patvirtintus mokymo planus ir programas.</text:span></text:p>
      <text:p text:style-name="P233"><text:span text:style-name="T234">23</text:span><text:span text:style-name="T235">. Mokslo metai<text:s/></text:span><text:span text:style-name="T236">pradedami rugsėjo 1-ąją. Jų trukmė nustatyta mokymo planuose.</text:span></text:p>
      <text:p text:style-name="P237"><text:span text:style-name="T238">24</text:span><text:span text:style-name="T239">. Jeigu pataisos darbų įstaigos įmonėje nuteistieji dirba dviem pamainomis ir neįmanoma visų norinčiųjų mokytis įdarbinti pirmojoje pamainoje, mokyklos darbas taip pat turi būti organizuoj</text:span><text:span text:style-name="T240">amas dviem pamainomis. Pamokų pradžią, pamokų bei pertraukų trukmę nustato mokyklos vadovas įsakymu, suderintu su pataisos darbų įstaigos viršininku.</text:span></text:p>
      <text:p text:style-name="P241"><text:span text:style-name="T242">25</text:span><text:span text:style-name="T243">. Besimokantys nuteistieji, perkelti į kamerų tipo patalpas, į mokyklą nevedami. Jiems sudaromos sąl</text:span><text:span text:style-name="T244">ygos mokytis savarankiškai. Besimokantiems nuteistiesiems, laikomiems baudos (drausmės) izoliatoriuje ar karceryje, nuobaudos atlikimo metu vadovėliai ir kitos mokymo priemonės į kameras nenešami.</text:span></text:p>
      <text:p text:style-name="P245"><text:span text:style-name="T246">26</text:span><text:span text:style-name="T247">. Nuteistiesiems, baigusiems 9 klases ir išlaikiusiem</text:span><text:span text:style-name="T248">s pagrindinės mokyklos baigimo egzaminus, taip pat nuteistiesiems, baigusiems 12 klasių ir išlaikiusiems brandos egzaminus, išduodami Švietimo ir mokslo ministerijos nustatyto pavyzdžio dokumentai. Šie dokumentai saugomi nuteistųjų asmens bylose ir išduoda</text:span><text:span text:style-name="T249">mi nuteistiesiems paleidžiant juos į laisvę.</text:span></text:p>
      <text:p text:style-name="P250"><text:span text:style-name="T251">27</text:span><text:span text:style-name="T252">. Nustatytojo pavyzdžio keliamosios klasės baigimo pažymėjimas išrašomas ir įdedamas į nuteistojo asmens bylą, kai nuteistasis perkeliamas į kitą pataisos darbų įstaigą, arba, nuteistajam prašant, išduodam</text:span><text:span text:style-name="T253">as paleidžiant jį į laisvę.</text:span></text:p>
      <text:p text:style-name="P254"><text:span text:style-name="T255">28</text:span><text:span text:style-name="T256">. Kad galėtų pasirengti brandos egzaminams ir juos laikyti, nuteistieji atleidžiami nuo darbo (po 6 dienas prieš kiekvieną egzaminą).</text:span></text:p>
      <text:p text:style-name="P257">Darbo užmokestis per šį laikotarpį nuteistajam neskaičiuojamas.</text:p>
      <text:p text:style-name="P258"/>
      <text:p text:style-name="P259"><text:span text:style-name="T260">MOKYKLOS VADOVYBĖ I</text:span><text:span text:style-name="T261">R MOKYTOJAI</text:span></text:p>
      <text:p text:style-name="P262"/>
      <text:p text:style-name="P263"><text:span text:style-name="T264">29</text:span><text:span text:style-name="T265">. Mokyklos vadovybė ir pedagogai skiriami vadovaujantis Lietuvos vidurinės bendrojo lavinimo mokyklos nuostatais, suderinus šį klausimą su pataisos darbų įstaigos vadovybe.</text:span></text:p>
      <text:p text:style-name="P266"/>
      <text:p text:style-name="P267"><text:span text:style-name="T268">MOKYKLOS FINANSAVIMAS</text:span></text:p>
      <text:p text:style-name="P269"/>
      <text:p text:style-name="P270"><text:span text:style-name="T271">30</text:span><text:span text:style-name="T272">. Mokyklos pastatų eksploatavi</text:span><text:span text:style-name="T273">mo, remonto bei inventoriaus įsigijimo išlaidos apmokamos iš pataisos darbų įstaigoms išlaikyti skirtų lėšų.</text:span></text:p>
      <text:p text:style-name="P274">Kitos išlaidos (pedagogų darbo užmokesčio fondas, literatūros ir mokymo priemonių įsigijimas) apmokamos apskrities lėšomis.</text:p>
      <text:p text:style-name="P275">______________</text:p>
      <text:p text:style-name="P276"/>
      <text:soft-page-break/>
      <text:p text:style-name="P277"><text:span text:style-name="T278">PATVIRTINTA</text:span></text:p>
      <text:p text:style-name="P279">Lietuvos Respublikos Vyriausybės</text:p>
      <text:p text:style-name="P280">1995 m. vasario 8 d. nutarimu</text:p>
      <text:p text:style-name="P281">Nr. 206</text:p>
      <text:p text:style-name="P282"/>
      <text:p text:style-name="P283"><text:span text:style-name="T284">LAISVĖS ATĖMIMU NUTEISTŲ ASMENŲ PROFESINIO</text:span></text:p>
      <text:p text:style-name="P285"><text:span text:style-name="T286">UGDYMO ORGANIZAVIMO NUOSTATAI</text:span></text:p>
      <text:p text:style-name="P287"/>
      <text:p text:style-name="P288"><text:span text:style-name="T289">BENDROJI DALIS</text:span></text:p>
      <text:p text:style-name="P290"/>
      <text:p text:style-name="P291"><text:span text:style-name="T292">1</text:span><text:span text:style-name="T293">. Profesinė mokykla pataisos darbų įstaigoje (toliau vadinama – mokykla),<text:s/></text:span><text:span text:style-name="T294">pataisos darbų įstaigos Profesinio mokymo skyrius (toliau vadinama – skyrius) yra švietimo institucijos, teikiančios profesinį išsilavinimą laisvės atėmimu nuteistiems asmenims (toliau vadinama – nuteistieji).</text:span></text:p>
      <text:p text:style-name="P295"><text:span text:style-name="T296">2</text:span><text:span text:style-name="T297">. Mokykla yra juridinis asmuo. Skyrius, k</text:span><text:span text:style-name="T298">aip struktūrinis padalinys, priklauso mokyklai. Mokykla ir skyrius savo veiklą grindžia Lietuvos Respublikos Konstitucija, Lietuvos Respublikos švietimo ir profesinio mokymo įstatymais, Lietuvos Respublikos pataisos darbų kodekso 65 ir 66 straipsniais, Pro</text:span><text:span text:style-name="T299">fesinių mokyklų bendraisiais nuostatais ir šiais nuostatais.</text:span></text:p>
      <text:p text:style-name="P300"><text:span text:style-name="T301">3</text:span><text:span text:style-name="T302">. Mokyklas, skyrius steigia, reorganizuoja ir likviduoja Švietimo ir mokslo ministerija Lietuvos Respublikos Vyriausybės nustatyta tvarka pagal Vidaus reikalų ministerijos teikiamus<text:s/></text:span><text:span text:style-name="T303">pasiūlymus.</text:span></text:p>
      <text:p text:style-name="P304"/>
      <text:p text:style-name="P305"><text:span text:style-name="T306">MOKSLEIVIŲ UGDYMAS</text:span></text:p>
      <text:p text:style-name="P307"/>
      <text:p text:style-name="P308"><text:span text:style-name="T309">4</text:span><text:span text:style-name="T310">. Mokyklose, skyriuose steigiamos pirmosios ir ketvirtosios pakopų grupės.</text:span></text:p>
      <text:p text:style-name="P311"><text:span text:style-name="T312">5</text:span><text:span text:style-name="T313">. Į pirmosios pakopos grupes priimami nuteistieji, nebaigę pagrindinės, taip pat vidurinės bendrojo lavinimo mokyklų arba jas baigę.</text:span></text:p>
      <text:p text:style-name="P314"><text:span text:style-name="T315">6</text:span><text:span text:style-name="T316">. Profesijos, kurioms rengiami nuteistieji mokyklose, skyriuose, turi atitikti profesijų registrą bei mokymo sąlygas.</text:span></text:p>
      <text:p text:style-name="P317"><text:span text:style-name="T318">7</text:span><text:span text:style-name="T319">. Į mokyklas, skyrius nuteistieji priimami remiantis Švietimo ir mokslo ministerijos patvirtintais moksleivių priėmimo į profesines</text:span><text:span text:style-name="T320"><text:s/>mokyklas normatyviniais dokumentais bei pataisos darbų įstaigų pasiūlymais.</text:span></text:p>
      <text:p text:style-name="P321"><text:span text:style-name="T322">8</text:span><text:span text:style-name="T323">. Ugdymas mokyklose, skyriuose organizuojamas pagal Švietimo ir mokslo ministerijos patvirtintus mokymo planus ir programas bei profesinį mokymą reglamentuojančius dokumentus</text:span><text:span text:style-name="T324">.</text:span></text:p>
      <text:p text:style-name="P325"><text:span text:style-name="T326">9</text:span><text:span text:style-name="T327">. Mokslo metai pradedami rugsėjo 1-15 dienomis. Mokyklų, skyrių moksleiviai, perkelti į kamerų tipo patalpas, mokytis nevedami. Jiems sudaromos sąlygos mokytis savarankiškai.</text:span></text:p>
      <text:p text:style-name="P328"><text:span text:style-name="T329">10</text:span><text:span text:style-name="T330">. Mokyklų, skyrių moksleiviams, laikomiems baudos (drausmės) izoliat</text:span><text:span text:style-name="T331">oriuje, karceryje, nuobaudos atlikimo metu mokymo priemonės nenešamos.</text:span></text:p>
      <text:p text:style-name="P332"><text:span text:style-name="T333">11</text:span><text:span text:style-name="T334">. Mokyklų, skyrių moksleiviams, atlikusiems mokymo plane nurodytas užduotis, suteikiama teisė laikyti baigiamuosius kvalifikacijos egzaminus.</text:span></text:p>
      <text:p text:style-name="P335"><text:span text:style-name="T336">12</text:span><text:span text:style-name="T337">. Baigiamieji kvalifikacijos eg</text:span><text:span text:style-name="T338">zaminai organizuojami pagal juos reglamentuojančių normatyvinių dokumentų reikalavimus.</text:span></text:p>
      <text:p text:style-name="P339"><text:span text:style-name="T340">13</text:span><text:span text:style-name="T341">. Nuteistiesiems, baigusiems mokyklas, skyrius ir išlaikiusiems baigiamuosius kvalifikacijos egzaminus, išduodami nustatytojo pavyzdžio kvalifikacijos pažymėjimai</text:span><text:span text:style-name="T342">. Jie saugomi nuteistųjų asmens bylose ir išduodami nuteistuosius paleidžiant į laisvę.</text:span></text:p>
      <text:p text:style-name="P343"><text:span text:style-name="T344">14</text:span><text:span text:style-name="T345">. Mokyklų, skyrių moksleiviams suteikiamos 6 dienų nemokamos atostogos pasirengti kiekvienam baigiamajam egzaminui ir jį išlaikyti. Darbo užmokestis per šį<text:s/></text:span><text:span text:style-name="T346">laikotarpį nuteistajam neskaičiuojamas.</text:span></text:p>
      <text:p text:style-name="P347"/>
      <text:p text:style-name="P348"><text:span text:style-name="T349">MOKYKLŲ, SKYRIŲ MOKSLEIVIŲ PAREIGOS IR TEISĖS,</text:span></text:p>
      <text:p text:style-name="P350"><text:span text:style-name="T351">JIEMS SKIRIAMOS NUOBAUDOS</text:span></text:p>
      <text:p text:style-name="P352"/>
      <text:p text:style-name="P353"><text:span text:style-name="T354">15</text:span><text:span text:style-name="T355">. Mokyklų, skyrių moksleiviai privalo:</text:span></text:p>
      <text:p text:style-name="P356"><text:span text:style-name="T357">15.1</text:span><text:span text:style-name="T358">. nuolat ir stropiai mokytis;</text:span></text:p>
      <text:p text:style-name="P359"><text:span text:style-name="T360">15.2</text:span><text:span text:style-name="T361">. pagarbiai elgtis ir bendrauti su pedagogais be</text:span><text:span text:style-name="T362">i kitais mokyklos darbuotojais, kreiptis į juos žodžiais „jūs“, „tamsta“ arba pagal jų einamas pareigas;</text:span></text:p>
      <text:p text:style-name="P363"><text:span text:style-name="T364">15.3</text:span><text:span text:style-name="T365">. laikytis Lietuvos Respublikos įstatymų, mokyklos nuostatų ir Pataisos darbų įstaigų vidaus tvarkos taisyklių;</text:span></text:p>
      <text:p text:style-name="P366"><text:span text:style-name="T367">15.4</text:span><text:span text:style-name="T368">. tausoti mokyklos<text:s/></text:span><text:span text:style-name="T369">turtą, įstatymų nustatyta tvarka atlyginti dėl jų kaltės mokyklai padarytą žalą.</text:span></text:p>
      <text:p text:style-name="P370"><text:span text:style-name="T371">16</text:span><text:span text:style-name="T372">. Mokyklų, skyrių moksleiviai turi teisę:</text:span></text:p>
      <text:p text:style-name="P373"><text:span text:style-name="T374">16.1</text:span><text:span text:style-name="T375">. įgyti valstybinį standartą atitinkantį profesinį išsilavinimą;</text:span></text:p>
      <text:p text:style-name="P376"><text:span text:style-name="T377">16.2</text:span><text:span text:style-name="T378">. mokytis sveikoje ir saugioje aplinkoje;</text:span></text:p>
      <text:p text:style-name="P379"><text:span text:style-name="T380">16</text:span><text:span text:style-name="T381">.3</text:span><text:span text:style-name="T382">. naudotis mokyklos, skyriaus vadovėliais, biblioteka, kabinetais, dirbtuvėmis ir laboratorijomis;</text:span></text:p>
      <text:p text:style-name="P383"><text:span text:style-name="T384">16.4</text:span><text:span text:style-name="T385">. kreiptis į mokyklos, skyriaus vadovus arba pateikti jiems klausimus, prašymus žodžiu ar raštu ir gauti atsakymą.</text:span></text:p>
      <text:p text:style-name="P386"><text:span text:style-name="T387">17</text:span><text:span text:style-name="T388">. Už šiurkščius ar nuo</text:span><text:span text:style-name="T389">latinius mokyklos, skyriaus ar pataisos darbų įstaigų nuostatų, taisyklių pažeidimus, susijusius su ugdymu mokykloje, skyriuje, nuteistieji pedagogų tarybos sprendimu šalinami iš mokyklos, skyriaus.</text:span></text:p>
      <text:p text:style-name="P390"/>
      <text:p text:style-name="P391"><text:span text:style-name="T392">MOKYKLOS, SKYRIAUS VADOVAI, PEDAGOGAI, JŲ PAREIGOS</text:span></text:p>
      <text:p text:style-name="P393"><text:span text:style-name="T394">I</text:span><text:span text:style-name="T395">R TEISĖS, ATSAKOMYBĖ</text:span></text:p>
      <text:p text:style-name="P396"/>
      <text:p text:style-name="P397"><text:span text:style-name="T398">18</text:span><text:span text:style-name="T399">. Mokyklos, skyriaus vadovą skiria Švietimo ir mokslo ministerija, suderinusi šį klausimą su Vidaus reikalų ministerija.</text:span></text:p>
      <text:p text:style-name="P400"><text:span text:style-name="T401">19</text:span><text:span text:style-name="T402">. Mokyklos, skyriaus pedagogus priima mokyklos, skyriaus vadovas pagal kvalifikacijos reikalavimus ir</text:span><text:span text:style-name="T403"><text:s/>skiriamas pareigas, suderinęs šį klausimą su pataisos darbų įstaigos vadovybe.</text:span></text:p>
      <text:p text:style-name="P404"><text:span text:style-name="T405">20</text:span><text:span text:style-name="T406">. Mokyklos, skyriaus vadovai, pedagogai privalo:</text:span></text:p>
      <text:p text:style-name="P407"><text:span text:style-name="T408">20.1</text:span><text:span text:style-name="T409">. rengti nuteistuosius gyventi atviroje demokratinėje visuomenėje, ugdyti sąmoningą Lietuvos Respublikos pilietį;</text:span></text:p>
      <text:p text:style-name="P410"><text:span text:style-name="T411">20.2</text:span><text:span text:style-name="T412">. laikytis žmogiškosios ir pedagoginės etikos normų;</text:span></text:p>
      <text:p text:style-name="P413"><text:span text:style-name="T414">20.3</text:span><text:span text:style-name="T415">. padėti nuteistuosius auklėti, jiems pasitaisyti;</text:span></text:p>
      <text:p text:style-name="P416"><text:span text:style-name="T417">20.4</text:span><text:span text:style-name="T418">. laikytis Pataisos darbų įstaigų vidaus tvarkos taisyklėse nustatytos bendravimo su nuteistaisiais tvarkos;</text:span></text:p>
      <text:p text:style-name="P419"><text:span text:style-name="T420">20.5</text:span><text:span text:style-name="T421">. tausoti<text:s/></text:span><text:span text:style-name="T422">mokyklos bei pataisos darbų įstaigos inventorių, vaizdines mokymo priemones, įrangą.</text:span></text:p>
      <text:p text:style-name="P423"><text:span text:style-name="T424">21</text:span><text:span text:style-name="T425">. Mokyklos, skyriaus vadovai, pedagogai turi teisę:</text:span></text:p>
      <text:p text:style-name="P426"><text:span text:style-name="T427">21.1</text:span><text:span text:style-name="T428">. turėti pedagoginį kūrybiškumą užtikrinančias darbo sąlygas;</text:span></text:p>
      <text:p text:style-name="P429"><text:span text:style-name="T430">21.2</text:span><text:span text:style-name="T431">. teikti pasiūlymus dėl pedagogų ir</text:span><text:span text:style-name="T432"><text:s/>pataisos darbų įstaigos administracijos bendradarbiavimo nuteistųjų mokymo, auklėjimo klausimais;</text:span></text:p>
      <text:p text:style-name="P433"><text:span text:style-name="T434">21.3</text:span><text:span text:style-name="T435">. reikalauti, kad pataisos darbų įstaigos administracija užtikrintų mokyklos, skyriaus darbuotojų saugumą pataisos darbų įstaigos teritorijoje.</text:span></text:p>
      <text:p text:style-name="P436"><text:span text:style-name="T437">2</text:span><text:span text:style-name="T438">2</text:span><text:span text:style-name="T439">. Už visą mokyklos, skyriaus veiklą atsako jų vadovai.</text:span></text:p>
      <text:p text:style-name="P440">Mokyklos, skyriaus vadovai, pedagogai Lietuvos Respublikos darbo sutarties įstatymo nustatyta tvarka gali būti atleisti iš darbo.</text:p>
      <text:p text:style-name="P441"/>
      <text:p text:style-name="P442"><text:span text:style-name="T443">PATAISOS DARBŲ ĮSTAIGOS ADMINISTRACIJOS VEIKLA,</text:span></text:p>
      <text:p text:style-name="P444"><text:span text:style-name="T445">PAREIGOS IR TEI</text:span><text:span text:style-name="T446">SĖS</text:span></text:p>
      <text:p text:style-name="P447"/>
      <text:p text:style-name="P448"><text:span text:style-name="T449">23</text:span><text:span text:style-name="T450">. Pataisos darbų įstaigos administracija privalo:</text:span></text:p>
      <text:p text:style-name="P451"><text:span text:style-name="T452">23.1</text:span><text:span text:style-name="T453">. tvarkyti nuteistųjų, norinčių įsigyti profesiją, apskaitą;</text:span></text:p>
      <text:p text:style-name="P454"><text:span text:style-name="T455">23.2</text:span><text:span text:style-name="T456">. sudaryti sąlygas mokyklai, skyriui veikti: suteikti jiems patalpas ir komunalines paslaugas, kuriomis naudojasi patais</text:span><text:span text:style-name="T457">os darbų įstaiga;</text:span></text:p>
      <text:p text:style-name="P458"><text:span text:style-name="T459">23.3</text:span><text:span text:style-name="T460">. užtikrinti mokymo priemonių, kurias draudžiama turėti nuteistiesiems (optinių prietaisų, fotoaparatūros, radijo aparatūros, cheminių reagentų, šaltkalvio įrankių ir kt.), apsaugą ir kontroliuoti, kaip šios priemonės naudojamos;</text:span></text:p>
      <text:p text:style-name="P461"><text:span text:style-name="T462">23.4</text:span><text:span text:style-name="T463">. rūpintis mokyklos vadovybės bei pedagogų ir pataisos darbų įstaigos administracijos bendradarbiavimu nuteistųjų mokymo ir auklėjimo klausimais;</text:span></text:p>
      <text:p text:style-name="P464"><text:span text:style-name="T465">23.5</text:span><text:span text:style-name="T466">. padėti pedagogams susipažinti su teisine bei metodine dokumentacija, reglamentuojančia patai</text:span><text:span text:style-name="T467">sos darbų įstaigos veiklą nuteistųjų mokymo ir auklėjimo klausimais;</text:span></text:p>
      <text:p text:style-name="P468"><text:span text:style-name="T469">23.6</text:span><text:span text:style-name="T470">. užtikrinti mokyklos, skyriaus darbuotojų saugumą pataisos darbų įstaigos teritorijoje;</text:span></text:p>
      <text:p text:style-name="P471"><text:span text:style-name="T472">23.7</text:span><text:span text:style-name="T473">. nekelti besimokančių nuteistųjų į kitą pataisos darbų įstaigą, iki jie nebaigia<text:s/></text:span><text:span text:style-name="T474">mokyklos, jeigu nėra operatyvinio ar režiminio būtinumo.</text:span></text:p>
      <text:p text:style-name="P475"><text:span text:style-name="T476">24</text:span><text:span text:style-name="T477">. Pataisos darbų įstaigos administracija turi teisę:</text:span></text:p>
      <text:p text:style-name="P478"><text:span text:style-name="T479">24.1</text:span><text:span text:style-name="T480">. pedagogui sutikus, lankytis teorijos bei praktikos pamokose, patarti pedagogams nuteistųjų auklėjimo klausimais;</text:span></text:p>
      <text:p text:style-name="P481"><text:span text:style-name="T482">24.2</text:span><text:span text:style-name="T483">. pasitel</text:span><text:span text:style-name="T484">kti mokyklos, skyriaus darbuotojus renginiams, skirtiems nuteistiesiems auklėti, organizuoti, taip pat nuteistiesiems atestuoti;</text:span></text:p>
      <text:p text:style-name="P485"><text:span text:style-name="T486">24.3</text:span><text:span text:style-name="T487">. susitarimo pagrindu dalyvauti mokyklos, skyriaus pedagogų susirinkimuose, rengiamose konferencijose, pedagogus atestu</text:span><text:span text:style-name="T488">ojant;</text:span></text:p>
      <text:p text:style-name="P489"><text:span text:style-name="T490">24.4</text:span><text:span text:style-name="T491">. uždrausti įeiti į pataisos darbų įstaigos teritoriją mokyklos, skyriaus darbuotojui, pažeidusiam Pataisos darbų įstaigos vidaus tvarkos taisykles, ir kelti klausimą dėl šio darbuotojo pakeitimo.</text:span></text:p>
      <text:p text:style-name="P492"/>
      <text:p text:style-name="P493"><text:span text:style-name="T494">MOKYKLOS, SKYRIAUS TURTAS BEI<text:s/></text:span><text:span text:style-name="T495">FINANSAVIMAS</text:span></text:p>
      <text:p text:style-name="P496"/>
      <text:p text:style-name="P497"><text:span text:style-name="T498">25</text:span><text:span text:style-name="T499">. Mokyklos, skyriaus turtas – mokyklinis inventorius, mokymo priemonės, finansiniai ištekliai, vertybiniai popieriai.</text:span></text:p>
      <text:p text:style-name="P500"><text:span text:style-name="T501">26</text:span><text:span text:style-name="T502">. Ugdymas finansuojamas iš Lietuvos valstybės biudžeto, taip pat ir iš savanoriškų juridinių bei fizinių asmenų<text:s/></text:span><text:span text:style-name="T503">įmokų.</text:span></text:p>
      <text:p text:style-name="P504"><text:span text:style-name="T505">27</text:span><text:span text:style-name="T506">. Mokyklos, skyriaus pastatų išlaikymo, mokyklinio inventoriaus, remonto išlaidos ir komunalinės paslaugos apmokamos iš pataisos darbų įstaigoms išlaikyti skirtų lėšų.</text:span></text:p>
      <text:p text:style-name="P507"><text:span text:style-name="T508">28</text:span><text:span text:style-name="T509">. Lėšų naudojimo apskaitą ir finansines operacijas vykdo mokyklos, sk</text:span><text:span text:style-name="T510">yriaus buhalterinė tarnyba.</text:span></text:p>
      <text:p text:style-name="P511"><text:span text:style-name="T512">______________</text:span></text:p>
      <text:soft-page-break/>
      <text:p text:style-name="P513"><text:span text:style-name="T514">PATVIRTINTA</text:span></text:p>
      <text:p text:style-name="P515">Lietuvos Respublikos Vyriausybės</text:p>
      <text:p text:style-name="P516">1995 m. vasario 8 d. nutarimu</text:p>
      <text:p text:style-name="P517">Nr. 206</text:p>
      <text:p text:style-name="P518"/>
      <text:p text:style-name="P519"><text:span text:style-name="T520">LAISVĖS ATĖMIMU NUTEISTŲ ASMENŲ PROFESINIO MOKYMO</text:span></text:p>
      <text:p text:style-name="P521"><text:span text:style-name="T522">GAMYBOJE ORGANIZAVIMO NUOSTATAI</text:span></text:p>
      <text:p text:style-name="P523"/>
      <text:p text:style-name="P524"><text:span text:style-name="T525">BENDROJI DALIS</text:span></text:p>
      <text:p text:style-name="P526"/>
      <text:p text:style-name="P527"><text:span text:style-name="T528">1</text:span><text:span text:style-name="T529">. Šie nuostatai<text:s/></text:span><text:span text:style-name="T530">reglamentuoja laisvės atėmimu nuteistų asmenų (toliau vadinama – nuteistieji) profesinį mokymą pataisos darbų įstaigos gamybos įmonėje, pataisos darbų įstaigos administracijos teises bei pareigas, nuteistųjų, norinčių įgyti pirminius profesinius įgūdžius a</text:span><text:span text:style-name="T531">rba kelti turimą kvalifikaciją, mokymą.</text:span></text:p>
      <text:p text:style-name="P532"><text:span text:style-name="T533">2</text:span><text:span text:style-name="T534">. Nuteistųjų profesinis mokymas gamyboje grindžiamas Lietuvos Respublikos pataisos darbų kodekso nuostatomis ir profesijų registru.</text:span></text:p>
      <text:p text:style-name="P535"><text:span text:style-name="T536">3</text:span><text:span text:style-name="T537">. Profesinio mokymo programas ir trukmę bei periodiškumą pataisos darbų įs</text:span><text:span text:style-name="T538">taigos administracija nustato savarankiškai, atsižvelgdama į gamybos pataisos darbų įstaigoje pobūdį.</text:span></text:p>
      <text:p text:style-name="P539"><text:span text:style-name="T540">4</text:span><text:span text:style-name="T541">. Nuteistųjų, dirbančių gamybos įmonėje pagal pataisos darbų įstaigos ir kitų įmonių ar organizacijų sutartis dėl darbo jėgos (nuteistųjų) suteikimo,</text:span><text:span text:style-name="T542"><text:s/>profesinį mokymą organizuoja ir finansuoja ta įmonė ar organizacija, kurios žinioje jie dirba.</text:span></text:p>
      <text:p text:style-name="P543"/>
      <text:p text:style-name="P544"><text:span text:style-name="T545">PROFESINIO MOKYMO ORGANIZAVIMAS</text:span></text:p>
      <text:p text:style-name="P546"/>
      <text:p text:style-name="P547"><text:span text:style-name="T548">5</text:span><text:span text:style-name="T549">. Pataisos darbų įstaigos administracija privalo:</text:span></text:p>
      <text:p text:style-name="P550"><text:span text:style-name="T551">5.1</text:span><text:span text:style-name="T552">. paskirti inžinerijos darbuotojus, turinčius atitinkamą profesi</text:span><text:span text:style-name="T553">nį pasirengimą, profesiniam mokymui pataisos darbų įstaigos gamybos įmonėje organizuoti;</text:span></text:p>
      <text:p text:style-name="P554"><text:span text:style-name="T555">5.2</text:span><text:span text:style-name="T556">. atsižvelgdama į gamybos pataisos darbų įstaigoje pobūdį, nustatyti skaičių nuteistųjų, norinčių įgyti pirminius profesinius įgūdžius arba kelti turimą kvalifi</text:span><text:span text:style-name="T557">kaciją;</text:span></text:p>
      <text:p text:style-name="P558"><text:span text:style-name="T559">5.3</text:span><text:span text:style-name="T560">. sukurti reikiamą profesinio mokymo gamyboje bazę.</text:span></text:p>
      <text:p text:style-name="P561"><text:span text:style-name="T562">6</text:span><text:span text:style-name="T563">. Profesinis mokymas pataisos darbų įstaigos gamybos įmonėje apima:</text:span></text:p>
      <text:p text:style-name="P564"><text:span text:style-name="T565">6.1</text:span><text:span text:style-name="T566">. pirminį profesinį mokymą asmenų, anksčiau neturėjusių profesijos arba turinčių profesiją, neatitinkančią<text:s/></text:span><text:span text:style-name="T567">gamybos pataisos darbų įstaigoje profilio;</text:span></text:p>
      <text:p text:style-name="P568"><text:span text:style-name="T569">6.2</text:span><text:span text:style-name="T570">. asmenų, turinčių profesiją, kvalifikacijos kėlimą.</text:span></text:p>
      <text:p text:style-name="P571"><text:span text:style-name="T572">7</text:span><text:span text:style-name="T573">. Profesinis mokymas gamyboje gali būti organizuojamas grupėmis ir individualiai. Kvalifikacija keliama dažniausiai individualiai.</text:span></text:p>
      <text:p text:style-name="P574"><text:span text:style-name="T575">8</text:span><text:span text:style-name="T576">. Nuteistų</text:span><text:span text:style-name="T577">jų grupėms (grupę sudaro nuo 10 iki 30 žmonių) teorinės profesijos žinios gali būti dėstomos pataisos darbų įstaigoje įrengtuose kabinetuose arba profesinėje mokykloje, dėl to susitarus ir apmokėjus mokymo išlaidas pataisos darbų įstaigos lėšomis.</text:span></text:p>
      <text:p text:style-name="P578"><text:span text:style-name="T579">9</text:span><text:span text:style-name="T580">. N</text:span><text:span text:style-name="T581">uteistieji, kurie mokosi individualiai, teorines profesijos žinias įgyja savarankiškai.</text:span></text:p>
      <text:p text:style-name="P582"><text:span text:style-name="T583">10</text:span><text:span text:style-name="T584">. Gamybinė praktika profesinio mokymo metu atliekama pataisos darbų įstaigoje – atitinkamose nuteistųjų darbo vietose.</text:span></text:p>
      <text:p text:style-name="P585"><text:span text:style-name="T586">11</text:span><text:span text:style-name="T587">. Profesinio mokymo gamyboje trukmė –</text:span><text:span text:style-name="T588"><text:s/>iki 6 mėnesių.</text:span></text:p>
      <text:p text:style-name="P589"><text:span text:style-name="T590">12</text:span><text:span text:style-name="T591">. Gamybinė praktika atliekama Pataisos darbų įstaigų vidaus tvarkos taisyklėse nustatytomis darbo valandomis, teorinės profesijos žinios dėstomos laisvu nuo darbo laiku.</text:span></text:p>
      <text:p text:style-name="P592"><text:span text:style-name="T593">13</text:span><text:span text:style-name="T594">. Profesinis mokymas baigiamas kvalifikacijos egzaminais,<text:s/></text:span><text:span text:style-name="T595">kuriuos išlaikęs nuteistasis įgyja pirminį profesinį pasirengimą.</text:span></text:p>
      <text:p text:style-name="P596"/>
      <text:p text:style-name="P597"><text:span text:style-name="T598">PROFESIJOS MOKYTOJAI (DĖSTYTOJAI) IR GAMYBINĖS</text:span></text:p>
      <text:p text:style-name="P599"><text:span text:style-name="T600">PRAKTIKOS VADOVAI</text:span></text:p>
      <text:p text:style-name="P601"/>
      <text:p text:style-name="P602"><text:span text:style-name="T603">14</text:span><text:span text:style-name="T604">. Nuteistuosius profesijos moko profesijos mokytojai ir gamybinės praktikos vadovai (nuteistųjų grupes). Profesij</text:span><text:span text:style-name="T605">os mokytojais skiriami pataisos darbų įstaigos darbuotojai, turintys aukštąjį technikos išsimokslinimą arba profesinį išsilavinimą. Gamybinės praktikos vadovais pagal konkrečią profesiją skiriami kvalifikuoti darbininkai arba specialistai, išdirbę ne mažia</text:span><text:span text:style-name="T606">u kaip 3 metus pagal tą profesiją ir turintys profesinį išsilavinimą.</text:span></text:p>
      <text:p text:style-name="P607"/>
      <text:p text:style-name="P608"><text:span text:style-name="T609">KVALIFIKACIJOS EGZAMINAI</text:span></text:p>
      <text:p text:style-name="P610"/>
      <text:p text:style-name="P611"><text:span text:style-name="T612">15</text:span><text:span text:style-name="T613">. Nuteistųjų, išklausiusių teorinių profesijos žinių kursą ir atlikusių gamybinę praktiką, žinioms įvertinti pataisos darbų įstaigose sudaromos kvali</text:span><text:span text:style-name="T614">fikavimo komisijos.</text:span></text:p>
      <text:p text:style-name="P615"><text:span text:style-name="T616">16</text:span><text:span text:style-name="T617">. Pataisos darbų įstaigos kvalifikavimo komisijos pirmininkas yra pataisos darbų įstaigos vyriausiasis inžinierius, o nariai – darbuotojas, atsakingas už profesinį mokymą gamyboje, profesijos mokytojas (mokantis nuteistąjį) arba a</text:span><text:span text:style-name="T618">ukštos kvalifikacijos darbininkas, atitinkamo įmonės cecho (gamybos baro) viršininkas.</text:span></text:p>
      <text:p text:style-name="P619"><text:span text:style-name="T620">17</text:span><text:span text:style-name="T621">. Nuteistiesiems, išklausiusiems teorinių profesijos žinių kursą ir atlikusiems gamybinę praktiką, galima suteikti teisę laikyti kvalifikacijos egzaminus (ir įgyti</text:span><text:span text:style-name="T622"><text:s/>profesiją) arba gauti aukštesnę kvalifikacijos kategoriją valstybinėje profesinėje mokykloje.</text:span></text:p>
      <text:p text:style-name="P623"><text:span text:style-name="T624">Laikyti kvalifikacijos egzaminus leidžiama, kai yra nuteistojo raštiškas prašymas ir atitinkamo pataisos darbų įstaigos įmonės cecho (gamybos baro) vadovo teikim</text:span><text:span text:style-name="T625">as.</text:span></text:p>
      <text:p text:style-name="P626"><text:span text:style-name="T627">18</text:span><text:span text:style-name="T628">. Nuteistiesiems, išlaikiusiems kvalifikacijos egzaminus, išduodamas nustatytosios formos pažymėjimas.</text:span></text:p>
      <text:p text:style-name="P629">______________</text:p>
      <text:p text:style-name="P63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13:37:00Z</meta:creation-date>
    <dc:date>2015-09-19T13:37:00Z</dc:date>
    <meta:template xlink:href="Normal" xlink:type="simple"/>
    <meta:editing-cycles>2</meta:editing-cycles>
    <meta:editing-duration>PT0S</meta:editing-duration>
    <meta:document-statistic meta:page-count="9" meta:paragraph-count="223" meta:word-count="2648" meta:character-count="22105" meta:row-count="728" meta:non-whitespace-character-count="19680"/>
  </office:meta>
</office:document-meta>
</file>