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VASARIO 24 D. NUTARIMO NR. N-17 „DĖL LEIDIMO STEIGTI DRAUDIMO ĮMONĖS FILIALĄ LIETUVOS RESPUBLIKOJE IR UŽSIENIO VALSTYBĖSE IŠDAVIMO IR ATŠAUKIMO TVARKOS PATVIRTINIMO“ PAKEITIMO</text:p>
      <text:p text:style-name="P12"/>
      <text:p text:style-name="P13">2004 m. birželio 15 d. Nr. N-86</text:p>
      <text:p text:style-name="P14">Vilnius</text:p>
      <text:p text:style-name="P15"/>
      <text:p text:style-name="P16"><text:span text:style-name="T17">Vadovaudamasi Lietuvos Respublikos draudimo įstatymo (Žin., 2003, Nr.<text:s/></text:span><text:a xlink:href="https://www.e-tar.lt/portal/lt/legalAct/TAR.8447F63760E9" office:target-frame-name="_blank" xlink:show="new"><text:span text:style-name="T18">94-4246</text:span></text:a><text:span text:style-name="T19">) 28 straipsniu, Lietuvos Respublikos draudimo priežiūros komisija<text:s/></text:span><text:span text:style-name="T20">nutari</text:span><text:span text:style-name="T21">a:</text:span></text:p>
      <text:p text:style-name="P22"><text:span text:style-name="T23">Pakeisti Leidimo steigti draudimo įmonės filialą Lietuvos Respublikoje ir užsienio valstybėse išdavimo ir atšaukimo tvarkos, patvirtintos Lietuvos Respublikos draudimo priežiūros komisijos 2004 m. vasario 24 d. nutarimu Nr. N-17 „Dėl Leidimo steigti draudimo įmonės filialą Lietuvos Respublikoje ir užsienio valstybėse išdavimo ir atšaukimo tvarkos patvirtinimo“ (Žin., 2004, Nr.<text:s/></text:span><text:a xlink:href="https://www.e-tar.lt/portal/lt/legalAct/TAR.0410800B46DF" office:target-frame-name="_blank" xlink:show="new"><text:span text:style-name="T24">32-1048</text:span></text:a><text:span text:style-name="T25">), 9 punktą ir išdėstyti jį taip:</text:span></text:p>
      <text:p text:style-name="P26"><text:span text:style-name="T27">„</text:span><text:span text:style-name="T28">9</text:span><text:span text:style-name="T29">. Draudimo įmonės organui, turinčiam teisę rinkti ar skirti draudimo įmonės filialo vadovą, priėmus sprendimą dėl kito asmens išrinkimo ar paskyrimo draudimo įmonės filialo vadovu arba priėmus sprendimą pavesti asmeniui laikinai eiti draudimo įmonės filialo vadovo pareigas, draudimo įmonė per 10 darbo dienų privalo pateikti Priežiūros komisijai informaciją apie draudimo įmonės filialo vadovą (pateikiama užpildyta Lietuvos Respublikos draudimo priežiūros komisijos 2004 m. sausio 13 d. nutarimu Nr. N-4 „Dėl Pritarimo asmenų kandidatūroms tvarkos ir fizinio bei juridinio asmens anketų formų patvirtinimo“ (Žin., 2004, Nr.<text:s/></text:span><text:a xlink:href="https://www.e-tar.lt/portal/lt/legalAct/TAR.B50D43317416" office:target-frame-name="_blank" xlink:show="new"><text:span text:style-name="T30">12-370</text:span></text:a><text:span text:style-name="T31">) patvirtinta fizinio asmens anketa).“</text:span></text:p>
      <text:p text:style-name="P32"/>
      <text:p text:style-name="P33"/>
      <text:p text:style-name="P34"/>
      <text:p text:style-name="P35">LIETUVOS RESPUBLIKOS<text:s/></text:p>
      <text:p text:style-name="P36">DRAUDIMO PRIEŽIŪROS<text:s/></text:p>
      <text:p text:style-name="P37">KOMISIJOS PIRMININKAS<text:tab/>EDVINAS VASILIS-VASILIAUSKAS<text: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7T12:41:00Z</meta:creation-date>
    <dc:date>2016-09-07T12:41:00Z</dc:date>
    <meta:template xlink:href="Normal.dotm" xlink:type="simple"/>
    <meta:editing-cycles>2</meta:editing-cycles>
    <meta:editing-duration>PT0S</meta:editing-duration>
    <meta:document-statistic meta:page-count="1" meta:paragraph-count="24" meta:word-count="238" meta:character-count="1941" meta:row-count="86" meta:non-whitespace-character-count="1727"/>
  </office:meta>
</office:document-meta>
</file>