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>N U T A R I M A S</text:p>
      <text:p text:style-name="P10"/>
      <text:p text:style-name="P11">DĖL LIETUVOS RESPUBLIKOS NOTARIATO ĮSTATYMO ĮSIGALIOJIMO</text:p>
      <text:p text:style-name="P12"/>
      <text:p text:style-name="P13">1992 m. rugsėjo 17 d. Nr. I-2896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Nu</text:span><text:span text:style-name="T23">statyti, kad Lietuvos Respublikos notariato įstatymas įsigalioja nuo 1992 m. gruodžio 1 dienos. Nuo šio įstatymo įsigaliojimo dienos netenka galios 1974 m. birželio 26 d. Lietuvos Respublikos notariato įstatymas, išskyrus jo 3 straipsnio ketvirtąją ir penk</text:span><text:span text:style-name="T24">tąją dalis ir 16</text:span><text:span text:style-name="T25">1</text:span><text:span text:style-name="T26"><text:s/>straipsnį, kurių galiojimas pratęsiamas iki 1993 m. kovo 1 dienos.</text:span></text:p>
      <text:p text:style-name="P27"><text:span text:style-name="T28">Pavesti Lietuvos Respublikos teisingumo ministerijai kontroliuoti pareigūnų atliekamus notarinius veiksmus.</text:span></text:p>
      <text:p text:style-name="P29"><text:span text:style-name="T30">2</text:span><text:span text:style-name="T31">. Nustatyti, kad iki šio įstatymo įsigaliojimo dirbantys v</text:span><text:span text:style-name="T32">yresnieji valstybiniai notarai, jų pavaduotojai ir valstybiniai notarai toliau vykdo notarų įgaliojimus pagal šį įstatymą.</text:span></text:p>
      <text:p text:style-name="P33"><text:span text:style-name="T34">3</text:span><text:span text:style-name="T35">. Pavesti Lietuvos Respublikos teisingumo ministerijai iki 1992 m. spalio 15 dienos:</text:span></text:p>
      <text:p text:style-name="P36"><text:span text:style-name="T37">1</text:span><text:span text:style-name="T38">) nustatyti notarų skaičių, jų buveines<text:s/></text:span><text:span text:style-name="T39">ir veiklos teritorijas;</text:span></text:p>
      <text:p text:style-name="P40"><text:span text:style-name="T41">2</text:span><text:span text:style-name="T42">) patvirtinti notarų imamos rinkliavos už notarinių veiksmų atlikimą ir teisines bei technines paslaugas dydžius.</text:span></text:p>
      <text:p text:style-name="P43"><text:span text:style-name="T44">4</text:span><text:span text:style-name="T45">. Pavesti Lietuvos Respublikos Vyriausybei spręsti klausimą dėl leidimo miestų, rajonų valdyboms nuomoti p</text:span><text:span text:style-name="T46">atalpas, esančias vietos savivaldybių balanse, notarų biurams ne konkurso tvarka.</text:span></text:p>
      <text:p text:style-name="P47"><text:span text:style-name="T48">5</text:span><text:span text:style-name="T49">. Pavesti Lietuvos Respublikos finansų ministerijai ir Teisingumo ministerijai per vieną mėnesį pateikti Lietuvos Respublikos Vyriausybei pasiūlymus dėl notarų gaunamų p</text:span><text:span text:style-name="T50">ajamų deklaravimo tvarkos.</text:span></text:p>
      <text:p text:style-name="P51"><text:span text:style-name="T52">6</text:span><text:span text:style-name="T53">. Nustatyti, kad pirmąjį Notarų rūmų susirinkimą sušaukia Lietuvos Respublikos teisingumo ministerija praėjus ne daugiau kaip trims mėnesiams po šio įstatymo įsigaliojimo.</text:span></text:p>
      <text:p text:style-name="P54"><text:span text:style-name="T55">7</text:span><text:span text:style-name="T56">. Įpareigoti Lietuvos archyvų generalinę<text:s/></text:span><text:span text:style-name="T57">direkciją prie Lietuvos Respublikos Vyriausybės iki 1992 m. gruodžio 1 d. perimti valstybinių notarinių kontorų archyvus.</text:span></text:p>
      <text:p text:style-name="P58"><text:span text:style-name="T59">8</text:span><text:span text:style-name="T60">. Šis nutarimas įsigalioja nuo priėmimo dienos.</text:span></text:p>
      <text:p text:style-name="P61"/>
      <text:p text:style-name="P62"/>
      <text:p text:style-name="P63">LIETUVOS RESPUBLIKOS<text:s/></text:p>
      <text:p text:style-name="P64">AUKŠČIAUSIOSIOS TARYBOS PIRMININKAS<text:tab/>VYTAUTAS LANDSBERGIS</text:p>
      <text:p text:style-name="P65">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5:08:00Z</meta:creation-date>
    <dc:date>2015-09-19T15:08:00Z</dc:date>
    <meta:template xlink:href="Normal" xlink:type="simple"/>
    <meta:editing-cycles>2</meta:editing-cycles>
    <meta:editing-duration>PT0S</meta:editing-duration>
    <meta:document-statistic meta:page-count="1" meta:paragraph-count="23" meta:word-count="262" meta:character-count="2007" meta:row-count="68" meta:non-whitespace-character-count="1768"/>
  </office:meta>
</office:document-meta>
</file>