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EKONOMINIŲ NUSIKALTIMŲ TYRIMO KOMISIJOS PIRMININKO PAVADUOTOJO PATVIRTINIMO</text:p>
      <text:p text:style-name="P12"/>
      <text:p text:style-name="P13">2001 m. balandžio 10 d. Nr. IX-245</text:p>
      <text:p text:style-name="P14">Vilnius</text:p>
      <text:p text:style-name="P15"/>
      <text:p text:style-name="P16"><text:span text:style-name="T17">Lietuvos Respublikos Seimas, vadovaudamasis</text:span><text:span text:style-name="T18"><text:s/>Seimo statuto 74 straipsnio 1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tvirtinti Seimo Ekonominių nusikaltimų tyrimo komisijos pirmininko pavaduotoju Bronių BRADAUSK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><text:span text:style-name="T36">LIETUVOS RESPUBLIKOS SEIMO P</text:span><text:span text:style-name="T37">IRMININKAS</text:span><text:span text:style-name="T38"><text:tab/>ARTŪRAS PAULAUSKAS<text:s/></text:span></text:p>
      <text:p text:style-name="P39">______________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5:53:00Z</meta:creation-date>
    <dc:date>2015-09-09T15:53:00Z</dc:date>
    <meta:template xlink:href="Normal" xlink:type="simple"/>
    <meta:editing-cycles>2</meta:editing-cycles>
    <meta:editing-duration>PT0S</meta:editing-duration>
    <meta:document-statistic meta:page-count="1" meta:paragraph-count="14" meta:word-count="68" meta:character-count="517" meta:row-count="42" meta:non-whitespace-character-count="463"/>
  </office:meta>
</office:document-meta>
</file>