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/>
    </style:style>
    <style:style style:name="P5" style:parent-style-name="Normal" style:family="paragraph">
      <style:paragraph-properties fo:widows="0" fo:orphans="0" fo:text-align="center"/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9 M. SPALIO 21 D. ĮSAKYMO Nr. 1R-333 „DĖL NEPILNAMEČIŲ JUSTICIJOS 2009–2013 METŲ PROGRAMOS VALDYMO KOMITETO SUDARYMO“ PAKEITIMO</text:p>
      <text:p text:style-name="P7"/>
      <text:p text:style-name="P8">2010 m. balandžio 20 d. Nr. 1R-79</text:p>
      <text:p text:style-name="P9">Vilnius<text:s/></text:p>
      <text:p text:style-name="P10"/>
      <text:p text:style-name="P11"><text:span text:style-name="T12">P a k e i č i u Lietuvos Respublikos teisingumo ministro 2009 m. spalio 21 d. įsakymą Nr. 1R-333 „Dėl Nepilnamečių justicijos 2009–2013 metų programos valdymo komiteto sudarymo“ (Žin., 2009, Nr.<text:s/></text:span><text:span text:style-name="T13">128-5576</text:span><text:span text:style-name="T14">) ir įrašau 1 punkte vietoj Rimantės Šalaševičiūtės Editą Žiobienę.</text:span></text:p>
      <text:p text:style-name="P15"/>
      <text:p text:style-name="P16"/>
      <text:p text:style-name="P17"/>
      <text:p text:style-name="P18"><text:span text:style-name="T19">Teisingumo ministras</text:span><text:span text:style-name="T20"><text:tab/>Remigijus Šimaš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2-02T11:13:00Z</meta:creation-date>
    <dc:date>2015-02-02T11:13:00Z</dc:date>
    <meta:template xlink:href="Normal" xlink:type="simple"/>
    <meta:editing-cycles>2</meta:editing-cycles>
    <meta:editing-duration>PT0S</meta:editing-duration>
    <meta:document-statistic meta:page-count="1" meta:paragraph-count="8" meta:word-count="76" meta:character-count="572" meta:row-count="18" meta:non-whitespace-character-count="504"/>
  </office:meta>
</office:document-meta>
</file>