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KULTŪROS MINISTRO</text:span></text:p>
      <text:p text:style-name="P9"/>
      <text:p text:style-name="P10">Į S A K Y M A S</text:p>
      <text:p text:style-name="P11">DĖL LIETUVOS RESPUBLIKOS KULTŪROS MINISTRO 2003 M. KOVO 5 D. ĮSAKYMO NR. ĮV-85 „DĖL KILNOJAMŲJŲ KULTŪROS VERTYBIŲ BEI STATINIŲ PRIKLAUSINIŲ RESTAURATORIŲ ATESTAVIMO NUOSTATŲ PATVIRTINIMO“ PAKEITIMO</text:p>
      <text:p text:style-name="P12"/>
      <text:p text:style-name="P13">2007 m. lapkričio 28 d. Nr. ĮV-690</text:p>
      <text:p text:style-name="P14">Vilnius</text:p>
      <text:p text:style-name="P15"/>
      <text:p text:style-name="P16"/>
      <text:p text:style-name="P17"><text:span text:style-name="T18">Pakeičiu</text:span><text:s/>Lietuvos Respublikos kultūros ministro 2003 m. kovo 5 d. įsakymą Nr. ĮV-85 „Dėl Kilnojamųjų kultūros vertybių bei statinių priklausinių restauratorių atestavimo nuostatų patvirtinimo“ (Žin., 2003, Nr. 37-1632):</text:p>
      <text:p text:style-name="P19">1. Išdėstau 11.2 punktą taip:</text:p>
      <text:p text:style-name="P20">„11.2. archeologinių radinių. Specializacijos: archeologinės tekstilės, medžio, metalo, odos radinių;“.</text:p>
      <text:p text:style-name="P21">2. Išdėstau 11.11 punktą taip:</text:p>
      <text:p text:style-name="P22">„11.11. polichromuoto medžio. Specializacija: drožyba;“.</text:p>
      <text:p text:style-name="P23">3. Išdėstau 11.14 punktą taip:</text:p>
      <text:p text:style-name="P24">„11.14. restauravimo technologijų. Specializacijos: chemikas technologas, cheminės analizės specialistas, fizikinių tyrimų specialistas, biologinių tyrimų specialistas, fototyrimų specialistas;“.</text:p>
      <text:p text:style-name="P25">4. Papildau šiais 11.18 ir 11.19 punktais ir išdėstau juos taip:</text:p>
      <text:p text:style-name="P26">„11.18. kaulo;</text:p>
      <text:p text:style-name="P27">11.19. prevencinio konservavimo.“</text:p>
      <text:p text:style-name="P28">5. Papildau šiuo 26 punktu ir išdėstau jį taip:</text:p>
      <text:p text:style-name="P29">„26. Atestavimo komisijos darbas apmokamas Lietuvos Respublikos kultūros ministerijos ekspertų komisijų, komitetų, tarybų narių, kitų ekspertų teikiamų nematerialaus pobūdžio (intelektinių) paslaugų apmokėjimo taisyklėse, patvirtintose kultūros ministro 2004 m. birželio 30 d. įsakymu Nr. ĮV-167 (Žin., 2004, Nr. 152-5556), nustatyta tvarka.“</text:p>
      <text:p text:style-name="P30"/>
      <text:p text:style-name="P31"/>
      <text:p text:style-name="P32"/>
      <text:p text:style-name="P33"><text:span text:style-name="T34">KULTŪROS MINISTRAS</text:span><text:span text:style-name="T35"><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13:53:00Z</meta:creation-date>
    <dc:date>2017-03-13T13:53:00Z</dc:date>
    <meta:template xlink:href="Normal.dotm" xlink:type="simple"/>
    <meta:editing-cycles>2</meta:editing-cycles>
    <meta:editing-duration>PT0S</meta:editing-duration>
    <meta:document-statistic meta:page-count="1" meta:paragraph-count="11" meta:word-count="192" meta:character-count="1558" meta:row-count="36" meta:non-whitespace-character-count="1377"/>
  </office:meta>
</office:document-meta>
</file>