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AKCINĖ BENDROVĖ „LIETUVOS DUJOS“</text:span></text:p>
      <text:p text:style-name="P12"/>
      <text:p text:style-name="P13">Į S A K Y M A S</text:p>
      <text:p text:style-name="P14">DĖL NAUJŲJŲ VARTOTOJŲ SISTEMŲ PRIJUNGIMO PRIE AB „LIETUVOS DUJOS“ SISTEMOS TVARKOS PATVIRTINIMO</text:p>
      <text:p text:style-name="P15"/>
      <text:p text:style-name="P16">2003 m. balandžio 16 d. Nr. 1-17</text:p>
      <text:p text:style-name="P17">Vilnius</text:p>
      <text:p text:style-name="P18"/>
      <text:p text:style-name="P19"/>
      <text:p text:style-name="P20"><text:span text:style-name="T21">1</text:span><text:span text:style-name="T22">.<text:s/></text:span><text:span text:style-name="T23">Tvirtin</text:span><text:span text:style-name="T24">u:</text:span></text:p>
      <text:p text:style-name="P25"><text:span text:style-name="T26">1.1</text:span><text:span text:style-name="T27">. Naujųjų vartotojų sistemų prijungimo prie AB „Lietuvos dujos“ sistemos tvarką (pridedama).</text:span></text:p>
      <text:p text:style-name="P28"><text:span text:style-name="T29">2</text:span><text:span text:style-name="T30">.<text:s/></text:span><text:span text:style-name="T31">Laikau</text:span><text:span text:style-name="T32"><text:s/>negaliojančiais:</text:span></text:p>
      <text:p text:style-name="P33"><text:span text:style-name="T34">2.1</text:span><text:span text:style-name="T35">. AB „Lietuvos dujos“ generalinio direktoriaus 2002 04 26 įsakymo Nr. 1-20 1.2 punktą;</text:span></text:p>
      <text:p text:style-name="P36"><text:span text:style-name="T37">3</text:span><text:span text:style-name="T38">.<text:s/></text:span><text:span text:style-name="T39">Paved</text:span><text:span text:style-name="T40">u:</text:span></text:p>
      <text:p text:style-name="P41"><text:span text:style-name="T42">3.1</text:span><text:span text:style-name="T43">. Rinkodaros skyriui paskelbti 1.1 punkte patvirtintą tvarką spaudoje;</text:span></text:p>
      <text:p text:style-name="P44"><text:span text:style-name="T45">3.2</text:span><text:span text:style-name="T46">. Rinkodaros skyriui supažindinti su įsakymu atsakingus bendrovės darbuotojus ir vadovautis prijungiant naujuosius vartotojus prie AB „Lietuvos dujos“ sistemos;</text:span></text:p>
      <text:p text:style-name="P47"><text:span text:style-name="T48">3.3</text:span><text:span text:style-name="T49">. Įsakymo vykdymą kontroliuoti generalinio direktoriaus pavaduotojui – komercijos direktoriui Joachim Hockertz.</text:span></text:p>
      <text:p text:style-name="P50"/>
      <text:p text:style-name="P51"/>
      <text:p text:style-name="P52"/>
      <text:p text:style-name="P53"><text:span text:style-name="T54">GENERALINIS DIREKTORIUS</text:span><text:span text:style-name="T55"><text:tab/>VIKTORAS VALENTUKEVIČIUS</text:span></text:p>
      <text:soft-page-break/>
      <text:p text:style-name="P56"><text:span text:style-name="T57">PATVIRTINTA</text:span></text:p>
      <text:p text:style-name="P58">AB „Lietuvos dujos“ generalinio direktoriaus</text:p>
      <text:p text:style-name="P59">2003 m. balandžio 16 d. įsakymu Nr. 1-17</text:p>
      <text:p text:style-name="P60"/>
      <text:p text:style-name="P61"><text:span text:style-name="T62">NAUJŲJŲ VARTOTOJŲ SISTEMŲ PRIJUNGIMO PRIE AB „LIETUVOS DUJOS“ DUJŲ SISTEMOS TVARKA</text:span></text:p>
      <text:p text:style-name="P63"/>
      <text:p text:style-name="P64"><text:span text:style-name="T65">1</text:span><text:span text:style-name="T66">. BENDROSIOS NUOSTATOS</text:span></text:p>
      <text:p text:style-name="P67"/>
      <text:p text:style-name="P68"><text:span text:style-name="T69">1.1</text:span><text:span text:style-name="T70">. Šia tvarka nustatomos Naujųjų vartotojų ir jiems prilygstančių sistemų prijungimo prie AB „Lietuvos dujos“ (toliau – dujų įmonė) dujų sistemos sąlygos, norint racionaliau plėtoti gamtinių dujų sistemą, geriau panaudoti lėšas, didinti tiekimo patikimumą ir gerinti vartotojų aptarnavimą.</text:span></text:p>
      <text:p text:style-name="P71"><text:span text:style-name="T72">1.2</text:span><text:span text:style-name="T73">. Naujojo vartotojo sistemos prijungimo prie dujų įmonės sistemos taškas nustatomas sutartyje ir įprastomis sąlygomis sutampa su dujų apskaitos sistemos įrengimo vieta. Prijungimo taškas apibrėžia Dujų įmonės sistemos ir naujojo vartotojo sistemos nuosavybės bei šių sistemų eksploatacijos ribas.</text:span></text:p>
      <text:p text:style-name="P74"><text:span text:style-name="T75">1.3</text:span><text:span text:style-name="T76">. Prijungiant naująjį vartotoją, dujų įmonė ir naujasis vartotojas atsakingi už savo sistemų projektavimo, statybos bei montavimo darbų organizavimą ir įvykdymą sutartyje numatytu terminu.</text:span></text:p>
      <text:p text:style-name="P77"><text:span text:style-name="T78">1.4</text:span><text:span text:style-name="T79">. Kiekvienas naujasis vartotojas už prijungimą prie perdavimo ar paskirstymo sistemos turi sumokėti dujų įmonei įmoką už prijungimą.</text:span></text:p>
      <text:p text:style-name="P80"><text:span text:style-name="T81">1.5</text:span><text:span text:style-name="T82">. Ši tvarka taikoma visiems Naujiesiems vartotojams nepriklausomai nuo jų juridinio statuso.</text:span></text:p>
      <text:p text:style-name="P83"/>
      <text:p text:style-name="P84"><text:span text:style-name="T85">2</text:span><text:span text:style-name="T86">. TVARKĄ REGLAMENTUOJANTYS TEISĖS AKTAI</text:span></text:p>
      <text:p text:style-name="P87"/>
      <text:p text:style-name="P88"><text:span text:style-name="T89">2.1</text:span><text:span text:style-name="T90">. Lietuvos Respublikos energetikos įstatymas;</text:span></text:p>
      <text:p text:style-name="P91"><text:span text:style-name="T92">2.2</text:span><text:span text:style-name="T93">. Lietuvos Respublikos gamtinių dujų įstatymas;</text:span></text:p>
      <text:p text:style-name="P94"><text:span text:style-name="T95">2.3</text:span><text:span text:style-name="T96">. Lietuvos Respublikos statybos įstatymas;</text:span></text:p>
      <text:p text:style-name="P97"><text:span text:style-name="T98">2.4</text:span><text:span text:style-name="T99">. Lietuvos Respublikos teritorijų planavimo įstatymas;</text:span></text:p>
      <text:p text:style-name="P100"><text:span text:style-name="T101">2.5</text:span><text:span text:style-name="T102">. Gamtinių dujų perdavimo, paskirstymo, laikymo ir tiekimo taisyklės;</text:span></text:p>
      <text:p text:style-name="P103"><text:span text:style-name="T104">2.6</text:span><text:span text:style-name="T105">. Vartotojų lėšomis iki Lietuvos Respublikos gamtinių dujų įstatymo įsigaliojimo įrengtų bendrojo naudojimo sistemų ir gamtinių dujų kiekio matavimo priemonių išpirkimo ar perėmimo eksploatuoti gamtinių dujų perdavimo ir paskirstymo įmonių žinion tvarka;</text:span></text:p>
      <text:p text:style-name="P106"><text:span text:style-name="T107">2.7</text:span><text:span text:style-name="T108">. Statybos techninis reglamentas STR 1.11.01:2002 „Statinių pripažinimo tinkamais naudoti tvarka“;</text:span></text:p>
      <text:p text:style-name="P109"><text:span text:style-name="T110">2.8</text:span><text:span text:style-name="T111">. Statybos techninis reglamentas STR 1.05.07:2002 „Statinio projektavimo sąlygų sąvadas“;</text:span></text:p>
      <text:p text:style-name="P112"><text:span text:style-name="T113">2.9</text:span><text:span text:style-name="T114">. Statybos techninis reglamentas STR 2.08.01:2000 „Dujų sistema pastatuose“;</text:span></text:p>
      <text:p text:style-name="P115"><text:span text:style-name="T116">2.10</text:span><text:span text:style-name="T117">. Taisyklės „Dujų sistema. Skirstomieji plieniniai dujotiekiai. Projektavimas ir statyba“.</text:span></text:p>
      <text:p text:style-name="P118"/>
      <text:p text:style-name="P119"><text:span text:style-name="T120">3</text:span><text:span text:style-name="T121">. NAUDOJAMI TERMINAI</text:span></text:p>
      <text:p text:style-name="P122"/>
      <text:p text:style-name="P123"><text:span text:style-name="T124">3.1</text:span><text:span text:style-name="T125">. Galia – gamtinių dujų kiekis, išreikštas kubiniais metrais per laiko vienetą.</text:span></text:p>
      <text:p text:style-name="P126"><text:span text:style-name="T127">3.2</text:span><text:span text:style-name="T128">. Dujų apskaitos sistema – gamtinių dujų kiekio matavimo priemonių ir gamtinių dujų parametrų matavimo bei rezultatų apdorojimo priemonių, įvertinančių gamtinių dujų slėgį, temperatūrą, tankį, sudėtį bei apskaičiuojančių gamtinių dujų kiekį norminėmis sąlygomis, visuma. Į dujų apskaitos sistemą gali įeiti ir priemonės, įvertinančios žemutinę dujų degimo šilumos vertę ir apskaičiuojančios gamtinių dujų šiluminę vertę.</text:span></text:p>
      <text:p text:style-name="P129"><text:span text:style-name="T130">3.3</text:span><text:span text:style-name="T131">. Dujų įmonė – įmonė, kuri verčiasi gamtinių dujų perdavimu, paskirstymu, tiekimu, pirkimu bei laikymu, ir yra atsakinga už susijusius su šiomis veiklomis komercinius, techninius ir (arba) eksploatavimo įpareigojimus.</text:span></text:p>
      <text:p text:style-name="P132"><text:span text:style-name="T133">3.4</text:span><text:span text:style-name="T134">. Sistema – dujų įmonei nuosavybės teise priklausantis ir (arba) dujų įmonės valdomas magistralinis dujotiekis, skirstomasis tinklas ir (arba) gamtinių dujų įrenginiai, įskaitant kitus šios ir susijusių įmonių įrenginius, skirtus teikti papildomoms paslaugoms, reikalingoms dujoms perduoti ir paskirstyti.</text:span></text:p>
      <text:p text:style-name="P135"><text:span text:style-name="T136">3.5</text:span><text:span text:style-name="T137">. Magistralinis dujotiekis (toliau – Perdavimo sistema) – aukšto slėgio vamzdynas, su juo susiję statiniai bei įrenginiai dujoms iš verslovių perduoti į dujų talpyklas, miestų ir gyvenviečių skirstomuosius tinklus arba į dujas naudojančius įrenginius iki dujų skirstymo stočių (toliau – DSS) imtinai.</text:span></text:p>
      <text:p text:style-name="P138"><text:span text:style-name="T139">3.6</text:span><text:span text:style-name="T140">. Skirstomasis tinklas (toliau – Paskirstymo sistema) – vamzdynai dujoms iš magistralinio dujotiekio DSS pristatyti iki vartotojo sistemų, taip pat inžinerijos statiniai, įrenginiai bei priemonės šiems vamzdynams funkcionuoti.</text:span></text:p>
      <text:p text:style-name="P141"><text:span text:style-name="T142">3.7</text:span><text:span text:style-name="T143">. Naujasis vartotojas – vartotojas, kurio sistema pirmą kartą jungiama prie dujų įmonės sistemos. Naujuoju vartotoju laikomas ir esamas vartotojas, pageidaujantis didinti dujų suvartojimą tiek, kad neužtenka esamos perdavimo, paskirstymo sistemos galios.</text:span></text:p>
      <text:p text:style-name="P144"><text:span text:style-name="T145">3.8</text:span><text:span text:style-name="T146">. Buitinis vartotojas – fizinis asmuo, perkantis gamtines dujas asmeniniams, savo šeimos ar namų ūkio poreikiams.</text:span></text:p>
      <text:p text:style-name="P147"><text:span text:style-name="T148">3.9</text:span><text:span text:style-name="T149">. Vartotojo sistema – vamzdynai ir įrenginiai dujoms iš magistralinio dujotiekio ar skirstomojo tinklo priimti ir saugiai panaudoti vartotojo reikmėms.</text:span></text:p>
      <text:p text:style-name="P150"/>
      <text:p text:style-name="P151"><text:span text:style-name="T152">4</text:span><text:span text:style-name="T153">. NAUJOJO VARTOTOJO SISTEMOS PRIJUNGIMO PRIE DUJŲ ĮMONĖS SISTEMOS TVARKA IR SĄLYGOS</text:span></text:p>
      <text:p text:style-name="P154"/>
      <text:p text:style-name="P155"><text:span text:style-name="T156">4.1</text:span><text:span text:style-name="T157">. Naujasis vartotojas, pageidaujantis prisijungti prie Perdavimo sistemos, kreipiasi į AB „Lietuvos dujos“ valdymo ir dujų perdavimo centrą.</text:span></text:p>
      <text:p text:style-name="P158">Naujasis vartotojas, pageidaujantis prisijungti prie Paskirstymo sistemos, kreipiasi pagal gyvenamąją vietą į artimiausią AB „Lietuvos dujos“ filialą.</text:p>
      <text:p text:style-name="P159">Tikslią informaciją Vartotojams, kur ir į kokį padalinį kreiptis dėl prijungimo, Dujų įmonė skelbia informaciniuose-reklaminiuose leidiniuose, interneto puslapyje ir kt. masinės informacijos priemonėse.</text:p>
      <text:p text:style-name="P160">Naujasis vartotojas, pageidaujantis prisijungti savo sistemą prie Dujų įmonės sistemos, pateikia Dujų įmonei prašymą prisijungti prie Dujų įmonės sistemos, nurodydamas dujų poreikį, dujų panaudojimo paskirtį, dujų vartojimo režimą. Dujų vartojimo režimo Buitinis vartotojas prašyme nenurodo.</text:p>
      <text:p text:style-name="P161"><text:span text:style-name="T162">Naujasis vartotojas kartu su prašymu pateikia situacijos planą, viešo registro įmonės pažymą apie registruotą žemės sklypą, dokumentus apie esamus ir būsimus statinius. Juridiniai asmenys pateikia ir įmonės registravimo pažymėjimo kopiją.</text:span></text:p>
      <text:p text:style-name="P163"><text:span text:style-name="T164">4.2</text:span><text:span text:style-name="T165">. Dujų įmonė nustatyta tvarka parengia projektavimo sąlygas Naujojo vartotojo sistemos projektavimui.</text:span></text:p>
      <text:p text:style-name="P166">Dujų įmonė parengia ir nustatyta tvarka derina su savivaldybe projektavimo sąlygas Dujų įmonės sistemos plėtros, reikalingos Naujojo vartotojo prijungimui, projektavimui.</text:p>
      <text:p text:style-name="P167"><text:span text:style-name="T168">Esant techninėms galimybėms mažesnėmis sąnaudomis prijungti Naująjį vartotoją prie dujotiekio, kurio savininkas yra ne AB „Lietuvos dujos“, o bendrovei netikslinga plėsti savo sistemą šio Naujojo vartotojo prijungimui, AB „Lietuvos dujos“ valdymo ir dujų perdavimo centras dėl prijungimo prie Perdavimo sistemos, o AB „Lietuvos dujos“ filialas dėl prijungimo prie Paskirstymo sistemos kreipiasi į savininką dėl leidimo prijungti Naująjį vartotoją prie dujotiekio.</text:span></text:p>
      <text:p text:style-name="P169"><text:span text:style-name="T170">4.3</text:span><text:span text:style-name="T171">. Dujų įmonė, išnagrinėjusi Naujojo vartotojo prašymą, ne vėliau kaip per 30 kalendorinių dienų nuo prašymo gavimo informuoja Naująjį vartotoją apie savo sprendimą ir siūlomas preliminarias prijungimo sąlygas. Preliminariose prijungimo sąlygose turi būti: įmokos už prijungimą dydis ir, jei reikalinga, ekonomiškai neatsiperkančios dalies dydis, ir jų mokėjimo terminas, naujų Perdavimo ar Paskirstymo sistemų įrengimo preliminarus terminas, tiekiamų dujų kiekis ir slėgis.</text:span></text:p>
      <text:soft-page-break/>
      <text:p text:style-name="P172"><text:span text:style-name="T173">Naujojo vartotojo sistemos prijungimo prie Perdavimo sistemos sąlygas rengia ir išduoda AB „Lietuvos dujos“ valdymo ir dujų perdavimo centras, prie Paskirstymo sistemos – vartotojo prašymą priėmęs AB „Lietuvos dujos“ filialas.</text:span></text:p>
      <text:p text:style-name="P174"><text:span text:style-name="T175">4.4</text:span><text:span text:style-name="T176">. Dujų įmonė įmoką už prijungimą apskaičiuoja vadovaudamasi patvirtintais prijungimo įkainiais, suderintais su Valstybine kainų ir energetikos kontrolės komisija, ir taiko visiems Naujiesiems vartotojams:</text:span></text:p>
      <text:p text:style-name="P177">naujiems vartotojams, kurie nutolę nuo paskirstymo sistemos ne daugiau kaip 30 metrų, be pridėtinės vertės mokesčio:</text:p>
      <text:p text:style-name="P178">– vartotojams, suvartojantiems iki 800 kub. metrų dujų per metus, prijungimo įkainis – 467 Lt,</text:p>
      <text:p text:style-name="P179">– vartotojų grupei, kur kiekvienas vartotojas suvartoja nuo 800 iki 20 tūkst. kub. metrų dujų per metus, prijungimo įkainis – 598 Lt,</text:p>
      <text:p text:style-name="P180">– vartotojų grupei, kur kiekvienas vartotojas suvartoja nuo 20 tūkst. iki 0,1 mln. kub. metrų dujų per metus, prijungimo įkainis – 777 Lt,</text:p>
      <text:p text:style-name="P181">– vartotojų grupei, kur kiekvienas vartotojas suvartoja nuo 0,1 mln. iki 1 mln. kub. metrų dujų per metus, prijungimo įkainis – 1197 Lt,</text:p>
      <text:p text:style-name="P182">– vartotojų grupei, kur kiekvienas vartotojas suvartoja nuo 1 mln. iki 5 mln. kub. metrų dujų per metus, prijungimo įkainis – 2123 Lt,</text:p>
      <text:p text:style-name="P183">– vartotojų grupei, kur kiekvienas vartotojas suvartoja nuo 5 mln. iki 15 mln. kub. metrų per metus, prijungimo įkainis – 8893 Lt,</text:p>
      <text:p text:style-name="P184">– vartotojų grupei, kur kiekvienas vartotojas suvartoja daugiau kaip 15 mln. kub. metrų dujų per metus, prijungimo įkainis – 26898 Lt;</text:p>
      <text:p text:style-name="P185">naujiems vartotojams, kurie nutolę nuo paskirstymo sistemos daugiau kaip 30 metrų, įkainis kiekvienam papildomam dujotiekio metrui be pridėtinės vertės mokesčio:</text:p>
      <text:p text:style-name="P186">– vartotojams, suvartojantiems iki 800 kub. metrų dujų per metus, – 31 Lt,</text:p>
      <text:p text:style-name="P187">– vartotojų grupei, kur kiekvienas vartotojas suvartoja nuo 800 iki 20 tūkst. kub. metrų dujų per metus, – 31 Lt,</text:p>
      <text:p text:style-name="P188">– vartotojų grupei, kur kiekvienas vartotojas suvartoja nuo 20 tūkst. iki 0,1 mln. kub. metrų dujų per metus, – 65 Lt,</text:p>
      <text:p text:style-name="P189">– vartotojų grupei, kur kiekvienas vartotojas suvartoja nuo 0,1 mln. iki 1 mln. kub. metrų dujų per metus, – 69 Lt,</text:p>
      <text:p text:style-name="P190">– vartotojų grupei, kur kiekvienas vartotojas suvartoja nuo 1 mln. iki 5 mln. kub. metrų dujų per metus, – 104 Lt,</text:p>
      <text:p text:style-name="P191">– vartotojų grupei, kur kiekvienas vartotojas suvartoja nuo 5 mln. iki 15 mln. kub. metrų per metus, – 190 Lt,</text:p>
      <text:p text:style-name="P192">– vartotojų grupei, kur kiekvienas vartotojas suvartoja daugiau kaip 15 mln. kub. metrų dujų per metus, – 450 Lt.</text:p>
      <text:p text:style-name="P193">Jeigu dujotiekis tiesiamas daugiabučiam namui ir Bendrovė įrengia dujų slėgio reguliatorių bei tiesia dujotiekį iki vidaus sistemos, t.y. iki namo sienos arba laiptinės, o Vartotojai arba statybinės organizacijos savo ruožtu tiesia arba renovuoja dujotiekio tinklus vidaus sistemoje, tuomet visiems Vartotojams taikoma viena įmoka už prijungimą, atitinkanti visų Vartotojų bendro numatomo suvartojimo grupę.</text:p>
      <text:p text:style-name="P194">Jeigu tiesiant dujotiekį daugiabučiam namui Bendrovė tiesia dujotiekį kiekvienam Vartotojui iki individualaus apskaitos prietaiso imtinai, t.y. nutiesia dujotiekį nuo bendro paskirstymo tinklo, įrengia dujų slėgio reguliatorių, nutiesia dujotiekį laiptinėje iki dujų skaitiklio imtinai, įmoka už prijungimą kiekvienam Naujajam vartotojui skaičiuojama vadovaujantis vidutiniais prijungimo įkainiais pagal to Vartotojo numatomo suvartojimo grupę.</text:p>
      <text:p text:style-name="P195">Jeigu Vartotojui prijungti prie dujų sistemos reikia išplėsti esamą Sistemą arba padidinti jos našumą, o su tuo susijusios Dujų įmonės išlaidos viršija nustatytus atsipirkimo kriterijus: Buitiniams vartotojams – 15 metų, kitiems Vartotojams – 10 metų, Naujieji vartotojai sumoka įmoką už prijungimą, taip pat padengia ekonomiškai neatsiperkančias Paskirstymo sistemos plėtojimo išlaidas, kai jungiamasi prie Paskirstymo sistemos, ir ekonomiškai neatsiperkančias<text:s/><text:soft-page-break/>Perdavimo sistemos plėtojimo išlaidas, kai jungiamasi prie Perdavimo sistemos, apskaičiuotas pagal AB „Lietuvos dujos“ patvirtintą „Investicijų projektų ruošimo ir planavimo metodiką“.</text:p>
      <text:p text:style-name="P196">Jeigu dujų sistemos plėtimas ar jos našumo didinimas skiriamas keliems Vartotojams, sistemos ekonomiškumas nustatomas įvertinant bendrą vartotojų dujų poreikį, o neatsiperkanti dalis skaičiuojama kiekvienam Vartotojui (juridiniam asmeniui) atskirai pagal jų numatomą sunaudoti dujų kiekį, o Buitinio vartotojo neatsiperkanti dalis gaunama tos pačios grupės Buitinių vartotojų neatsiperkančią dalį dalijant iš tos grupės Buitinių vartotojų skaičiaus.</text:p>
      <text:p text:style-name="P197"><text:span text:style-name="T198">Jeigu Naujasis vartotojas nesutinka su Dujų įmonės siūlomomis sąlygomis dėl Vartotojo sistemos prijungimo prie AB „Lietuvos dujos“ Dujų sistemos, jis turi teisę Dujų įmonės priimtą sprendimą apskųsti Valstybinei kainų ir energetikos kontrolės komisijai.</text:span></text:p>
      <text:p text:style-name="P199"><text:span text:style-name="T200">4.5</text:span><text:span text:style-name="T201">. Dujų įmonė su Naujuoju vartotoju sudaro Naujojo vartotojo sistemos prijungimo prie dujų įmonės sistemos sutartį.</text:span></text:p>
      <text:p text:style-name="P202">Dujų įmonė sutartyje įsipareigoja nustatytu terminu suprojektuoti ir iki Naujojo vartotojo nutiesti naujus Perdavimo ar Paskirstymo sistemos dujotiekius, padidinti dujų sistemos našumą, jeigu tai reikalinga Naujajam vartotojui prijungti.</text:p>
      <text:p text:style-name="P203"><text:span text:style-name="T204">Naujasis vartotojas sutartyje įsipareigoja nustatytu terminu apmokėti įmoką už prijungimą ir, jeigu reikalinga, padengti ekonomiškai neatsiperkančias Paskirstymo/Perdavimo sistemos plėtojimo išlaidas, savo lėšomis parengti Vartotojo sistemos projektą pagal Dujų įmonės išduotas prijungimo sąlygas, įrengti Vartotojo sistemą ir sunaudoti atitinkamą gamtinių dujų kiekį (paskutinioji sąlyga netaikoma, kai prie Sistemos jungiamas Buitinis vartotojas).</text:span></text:p>
      <text:p text:style-name="P205"><text:span text:style-name="T206">4.6</text:span><text:span text:style-name="T207">. Naujojo vartotojo sistema prie Dujų įmonės sistemos prijungiama, jeigu Naujasis vartotojas įvykdė jam išduotų prijungimo sąlygų reikalavimus ir pristatė statinio (vartotojo sistemos) pripažinimo tinkamu naudoti aktą.</text:span></text:p>
      <text:p text:style-name="P208">______________</text:p>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7T07:29:00Z</meta:creation-date>
    <dc:date>2017-09-27T07:29:00Z</dc:date>
    <meta:template xlink:href="Normal.dotm" xlink:type="simple"/>
    <meta:editing-cycles>2</meta:editing-cycles>
    <meta:editing-duration>PT0S</meta:editing-duration>
    <meta:document-statistic meta:page-count="5" meta:paragraph-count="163" meta:word-count="1669" meta:character-count="13111" meta:row-count="580" meta:non-whitespace-character-count="11605"/>
  </office:meta>
</office:document-meta>
</file>