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margin-left="3.1493in" fo:text-indent="0.4923in">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OKSLO IR MOKYMO MEDŽIOKLĖS PLOTŲ NAUDOJIMO IR TVARKYMO TVARKOS APRAŠO PATVIRTINIMO</text:p>
      <text:p text:style-name="P15"/>
      <text:p text:style-name="P16">2006 m. sausio 27 d. Nr. D1-51</text:p>
      <text:p text:style-name="P17">Vilnius</text:p>
      <text:p text:style-name="P18"/>
      <text:p text:style-name="P19"/>
      <text:p text:style-name="P2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6.39 ir 11.5 punktais,</text:p>
      <text:p text:style-name="P23"><text:span text:style-name="T24">Tvirtinu</text:span><text:s/>Mokslo ir mokymo medžioklės plotų naudojimo ir tvarkymo tvarkos aprašą (pridedama).</text:p>
      <text:p text:style-name="P25"/>
      <text:p text:style-name="P26"/>
      <text:p text:style-name="P27"><text:span text:style-name="T28">APLINKOS MINISTRAS</text:span><text:span text:style-name="T29"><text:tab/>ARŪNAS KUNDROTAS</text:span></text:p>
      <text:p text:style-name="P30"/>
      <text:p text:style-name="P31"/>
      <text:soft-page-break/>
      <text:p text:style-name="P32">PATVIRTINTA</text:p>
      <text:p text:style-name="P33">Lietuvos Respublikos aplinkos ministro<text:s/></text:p>
      <text:p text:style-name="P34">2006 m. sausio 27 d. įsakymu Nr. D1-51</text:p>
      <text:p text:style-name="P35"/>
      <text:p text:style-name="P36"><text:span text:style-name="T37">MOKSLO IR MOKYMO MEDŽIOKLĖS PLOTŲ NAUDOJIMO IR TVARKYMO TVARKOS APRAŠAS</text:span></text:p>
      <text:p text:style-name="P38"/>
      <text:p text:style-name="P39"><text:span text:style-name="T40">I</text:span><text:span text:style-name="T41">.<text:s/></text:span><text:span text:style-name="T42">BENDROSIOS NUOSTATOS</text:span></text:p>
      <text:p text:style-name="P43"/>
      <text:p text:style-name="P44">1. Mokslo ir mokymo medžioklės plotų naudojimo ir tvarkymo tvarkos aprašas (toliau – Aprašas) reglamentuoja mokslo ir mokymo medžioklės plotų naudojimo ir tvarkymo tvarką.</text:p>
      <text:p text:style-name="P45">2. Mokslo ir mokymo medžioklės plotai – biologinio profilio mokslo ir mokymo įstaigų naudojami medžioklės plotai, kuriuose vykdomi laukinės gyvūnijos, jos gyvenamosios aplinkos ir medžioklės moksliniai tyrimai, studentų, medžiotojų arba siekiančių jais tapti asmenų mokymas.</text:p>
      <text:p text:style-name="P46"/>
      <text:p text:style-name="P47"><text:span text:style-name="T48">II</text:span><text:span text:style-name="T49">.<text:s/></text:span><text:span text:style-name="T50">MOKSLO IR MOKYMO MEDŽIOKLĖS PLOTŲ PASKIRTIS, ŠIŲ PLOTŲ NAUDOTOJŲ TEISĖS IR PAREIGOS</text:span></text:p>
      <text:p text:style-name="P51"/>
      <text:p text:style-name="P52">3. Mokslo ir mokymo medžioklės plotai skirti:</text:p>
      <text:p text:style-name="P53">3.1. laukinės gyvūnijos, jos gyvenamosios aplinkos ir medžioklės moksliniams tyrimams atlikti, studentų, medžiotojų arba siekiančių jais tapti asmenų mokymui, visuomenės švietimui, įrengiant informacinius-pažintinius takus ir bokštelius gyvūnų stebėjimui, organizuoti seminarus, konferencijas bei įgyvendinti kitas visuomenės švietimo priemones;</text:p>
      <text:p text:style-name="P54">3.2. medžiojamosios faunos gausumo stebėsenai (monitoringui) vykdyti;</text:p>
      <text:p text:style-name="P55">3.3. naujoms medžioklės plotų apsaugos, faunos priežiūros, gausinimo, populiacijų gausos reguliavimo priemonėms bei metodams kurti ir pritaikyti praktikoje.</text:p>
      <text:p text:style-name="P56">4. Mokslo ir mokymo medžioklės plotų naudotojai turi teisę:</text:p>
      <text:p text:style-name="P57">4.1. mokslo ir mokymo medžioklės plotuose saugoti medžiojamųjų gyvūnų išteklius, gausinti juos, gerinti medžiojamųjų gyvūnų gyvenamosios aplinkos sąlygas, taikyti medžiojamųjų gyvūnų daromos žalos prevencijos priemones;</text:p>
      <text:p text:style-name="P58">4.2. mokslo ir mokymo medžioklės plotuose vykdyti bendrus gyvūnijos ir augalijos mokslo tiriamuosius darbus su Lietuvos ir kitų šalių mokslininkais bei specialistais;</text:p>
      <text:p text:style-name="P59">4.3. Medžioklės Lietuvos Respublikos teritorijoje taisyklių, patvirtintų Lietuvos Respublikos aplinkos ministro 2000 m. birželio 27 d. įsakymu Nr. 258 (Žin., 2000, Nr.<text:s/><text:a xlink:href="https://www.e-tar.lt/portal/lt/legalAct/TAR.308F43BA7D00" office:target-frame-name="_blank" xlink:show="new"><text:span text:style-name="T60">53-1540</text:span></text:a>; 2002, Nr.<text:s/><text:a xlink:href="https://www.e-tar.lt/portal/lt/legalAct/TAR.B053892D318A" office:target-frame-name="_blank" xlink:show="new"><text:span text:style-name="T61">97-4308</text:span></text:a>) nustatyta tvarka disponuoti mokslo ir mokymo medžioklės plotuose įgyta<text:s/><text:soft-page-break/>medžioklės produkcija;</text:p>
      <text:p text:style-name="P62">4.4. mokslo ir mokymo medžioklės plotuose taikyti gyvūnų apsaugos, gausinimo ir gyvūnų daromos žalos prevencijos priemones (tame tarpe ir naujas, eksperimentines);</text:p>
      <text:p text:style-name="P63">4.5. teikti mokslo ir mokymo medžioklės plotams rengiamiems medžioklėtvarkos, miškotvarkos bei žemėtvarkos (vandentvarkos) projektams pastabas ir pasiūlymus.</text:p>
      <text:p text:style-name="P64">5. Mokslo ir mokymo medžioklės plotų naudotojai privalo:</text:p>
      <text:p text:style-name="P65">5.1. kasmet iki balandžio 1 d. kiekvienam mokslui ir mokymui skirtam medžioklės plotų vienetui parengti ir, suderinę jas su Aplinkos ministerijos regiono aplinkos apsaugos departamentu, išdavusiu leidimą naudoti medžiojamųjų gyvūnų išteklius šiuose plotuose, patvirtinti šių plotų naudojimo, tvarkymo ir mokslinio tyrimo programas;</text:p>
      <text:p text:style-name="P66">5.2. kasmet mokslo ir mokymo medžioklės plotuose atlikti medžiojamųjų ir kitų rūšių gyvūnų apskaitas bei įvertinti šių gyvūnų populiacijų būklę;</text:p>
      <text:p text:style-name="P67">5.3. užtikrinti mokslo ir mokymo medžioklės plotuose gyvenančių retų ir saugomų rūšių gyvūnų išsaugojimą bei medžiojamųjų gyvūnų optimalią populiacijų būklę;</text:p>
      <text:p text:style-name="P68">5.4. kasmet iki balandžio 1 d. pateikti ataskaitą apie mokslo ir mokymo medžioklės plotuose taikytų gyvūnijos apsaugos ir naudojimo bei gausos reguliavimo<text:s/><text:soft-page-break/>priemones Aplinkos ministerijos Gamtos apsaugos departamentui ir Aplinkos ministerijos regiono aplinkos apsaugos departamentui, išdavusiam leidimą naudoti medžiojamųjų gyvūnų išteklius šiuose plotuose;</text:p>
      <text:p text:style-name="P69">5.5. vykdyti kitas teisės aktuose numatytas pareigas.</text:p>
      <text:p text:style-name="P70"/>
      <text:p text:style-name="P71"><text:span text:style-name="T72">III</text:span><text:span text:style-name="T73">.<text:s/></text:span><text:span text:style-name="T74">MOKSLO IR MOKYMO MEDŽIOKLĖS PLOTŲ TVARKYMAS IR NAUDOJIMAS</text:span></text:p>
      <text:p text:style-name="P75"/>
      <text:p text:style-name="P76">6. Mokslo ir mokymo medžioklės plotus tvarko šių plotų naudotojai. Tvarkydami mokslo ir mokymo medžioklės plotus, jų naudotojai:</text:p>
      <text:p text:style-name="P77">6.1. privalo laikytis Medžioklės Lietuvos Respublikos teritorijoje taisyklėse bei šiame Apraše nustatytų reikalavimų;</text:p>
      <text:p text:style-name="P78">6.2. mokslui ir mokymui skirtuose medžioklės plotuose reguliuoja medžiojamųjų gyvūnų gausumą teisės aktų nustatyta tvarka. Gausumo reguliavimo darbus atlieka mokslo ir mokymo įstaigos, kuri naudoja šiuos medžioklės plotus, darbuotojai bei atitinkamų fakultetų studentai, magistrantai, doktorantai. Asmenų, galinčių vykdyti šiuos darbus, sąrašą tvirtina šios įstaigos vadovas. Medžioklės vadovu gali būti tik tos įstaigos darbuotojas ar čia besimokantis asmuo. Jei šiems darbams atlikti šių plotų naudotojai neturi tinkamos kvalifikacijos specialistų, tai, raštu suderinę su Aplinkos ministerijos regiono aplinkos apsaugos departamentu, išdavusiu leidimą naudoti medžiojamųjų gyvūnų išteklius šiuose plotuose, gali pasikviesti tinkamos kvalifikacijos specialistus šiems darbams atlikti;</text:p>
      <text:p text:style-name="P79">6.3. griežtai riboja medžioklių su varovais skaičių. 5.1 punkte numatytoje programoje nustatomas didžiausias leistinas tokių medžioklių skaičius per sezoną. Rekomenduojami medžioklės būdai – tykojimas viso sezono metu, tylusis varymas ir pėdsekių šunų naudojimas;</text:p>
      <text:p text:style-name="P80">6.4. vykdo atrankinę elninių žvėrių medžioklę šiuose medžioklės plotuose. Atrankiniai žvėrys turi būti sumedžiojami iki jų rujos pradžios;</text:p>
      <text:p text:style-name="P81">6.5. organizuoja šernų gausos reguliavimą šiuose medžioklės plotuose taip, kad būtų išvengta šernų daromos žalos žemės, miško ir vandens telkinių sklypų savininkams, valdytojams ir naudotojams. Rekomenduojamas šernų medžiojimo būdas – tykojimas;</text:p>
      <text:p text:style-name="P82">6.6. taiko efektyviausius plėšrūnų gausumo reguliavimo būdus. Lapių, mangutų, kiaunių, kanadinių audinių medžioklei naudoti gaudyklių ir spąstų sistemas. Skatintina plėšriųjų žvėrių medžioklė tykojant prie masalų;</text:p>
      <text:p text:style-name="P83">6.7. reguliuodami bebrų gausą, medžioja juos ne tik tykojant, bet ir su urviniais šunimis bei rėminiais spąstais;</text:p>
      <text:p text:style-name="P84">6.8. reguliuoja smulkiųjų medžiojamųjų gyvūnų bei paukščių (ondatrų, barsukų, žąsų, ančių, laukių, keršulių, perkūno oželių, kurapkų) populiacijų gausumą tik vykdydami specialias mokslo tiriamąsias programas;</text:p>
      <text:p text:style-name="P85">6.9. mokslo ir mokymo medžioklės plotuose vykdo gyvūnų gausinimo bei mokslines gyvūnų tyrimo programas.</text:p>
      <text:p text:style-name="P86"/>
      <text:p text:style-name="P87"><text:span text:style-name="T88">IV</text:span><text:span text:style-name="T89">.<text:s/></text:span><text:span text:style-name="T90">ATSAKOMYBĖ</text:span></text:p>
      <text:p text:style-name="P91"/>
      <text:p text:style-name="P92">7. Už nustatytos tvarkos pažeidimus mokslo ir mokymo medžioklės plotų naudotojai atsako teisės aktų nustatyta tvarka.</text:p>
      <text:p text:style-name="P9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tatjana</meta:initial-creator>
    <dc:creator>adlibuser</dc:creator>
    <meta:creation-date>2024-09-02T13:00:00Z</meta:creation-date>
    <dc:date>2024-09-02T13:00:00Z</dc:date>
    <meta:template xlink:href="Normal.dotm" xlink:type="simple"/>
    <meta:editing-cycles>2</meta:editing-cycles>
    <meta:editing-duration>PT0S</meta:editing-duration>
    <meta:document-statistic meta:page-count="5" meta:paragraph-count="73" meta:word-count="942" meta:character-count="7011" meta:row-count="236" meta:non-whitespace-character-count="6142"/>
  </office:meta>
</office:document-meta>
</file>