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DRAUDIMO PRIEŽIŪROS KOMISIJOS<text:s/></text:p>
      <text:p text:style-name="P2">NUTARIMAS</text:p>
      <text:p text:style-name="P3"/>
      <text:p text:style-name="P4"><text:span text:style-name="T5">DĖL UADBB „INBRO“ LICENCIJOS DRAUDIMO BROKERIŲ ĮMONĖS VEIKLAI GALIOJIMO SUSTABDYMO</text:span></text:p>
      <text:p text:style-name="P6"/>
      <text:p text:style-name="P7">2008 m. liepos 15 d. Nr. N-96<text:s/></text:p>
      <text:p text:style-name="P8">Vilnius</text:p>
      <text:p text:style-name="Normal"/>
      <text:p text:style-name="P9">Vadovaudamasi Lietuvos Respublikos<text:s/>draudimo įstatymo (Žin., 2003, Nr.<text:s/><text:a xlink:href="https://www.e-tar.lt/portal/lt/legalAct/TAR.8447F63760E9" office:target-frame-name="_blank" xlink:show="new"><text:span text:style-name="T10">94-4246</text:span></text:a>; 2007, Nr.<text:s/><text:a xlink:href="https://www.e-tar.lt/portal/lt/legalAct/TAR.1A00F937A7E3" office:target-frame-name="_blank" xlink:show="new"><text:span text:style-name="T11">125-5092</text:span></text:a>) 147 straipsnio 2 dalimi, 150 straipsnio 1 dalimi, 197 straipsnio 11 punktu bei 198 straipsnio 1 dalies 2, 3, 7 punktais, Lietuvos Respublikos draudimo priežiūros komisija<text:s/><text:span text:style-name="T12">nutari</text:span>a:</text:p>
      <text:p text:style-name="P13">Sustabdyti UADBB „INBRO“ (įmonės kodas 1258 17025, buveinės adresas: Naugarduko g. 91, Vilnius) licencijos<text:s/>draudimo brokerių įmonės veiklai Nr. 000057, išduotos Lietuvos Respublikos draudimo priežiūros komisijos 2004 m. gruodžio 21 d. nutarimu Nr. N-192, galiojimą.</text:p>
      <text:p text:style-name="P14"/>
      <text:p text:style-name="P15"/>
      <text:p text:style-name="P16">LIETUVOS RESPUBLIKOS DRAUDIMO</text:p>
      <text:p text:style-name="P17">PRIEŽIŪROS KOMISIJOS PIRMININKAS<text:tab/>MINDAUGAS ŠALČIUS</text:p>
      <text:p text:style-name="Normal"/>
      <text:p text:style-name="P1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Adlib User</dc:creator>
    <meta:creation-date>2015-06-19T20:44:00Z</meta:creation-date>
    <dc:date>2015-06-19T20:44:00Z</dc:date>
    <meta:template xlink:href="Normal" xlink:type="simple"/>
    <meta:editing-cycles>2</meta:editing-cycles>
    <meta:editing-duration>PT0S</meta:editing-duration>
    <meta:document-statistic meta:page-count="1" meta:paragraph-count="13" meta:word-count="130" meta:character-count="990" meta:row-count="37" meta:non-whitespace-character-count="873"/>
  </office:meta>
</office:document-meta>
</file>