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2 M. KOVO 16 D. NUTARIMO NR. 169 „DĖL NAFTOS GAVYBOS IR PERDIRBIMO SPARTINIMO“ DALINIO PAKEITIMO</text:p>
      <text:p text:style-name="P14"/>
      <text:p text:style-name="P15">1999 m. sausio 8 d. Nr. 19</text:p>
      <text:p text:style-name="P16">Vilnius</text:p>
      <text:p text:style-name="P17"/>
      <text:p text:style-name="P18"><text:span text:style-name="T19">Atsižvelgdama į tai, kad Nausodžio naftos telkinys įtrauktas į valstybinį žemės gelmių išteklių registrą ir šiuo pavadinimu patvirtinti ištekliai, 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Lietuvos Respublikos Vyriausybės 1992 m. kovo 16 d. nutarimą Nr. 169 „Dėl naftos gavybos ir perdirbimo spartinimo“ (Žin., 1992, Nr.<text:s/></text:span><text:a xlink:href="https://www.e-tar.lt/portal/lt/legalAct/TAR.62699DC784DA" office:target-frame-name="_blank" xlink:show="new"><text:span text:style-name="T25">16-434</text:span></text:a><text:span text:style-name="T26">) ir įrašyti 2 punkte vietoj žodžio „Nausėdų“ žodį „Nausodžio“.</text:span></text:p>
      <text:p text:style-name="P27"/>
      <text:p text:style-name="P28"/>
      <text:p text:style-name="P29"/>
      <text:p text:style-name="P30">TEISINGUMO MINISTRAS,<text:s/></text:p>
      <text:p text:style-name="P31">PAVADUOJANTIS MINISTRĄ PIRMININKĄ<text:tab/>VYTAUTAS PAKALNIŠKIS</text:p>
      <text:p text:style-name="P32"/>
      <text:p text:style-name="P33"/>
      <text:p text:style-name="P34"/>
      <text:p text:style-name="P35">ŪKIO MINISTRAS<text:tab/>VINCAS BABILIU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11-22T06:37:00Z</meta:creation-date>
    <dc:date>2022-11-22T06:37:00Z</dc:date>
    <meta:template xlink:href="Normal.dotm" xlink:type="simple"/>
    <meta:editing-cycles>2</meta:editing-cycles>
    <meta:editing-duration>PT0S</meta:editing-duration>
    <meta:document-statistic meta:page-count="1" meta:paragraph-count="3" meta:word-count="109" meta:character-count="841" meta:row-count="16" meta:non-whitespace-character-count="735"/>
  </office:meta>
</office:document-meta>
</file>