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4 M. RUGSĖJO 22 D. ĮSAKYMO NR. 1R-208 „DĖL PAŽYMŲ APIE NEKILNOJAMŲJŲ DAIKTŲ IR DAIKTINIŲ TEISIŲ Į JUOS ĮREGISTRAVIMĄ NEKILNOJAMOJO TURTO REGISTRE UŽSAKYMO PRIĖMIMO, PERDAVIMO IR SPAUSDINIMO NOTARŲ BIURUOSE LAIKINŲJŲ TAISYKLIŲ PATVIRTINIMO“ PAKEITIMO</text:p>
      <text:p text:style-name="P12"/>
      <text:p text:style-name="P13">2004 m. gruodžio 13 d. Nr. 1R-304</text:p>
      <text:p text:style-name="P14">Vilnius</text:p>
      <text:p text:style-name="P15"/>
      <text:p text:style-name="P16"/>
      <text:p text:style-name="P17"><text:span text:style-name="T18">Įvertinęs valstybės įmonės Registrų centro teigiamas išvadas taikant teisingumo ministro 2004 m. rugsėjo 22 d. įsakymą Nr. 1R-208 „Dėl<text:s/></text:span><text:span text:style-name="T19">p</text:span><text:span text:style-name="T20">ažymų apie nekilnojamųjų daiktų ir daiktinių teisių į juos įregistravimą Nekilnojamojo turto registre užsakymo priėmimo, perdavimo ir spausdinimo notarų biuruose laikinųjų taisyklių patvirtinimo“ ir atsižvelgdamas į nekilnojamojo turto sandorių šalių poreikį išplėsti šiuo įsakymu patvirtintų taisyklių taikymą visuose Lietuvos Respublikos notarų biuruose,</text:span></text:p>
      <text:p text:style-name="P21"><text:span text:style-name="T22">pakeičiu</text:span><text:span text:style-name="T23"><text:s/>Lietuvos Respublikos teisingumo ministro 2004 m. rugsėjo 22 d. įsakymą Nr. 1R-208 „Dėl<text:s/></text:span><text:span text:style-name="T24">p</text:span><text:span text:style-name="T25">ažymų apie nekilnojamųjų daiktų ir daiktinių teisių į juos įregistravimą Nekilnojamojo turto registre užsakymo priėmimo, perdavimo ir spausdinimo notarų biuruose laikinųjų taisyklių patvirtinimo“ (Žin., 2004, Nr.<text:s/></text:span><text:a xlink:href="https://www.e-tar.lt/portal/lt/legalAct/TAR.67F64A6AA2DD" office:target-frame-name="_blank" xlink:show="new"><text:span text:style-name="T26">143-5236</text:span></text:a><text:span text:style-name="T27">):</text:span></text:p>
      <text:p text:style-name="P28"><text:span text:style-name="T29">1</text:span><text:span text:style-name="T30">. Išdėstau 2.1 punktą taip:</text:span></text:p>
      <text:p text:style-name="P31"><text:span text:style-name="T32">„</text:span><text:span text:style-name="T33">2.1</text:span><text:span text:style-name="T34">. šio įsakymo 1 punktu patvirtintos taisyklės taikomos visuose Lietuvos Respublikos notarų biuruose;“.</text:span></text:p>
      <text:p text:style-name="P35"><text:span text:style-name="T36">2</text:span><text:span text:style-name="T37">. Išdėstau 3 punktą taip:</text:span></text:p>
      <text:p text:style-name="P38"><text:span text:style-name="T39">„</text:span><text:span text:style-name="T40">3</text:span><text:span text:style-name="T41">.<text:s/></text:span><text:span text:style-name="T42">Pavedu</text:span><text:span text:style-name="T43"><text:s/>valstybės įmonei Registrų centrui, suderinus su Lietuvos notarų rūmais, iki 2005 m. gegužės 1 d. pateikti siūlymus ir reikiamų teisės aktų pakeitimų projektus dėl Nekilnojamojo turto registro išrašų naudojimo notarų biuruose, atsisakant pažymų, skirtų nekilnojamųjų daiktų perleidimo ar įkeitimo sandoriams sudaryti, taip pat paveldėjimo teisės liudijimams parengti.“</text:span></text:p>
      <text:p text:style-name="P44"><text:span text:style-name="T45">3</text:span><text:span text:style-name="T46">. Išdėstau 4 punktą taip:</text:span></text:p>
      <text:p text:style-name="P47"><text:span text:style-name="T48">„</text:span><text:span text:style-name="T49">4</text:span><text:span text:style-name="T50">. Šis įsakymas įsigalioja nuo 2005 m. sausio 1 d. ir galioja iki 2005 rugpjūčio 1 d.“</text:span></text:p>
      <text:p text:style-name="P51"><text:span text:style-name="T52">4</text:span><text:span text:style-name="T53">. Nurodytuoju įsakymu patvirtintose laikinosiose taisyklėse:</text:span></text:p>
      <text:p text:style-name="P54"><text:span text:style-name="T55">4.1</text:span><text:span text:style-name="T56">. išdėstau 4 punktą taip:</text:span></text:p>
      <text:p text:style-name="P57"><text:span text:style-name="T58">„</text:span><text:span text:style-name="T59">4</text:span><text:span text:style-name="T60">. Pažyma sandoriui turi būti suformuota per notaro nurodytą terminą, tačiau ne trumpesnį kaip 1 darbo diena. Klientui prašant, gali būti nustatytas ir kitas Nekilnojamojo turto registro nuostatų 90 punkte nurodytas terminas. Atlyginimas už pažymos sandoriui parengimą apskaičiuojamas minėtų nuostatų 90 punkte nustatyta tvarka. Klientas turi teisę atšaukti užsakymą, kreipdamasis į notarą ar valstybės įmonės Registrų centro filialą likus</text:span><text:span text:style-name="T61"><text:s/></text:span><text:span text:style-name="T62">ne mažiau</text:span><text:span text:style-name="T63"><text:s/></text:span><text:span text:style-name="T64">kaip 2 darbo dienoms iki užsakymo įvykdymo termino pabaigos (jei užsakyme buvo nurodytas 3 dienų ar didesnis užsakymo įvykdymo terminas).</text:span></text:p>
      <text:p text:style-name="P65"><text:span text:style-name="T66">Užsakyme parengti pažymą sandoriui daikto savininkas gali nurodyti pageidavimą kartu su pažyma sandoriui gauti skaitmeninį žemės sklypo kadastrinį žemėlapį.“;</text:span></text:p>
      <text:p text:style-name="P67"><text:span text:style-name="T68">4.2</text:span><text:span text:style-name="T69">. išdėstau 6.1 punktą taip:</text:span></text:p>
      <text:p text:style-name="P70"><text:span text:style-name="T71">„</text:span><text:span text:style-name="T72">6.1</text:span><text:span text:style-name="T73">. patikrina, ar klientas yra sumokėjęs užsakyme nurodytą atlyginimo už pažymą sandoriui sumą, paprašydamas jo dokumento, patvirtinančio sumokėjimo faktą. Klientui nesumokėjus už užsakymo įvykdymą, pažyma sandoriui nespausdinama. Notaro ir valstybės įmonės Registrų centro susitarimu notaras gali teikti klientams įmokų, už valstybės įmonės Registrų centro<text:s/></text:span><text:soft-page-break/><text:span text:style-name="T74">suteiktas paslaugas surinkimo ir šių įmokų pervedimo valstybės įmonei Registrų centrui paslaugas;“.</text:span></text:p>
      <text:p text:style-name="P75"/>
      <text:p text:style-name="P76"/>
      <text:p text:style-name="P77"/>
      <text:p text:style-name="P78">L. E. TEISINGUMO MINISTRO PAREIGAS<text:tab/>VYTAUTAS MARKEVIČ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9T11:38:00Z</meta:creation-date>
    <dc:date>2016-11-29T11:38:00Z</dc:date>
    <meta:template xlink:href="Normal.dotm" xlink:type="simple"/>
    <meta:editing-cycles>2</meta:editing-cycles>
    <meta:editing-duration>PT0S</meta:editing-duration>
    <meta:document-statistic meta:page-count="2" meta:paragraph-count="18" meta:word-count="440" meta:character-count="3372" meta:row-count="62" meta:non-whitespace-character-count="2950"/>
  </office:meta>
</office:document-meta>
</file>