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NOTARO KVALIFIKACINIO EGZAMINO KOMISIJOS SUDARYMO</text:p>
      <text:p text:style-name="P7"/>
      <text:p text:style-name="P8">2010 m. kovo 20 d. Nr. 1R-55</text:p>
      <text:p text:style-name="P9">Vilnius</text:p>
      <text:p text:style-name="P10"/>
      <text:p text:style-name="P11"/>
      <text:p text:style-name="P12"><text:span text:style-name="T13">Vadovaudamasis Notaro kvalifikacinio egzamino nuostatų, patvirtintų Lietuvos Respublikos teisingumo ministro 2006 m. gruodžio 28 d. įsakymu Nr. 1R-482 (Žin., 2007, Nr.<text:s/></text:span><text:a xlink:href="https://www.e-tar.lt/portal/lt/legalAct/TAR.F068968081DA" office:target-frame-name="_blank" xlink:show="new"><text:span text:style-name="T14">2-95</text:span></text:a><text:span text:style-name="T15">, Nr.<text:s/></text:span><text:a xlink:href="https://www.e-tar.lt/portal/lt/legalAct/TAR.13A880DADCBB" office:target-frame-name="_blank" xlink:show="new"><text:span text:style-name="T16">105-4313</text:span></text:a><text:span text:style-name="T17">), 10 ir 12 punktais bei atsižvelgdamas į Lietuvos notarų rūmų prezidiumo 2010 m. sausio 22 d. siūlymą:</text:span></text:p>
      <text:p text:style-name="P18"><text:span text:style-name="T19">1</text:span><text:span text:style-name="T20">.<text:s/></text:span><text:span text:style-name="T21">Sudarau</text:span><text:span text:style-name="T22"><text:s/>trejiems metams šios sudėties Notaro kvalifikacinio egzamino komisiją:</text:span></text:p>
      <text:p text:style-name="P23">Gytis Andrulionis – teisingumo viceministras (komisijos pirmininkas);</text:p>
      <text:p text:style-name="P24">Prof. dr. (HP) Vytautas Mizaras – Vilniaus universiteto Teisės fakulteto Privatinės teisės katedros vedėjas (komisijos pirmininko pavaduotojas);</text:p>
      <text:p text:style-name="P25">Asta Godienė – Teisingumo ministerijos Teisinių institucijų departamento direktoriaus pavaduotoja;</text:p>
      <text:p text:style-name="P26">Prof. habil. dr. Vytautas Nekrošius – Vilniaus universiteto Teisės fakulteto dekanas;</text:p>
      <text:p text:style-name="P27">Prof. dr. Vytautas Pakalniškis – Mykolo Romerio universiteto Teisės fakulteto Civilinės ir komercinės teisės katedros vedėjas;</text:p>
      <text:p text:style-name="P28">Dalija Svirbutienė – Vilniaus rajono 1-ojo notarų biuro notarė;</text:p>
      <text:p text:style-name="P29"><text:span text:style-name="T30">Svajonė Šaltauskienė – Lietuvos notarų rūmų prezidiumo narė, Vilniaus miesto 29-ojo notaro biuro notarė.</text:span></text:p>
      <text:p text:style-name="P31"><text:span text:style-name="T32">2</text:span><text:span text:style-name="T33">.<text:s/></text:span><text:span text:style-name="T34">Skiriu</text:span><text:span text:style-name="T35"><text:s/>Teisingumo ministerijos Personalo ir komunikacijos departamento Personalo skyriaus vyriausiąją specialistę Astą Černiauskaitę komisijos sekretore.</text:span></text:p>
      <text:p text:style-name="P36"><text:span text:style-name="T37">3</text:span><text:span text:style-name="T38">.<text:s/></text:span><text:span text:style-name="T39">Pripažįstu</text:span><text:span text:style-name="T40"><text:s/>netekusiais galios:</text:span></text:p>
      <text:p text:style-name="P41"><text:span text:style-name="T42">3.1</text:span><text:span text:style-name="T43">. Lietuvos Respublikos teisingumo ministro 2007 m. sausio 18 d. įsakymą Nr. 1R-20 „Dėl notaro kvalifikacinio egzamino komisijos sudarymo“;</text:span></text:p>
      <text:p text:style-name="P44"><text:span text:style-name="T45">3.2</text:span><text:span text:style-name="T46">. Lietuvos Respublikos teisingumo ministro 2007 m. balandžio 3 d. įsakymą Nr. 1R-136 „Dėl teisingumo ministro 2007 m. sausio 18 d. įsakymo Nr. 1R-20 „Dėl notaro kvalifikacinio egzamino komisijos sudarymo“ pakeitimo“;</text:span></text:p>
      <text:p text:style-name="P47"><text:span text:style-name="T48">3.3</text:span><text:span text:style-name="T49">. Lietuvos Respublikos teisingumo ministro 2009 m. rugsėjo 15 d. įsakymą Nr. 1R-295 „Dėl teisingumo ministro 2007 m. sausio 18 d. įsakymo Nr. 1R-20 „Dėl notaro kvalifikacinio egzamino komisijos sudarymo“ pakeitimo“.</text:span></text:p>
      <text:p text:style-name="P50"/>
      <text:p text:style-name="P51"/>
      <text:p text:style-name="P52"/>
      <text:p text:style-name="P53">Teisingumo ministras<text:s/><text:tab/>Remigijus Šimaš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4T07:00:00Z</meta:creation-date>
    <dc:date>2016-11-24T07:00:00Z</dc:date>
    <meta:template xlink:href="Normal.dotm" xlink:type="simple"/>
    <meta:editing-cycles>2</meta:editing-cycles>
    <meta:editing-duration>PT0S</meta:editing-duration>
    <meta:document-statistic meta:page-count="1" meta:paragraph-count="25" meta:word-count="279" meta:character-count="2206" meta:row-count="65" meta:non-whitespace-character-count="1952"/>
  </office:meta>
</office:document-meta>
</file>