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style:text-properties fo:hyphenate="false"/>
    </style:style>
    <style:style style:name="P192" style:parent-style-name="Normal" style:family="paragraph">
      <style:paragraph-properties fo:widows="0" fo:orphans="0"/>
      <style:text-properties fo:text-transform="uppercase" fo:color="#000000" fo:hyphenate="false"/>
    </style:style>
    <style:style style:name="P193" style:parent-style-name="Normal" style:family="paragraph">
      <style:paragraph-properties fo:widows="0" fo:orphans="0"/>
      <style:text-properties fo:text-transform="uppercase" fo:color="#000000" fo:hyphenate="false"/>
    </style:style>
    <style:style style:name="P194" style:parent-style-name="Normal" style:family="paragraph">
      <style:paragraph-properties fo:widows="0" fo:orphans="0"/>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SAKYMAS</text:p>
      <text:p text:style-name="P9">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10"/>
      <text:p text:style-name="P11">2011 m. sausio 17 d. Nr. 1-15</text:p>
      <text:p text:style-name="P12">Vilnius</text:p>
      <text:p text:style-name="P13"/>
      <text:p text:style-name="P14"/>
      <text:p text:style-name="P15"><text:span text:style-name="T16">Pakeičiu</text:span><text:span text:style-name="T17"><text:s/>Priešgaisrinės apsaugos ir gelbėjimo departamento prie Vidaus reikalų ministerijos darbo reglamentą, patvirtintą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18">81-3357</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Departamentui vadovauja direktorius, kuris atsako už jo kompetencijai pavestų veiklos tikslų įgyvendinimą ir funkcijų atlikimą, taip pat valstybinės priešgaisrinės gelbėjimo tarnybos veiklos organizavimą. Direktorius koordinuoja ir kontroliuoja departamento administracijos padalinių veiklą pats arba per pavaduotojus, taip pat departamentui pavaldžių įstaigų veiklą per šių įstaigų vadovus.“</text:span></text:p>
      <text:p text:style-name="P27"><text:span text:style-name="T28">2</text:span><text:span text:style-name="T29">. Išdėstau 6 punktą taip:</text:span></text:p>
      <text:p text:style-name="P30"><text:span text:style-name="T31">„</text:span><text:span text:style-name="T32">6</text:span><text:span text:style-name="T33">. Laikinai nesant departamento direktoriaus, jo funkcijas atlieka vidaus reikalų ministro įsakymu paskirtas vienas iš direktoriaus pavaduotojų.“</text:span></text:p>
      <text:p text:style-name="P34"><text:span text:style-name="T35">3</text:span><text:span text:style-name="T36">. Išdėstau 10 punktą taip:</text:span></text:p>
      <text:p text:style-name="P37"><text:span text:style-name="T38">„</text:span><text:span text:style-name="T39">10</text:span><text:span text:style-name="T40">. Departamento direktoriaus pavaduotojai nustatytose veiklos srityse:</text:span></text:p>
      <text:p text:style-name="P41"><text:span text:style-name="T42">10.1</text:span><text:span text:style-name="T43">. koordinuoja ir kontroliuoja departamento administracijos padalinių, departamentui pavaldžių įstaigų veiklą įgyvendinant Lietuvos Respublikos įstatymus, Lietuvos Respublikos Vyriausybės nutarimus, Ministro Pirmininko potvarkius, vidaus reikalų ministro ir departamento direktoriaus įsakymus, kitus teisės aktus ir departamento direktoriaus pavedimus;</text:span></text:p>
      <text:p text:style-name="P44"><text:span text:style-name="T45">10.2</text:span><text:span text:style-name="T46">. organizuoja ir kontroliuoja teisės aktų projektų rengimą ir derinimą su suinteresuotomis institucijomis;</text:span></text:p>
      <text:p text:style-name="P47"><text:span text:style-name="T48">10.3</text:span><text:span text:style-name="T49">. teikia departamento direktoriui pasiūlymus dėl teisės aktų, susijusių su departamento veikla ir funkcijomis, tobulinimo;</text:span></text:p>
      <text:p text:style-name="P50"><text:span text:style-name="T51">10.4</text:span><text:span text:style-name="T52">. vykdo kitus departamento direktoriaus pavedimus ir atlieka kitas teisės aktų jiems pavestas funkcijas.“</text:span></text:p>
      <text:p text:style-name="P53"><text:span text:style-name="T54">4</text:span><text:span text:style-name="T55">. Išdėstau 20 punktą taip:</text:span></text:p>
      <text:p text:style-name="P56"><text:span text:style-name="T57">„</text:span><text:span text:style-name="T58">20</text:span><text:span text:style-name="T59">. Departamente kasmet sudaromi šie planai:</text:span></text:p>
      <text:p text:style-name="P60"><text:span text:style-name="T61">20.1</text:span><text:span text:style-name="T62">. metinis veiklos planas;</text:span></text:p>
      <text:p text:style-name="P63"><text:span text:style-name="T64">20.2</text:span><text:span text:style-name="T65">. investicijų planai;</text:span></text:p>
      <text:p text:style-name="P66"><text:span text:style-name="T67">20.3</text:span><text:span text:style-name="T68">. priemonių planas;</text:span></text:p>
      <text:p text:style-name="P69"><text:span text:style-name="T70">20.4</text:span><text:span text:style-name="T71">. kiti planavimo dokumentai.“</text:span></text:p>
      <text:p text:style-name="P72"><text:span text:style-name="T73">5</text:span><text:span text:style-name="T74">. Išdėstau 21 punktą taip:</text:span></text:p>
      <text:p text:style-name="P75"><text:span text:style-name="T76">„</text:span><text:span text:style-name="T77">21</text:span><text:span text:style-name="T78">. Departamento veikla organizuojama vadovaujantis metiniu veiklos planu, kuris rengiamas atsižvelgiant į Lietuvos Respublikos vidaus reikalų ministrui pavestų valdymo sričių strateginį veiklos planą.“</text:span></text:p>
      <text:p text:style-name="P79"><text:span text:style-name="T80">6</text:span><text:span text:style-name="T81">. Išdėstau 22 punktą taip:</text:span></text:p>
      <text:p text:style-name="P82"><text:span text:style-name="T83">„</text:span><text:span text:style-name="T84">22</text:span><text:span text:style-name="T85">. Metiniam veiklos planui rengti ir numatomoms vykdyti programoms, jų tikslams ir uždaviniams, kurie įtraukti į Lietuvos Respublikos vidaus reikalų ministrui pavestų valdymo sričių strateginį veiklos planą,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 grupės posėdžiai inicijuojami departamento vadovybės arba šios grupės narių iniciatyva.“</text:span></text:p>
      <text:p text:style-name="P86"><text:span text:style-name="T87">7</text:span><text:span text:style-name="T88">. Išdėstau 23 punktą taip:</text:span></text:p>
      <text:p text:style-name="P89"><text:span text:style-name="T90">„</text:span><text:span text:style-name="T91">23</text:span><text:span text:style-name="T92">. Strateginio planavimo grupė numato programas, kurios siūlomos įtraukti į Lietuvos Respublikos vidaus reikalų ministrui pavestų valdymo sričių strateginį veiklos planą, jų tikslus ir uždavinius. Departamento administracijos padaliniai, pavaldžios įstaigos, atsižvelgdamos į strateginio planavimo grupės suformuluotus siūlymus, per šios grupės nustatytą terminą pateikia departamento Planavimo ir turto valdymo skyriui pasiūlymus dėl šių programų rengimo. Planavimo ir turto valdymo skyrius, atsižvelgęs į strateginio planavimo grupės pastabas, parengia informaciją Lietuvos Respublikos vidaus reikalų ministrui pavestų valdymo sričių strateginiam veiklos projektui ir ją pateikia Vidaus reikalų ministerijai.</text:span></text:p>
      <text:p text:style-name="P93">Departamento administracijos padaliniai ir pavaldžios įstaigos pasiūlymus dėl rengiamo metinio veiklos plano teikia pagal Strateginio planavimo metodikos 4 priedą. Departamento metinio veiklos plano projektą, atsižvelgdamas į departamento administracijos padalinių pasiūlymus, parengia departamento Planavimo ir turto valdymo skyrius. Metinis veiklos planas yra pagrindinis valstybinės priešgaisrinės gelbėjimo tarnybos veiklos planas. Metinio veiklos plano projektas teikiamas strateginio planavimo grupei. Departamento Planavimo ir turto valdymo skyrius, atsižvelgęs į strateginio planavimo grupės pastabas, jį teikia departamento direktoriui. Departamento metinį veiklos planą tvirtina vidaus reikalų ministras.</text:p>
      <text:p text:style-name="P94"><text:span text:style-name="T95">Metinio veiklos plano vykdymo kontrolę atlieka departamento Planavimo ir turto valdymo skyrius. Departamento metinio veiklos plano įgyvendinimo metų ataskaitą rengia departamento Planavimo ir turto valdymo skyrius. Ataskaitas apie priemonių vykdymą departamento Planavimo ir turto valdymo skyriui pagal nustatytą formą kasmet pasibaigus biudžetiniams metams iki kitų metų sausio 15 d. teikia atsakingi už programų ir priemonių vykdymą departamento valstybės tarnautojai ar darbuotojai, administracijos padaliniai ir departamentui pavaldžios įstaigos. Parengta metinio veiklos plano įgyvendinimo metų ataskaita teikiama departamento direktoriui ir Vidaus reikalų ministerijai.“</text:span></text:p>
      <text:p text:style-name="P96"><text:span text:style-name="T97">8</text:span><text:span text:style-name="T98">. Išdėstau 24 punktą taip:</text:span></text:p>
      <text:p text:style-name="P99"><text:span text:style-name="T100">„</text:span><text:span text:style-name="T101">24</text:span><text:span text:style-name="T102">. Departamento investicijų projektus pagal kompetenciją rengia departamento administracijos padaliniai ir departamentui pavaldžios įstaigos. Parengti investicijų projektai teikiami derinti departamento Planavimo ir turto valdymo skyriui, kuris investicijų projektus derina su kitomis institucijomis. Investicijų projektus tvirtina departamento direktorius ir teikia Vidaus reikalų ministerijai bei Finansų ministerijai. Atsakingi asmenys nustatyta tvarka teikia informaciją apie investicijų projektų vykdymą departamento Planavimo ir turto valdymo skyriui.“</text:span></text:p>
      <text:p text:style-name="P103"><text:span text:style-name="T104">9</text:span><text:span text:style-name="T105">. Išdėstau 25 punktą taip:</text:span></text:p>
      <text:p text:style-name="P106"><text:span text:style-name="T107">„</text:span><text:span text:style-name="T108">25</text:span><text:span text:style-name="T109">. Departamento priemonių planas rengiamas siekiant įgyvendinti metinį veiklos planą. Šis planas skirtas detaliau suplanuoti, kaip bus įgyvendinamos departamento metiniame veiklos plane numatytos priemonės. Jame numatomos priemonės, priemonės tikslas, jų vykdytojai ir vykdymo terminai.</text:span></text:p>
      <text:p text:style-name="P110"><text:span text:style-name="T111">Departamento priemonių plano projektą rengia departamento Planavimo ir turto valdymo skyrius. Pasiūlymus dėl metinio veiklos ir priemonių planų ateinantiems metams iki gruodžio 1 d. pateikia departamento administracijos padaliniai. Departamento priemonių plano vykdymo kontrolę atlieka departamento Planavimo ir turto valdymo skyrius direktoriaus įsakymo, kuriuo patvirtintas minėtas planas, nustatyta tvarka.“</text:span></text:p>
      <text:p text:style-name="P112"><text:span text:style-name="T113">10</text:span><text:span text:style-name="T114">. Išdėstau 26 punktą taip:</text:span></text:p>
      <text:p text:style-name="P115"><text:span text:style-name="T116">„</text:span><text:span text:style-name="T117">26</text:span><text:span text:style-name="T118">. Departamento išlaidų, viešųjų pirkimų ir kiti finansiniai planai rengiami kitų teisės aktų nustatyta tvarka.“</text:span></text:p>
      <text:p text:style-name="P119"><text:span text:style-name="T120">11</text:span><text:span text:style-name="T121">. Išdėstau 63 punktą taip:</text:span></text:p>
      <text:p text:style-name="P122"><text:span text:style-name="T123">„</text:span><text:span text:style-name="T124">63</text:span><text:span text:style-name="T125">. Departamente rengiami Vyriausybės nutarimų, vidaus reikalų ministro įsakymų, departamento direktoriaus įsakymų bei kitų teisės aktų projektai (toliau – teisės aktų projektai).“</text:span></text:p>
      <text:p text:style-name="P126"><text:span text:style-name="T127">12</text:span><text:span text:style-name="T128">. Išdėstau 73 punktą taip:</text:span></text:p>
      <text:p text:style-name="P129"><text:span text:style-name="T130">„</text:span><text:span text:style-name="T131">73</text:span><text:span text:style-name="T132">. Departamento administracijos padaliniai ir departamentui pavaldžios įstaigos dėl kitų departamento administracijos padalinių ir departamentui pavaldžių įstaigų ar darbo grupių parengtų ir pateiktų derinti teisės aktų projektų savo išvadas ar pastabas ir pasiūlymus pateikia per 5 darbo dienas nuo teisės akto projekto gavimo departamento administracijos padalinyje ar departamentui pavaldžioje įstaigoje dienos, o kai pateikiami derinti didelės apimties ir (ar) sudėtingi teisės aktų projektai – ne vėliau kaip per 10 darbo dienų, jeigu departamento vadovybė nenurodo kitaip. Jeigu parengtas teisės akto projektas derinti buvo teikiamas elektroniniu paštu, išvados ar pastabos ir pasiūlymai per nustatytą terminą taip pat pateikiami elektroniniu paštu. Teisės aktų projektai derinti siunčiami iš departamento administracijos padalinio ar departamentui pavaldžios įstaigos vadovo arba jo nurodymu iš kito valstybės tarnautojo ar darbuotojo elektroninio pašto dėžutės.“</text:span></text:p>
      <text:p text:style-name="P133"><text:span text:style-name="T134">13</text:span><text:span text:style-name="T135">. Išdėstau 87 punktą taip:</text:span></text:p>
      <text:p text:style-name="P136"><text:span text:style-name="T137">„</text:span><text:span text:style-name="T138">87</text:span><text:span text:style-name="T139">. Departamentas teikia pastabas ir pasiūlymus dėl jam pateiktų derinti kitų valstybės ar savivaldybių institucijų ar įstaigų parengtų teisės aktų projektų Lietuvos Respublik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140">121-5212</text:span></text:a><text:span text:style-name="T141">), ir Vidaus reikalų ministerijos darbo reglamento nustatyta tvarka.“</text:span></text:p>
      <text:p text:style-name="P142"><text:span text:style-name="T143">14</text:span><text:span text:style-name="T144">. Įrašau 111, 113, 114, 115 punktuose vietoj žodžių „Visuomenės informavimo skyrius“ žodžius „Valstybinės priešgaisrinės priežiūros valdybos Visuomenės informavimo ir analizės skyrius“.</text:span></text:p>
      <text:p text:style-name="P145"><text:span text:style-name="T146">15</text:span><text:span text:style-name="T147">. Išdėstau 117 punktą taip:</text:span></text:p>
      <text:p text:style-name="P148"><text:span text:style-name="T149">„</text:span><text:span text:style-name="T150">117</text:span><text:span text:style-name="T151">. Asmenų prašymai nagrinėjami vadovaujantis Asmenų prašymų nagrinėjimo ir jų aptarnavimo viešojo administravimo institucijoje, įstaigoj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52">94-3779</text:span></text:a><text:span text:style-name="T153">), Asmenų prašymų nagrinėjimo ir jų aptarnavimo Priešgaisrinės apsaugos ir gelbėjimo departamente prie Vidaus reikalų ministerijos taisyklėmis, patvirtintomis departamento direktoriaus 2010 m. spalio 22 d. įsakymu Nr. 1-296 (Žin., 2010, Nr.<text:s/></text:span><text:a xlink:href="https://www.e-tar.lt/portal/lt/legalAct/TAR.DCD9DD6638AE" office:target-frame-name="_blank" xlink:show="new"><text:span text:style-name="T154">127-6520</text:span></text:a><text:span text:style-name="T155">),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156">60-1945</text:span></text:a><text:span text:style-name="T157">; 2006, Nr. 77-2975) nustatytą administracinę procedūrą.</text:span></text:p>
      <text:p text:style-name="P158"><text:span text:style-name="T159">Nagrinėjant asmenų prašymus, skundus ir pranešimus, šio punkto pirmoje pastraipoje nurodytų teisės aktų nuostatos taikomos tiek, kiek tų klausimų nereglamentuoja kiti įstatymai ir jų pagrindu priimti kiti teisės aktai.“</text:span></text:p>
      <text:p text:style-name="P160"><text:span text:style-name="T161">16</text:span><text:span text:style-name="T162">. Išdėstau 124 punktą taip:</text:span></text:p>
      <text:p text:style-name="P163"><text:span text:style-name="T164">„</text:span><text:span text:style-name="T165">124</text:span><text:span text:style-name="T166">. Įsakymo projektą dėl departamento direktoriaus, direktoriaus pavaduotojo vykimo į tarnybinę komandiruotę Lietuvos Respublikoje rengia departamento Personalo skyrius, į užsienį – departamento Tarptautinių ryšių skyrius. Įsakymo projektą dėl departamentui pavaldžios įstaigos vadovo komandiravimo rengia departamento Personalo skyrius. Įsakymo projektą dėl departamento valstybės tarnautojo ar darbuotojo vykimo į tarnybinę komandiruotę rengia departamento administracijos padalinys, kurio valstybės tarnautojas ar darbuotojas vyksta į tarnybinę komandiruotę. Jei į komandiruotę vyksta departamento valstybės tarnautojų ar darbuotojų grupė, įsakymo projektą dėl komandiravimo rengia grupės vadovo paskirtas departamento administracijos padalinys.“</text:span></text:p>
      <text:p text:style-name="P167"><text:span text:style-name="T168">17</text:span><text:span text:style-name="T169">. Išdėstau 125 punktą taip:</text:span></text:p>
      <text:p text:style-name="P170"><text:span text:style-name="T171">„</text:span><text:span text:style-name="T172">125</text:span><text:span text:style-name="T173">. Įsakymo dėl tarnybinės komandiruotės projekte turi būti nurodyta planuojamo siųsti į tarnybinę komandiruotę valstybės tarnautojo ar darbuotojo vardas, pavardė, pareigos, tarnybinės komandiruotės tikslas, vietovė (vietovės), tarnybinės komandiruotės trukmė ir apmokamos tarnybinės komandiruotės išlaidos. Jei siunčiant į tarnybinę komandiruotę išmokamas avansas, turi būti nurodytas jo dydis, neviršijantis numatomų tarnybinės komandiruotės išlaidų. Departamento valstybės tarnautojų ir darbuotojų tarnybinių komandiruočių išlaidas apskaičiuoja departamento Finansų skyrius. Jei departamentui kompensuojamos komandiruojamo darbuotojo tarnybinės komandiruotės kelionės ar kitos išlaidos, įsakymo dėl komandiravimo projekte įrašomas įpareigojimas komandiruojamam asmeniui kelionės išlaidas kompensuojančiai institucijai pateikti visus išlaidoms kompensuoti reikalingus dokumentus.</text:span></text:p>
      <text:p text:style-name="P174"><text:span text:style-name="T175">Departamento Personalo skyrius, rengdamas įsakymo dėl departamentui pavaldžios įstaigos vadovo tarnybinės komandiruotės projektą, remiasi departamentui pavaldžios įstaigos vadovo parengtu prašymu dėl tarnybinės komandiruotės, kuris departamento direktoriui pateikiamas ne vėliau kaip prieš 5 darbo dienas iki išvykimo į tarnybinę komandiruotę dienos. Prašyme dėl tarnybinės komandiruotės turi būti nurodyta tarnybinės komandiruotės tikslas, vietovė (vietovės), tarnybinės komandiruotės trukmė ir apmokamos tarnybinės komandiruotės išlaidos. Jei siunčiant į tarnybinę komandiruotę išmokamas avansas, turi būti nurodytas jo dydis, neviršijantis numatomų tarnybinės komandiruotės išlaidų. Prašymas dėl tarnybinės komandiruotės turi būti vizuotas departamentui pavaldžios įstaigos finansų padalinio vadovo.“</text:span></text:p>
      <text:p text:style-name="P176"><text:span text:style-name="T177">18</text:span><text:span text:style-name="T178">. Išdėstau 126 punktą taip:</text:span></text:p>
      <text:p text:style-name="P179"><text:span text:style-name="T180">„</text:span><text:span text:style-name="T181">126</text:span><text:span text:style-name="T182">. Įsakymo dėl tarnybinės komandiruotės projektas turi būti vizuotas rengėjo ir komandiruojamo valstybės tarnautojo ar darbuotojo tiesioginio vadovo. Departamento valstybės tarnautojai ir darbuotojai įsakymo dėl tarnybinės komandiruotės į užsienį projektą derina su departamento Tarptautinių ryšių ir Finansų skyriais, įsakymo dėl tarnybinės komandiruotės Lietuvos Respublikoje projektą – su departamento Finansų skyriumi. Jei į tarnybinę komandiruotę vykstama komandiruojamo departamento valstybės tarnautojo ar darbuotojo transporto priemone, įsakymo dėl komandiravimo projektas turi būti suderintas ir su departamento Operatyvaus valdymo valdybos Parengties organizavimo skyriumi.</text:span></text:p>
      <text:p text:style-name="P183"><text:span text:style-name="T184">Suderintas įsakymo dėl komandiravimo į tarnybinę komandiruotę projektas ne vėliau kaip prieš 5 darbo dienas iki išvykimo į tarnybinę komandiruotę dienos pateikiamas departamento direktoriui, išskyrus atvejus, kai departamento vadovybės žodiniu pavedimu atlikti užduoties departamento valstybės tarnautojai ar darbuotojai siunčiami į įvykio, ekstremaliojo įvykio ar ekstremaliosios situacijos vietą.“</text:span></text:p>
      <text:p text:style-name="P185"><text:span text:style-name="T186">19</text:span><text:span text:style-name="T187">. Įrašau 151 punkte po oficialaus paskelbimo šaltinio „</text:span><text:span text:style-name="T188">Žin., 1998, Nr.<text:s/></text:span><text:a xlink:href="https://www.e-tar.lt/portal/lt/legalAct/TAR.D062D48ED948" office:target-frame-name="_blank" xlink:show="new"><text:span text:style-name="T189">103-2838</text:span></text:a><text:span text:style-name="T190">“ oficialaus paskelbimo šaltinį „2009, Nr. 69-2796“.</text:span></text:p>
      <text:p text:style-name="P191"/>
      <text:p text:style-name="P192"/>
      <text:p text:style-name="P193"/>
      <text:p text:style-name="P194">Direktorius</text:p>
      <text:p text:style-name="P195"><text:span text:style-name="T196">vidaus tarnybos generolas<text:s/></text:span><text:span text:style-name="T19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2T12:06:00Z</meta:creation-date>
    <dc:date>2016-08-02T12:06:00Z</dc:date>
    <meta:template xlink:href="Normal" xlink:type="simple"/>
    <meta:editing-cycles>2</meta:editing-cycles>
    <meta:editing-duration>PT0S</meta:editing-duration>
    <meta:document-statistic meta:page-count="4" meta:paragraph-count="116" meta:word-count="1709" meta:character-count="14175" meta:row-count="262" meta:non-whitespace-character-count="12582"/>
  </office:meta>
</office:document-meta>
</file>