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4 M. KOVO 31 D. ĮSAKYMO NR. 1K-108 „DĖL KOMPENSACINIO PRIEDO, PIRKĖJŲ SUMOKĖTO ŪKININKAMS, KURIEMS TAIKOMA KOMPENSACINIO PVM TARIFO SCHEMA, GRĄŽINIMO PIRKĖJAMS TAISYKLIŲ PATVIRTINIMO“ PAKEITIMO</text:p>
      <text:p text:style-name="P12"/>
      <text:p text:style-name="P13">2006 m. gegužės 2 d. Nr. 1K-178</text:p>
      <text:p text:style-name="P14">Vilnius</text:p>
      <text:p text:style-name="P15"/>
      <text:p text:style-name="P16"><text:span text:style-name="T17">Pakeičiu</text:span><text:s/>Kompensacinio priedo, pirkėjų sumokėto ūkininkams, kuriems taikoma kompensacinio PVM tarifo schema, grąžinimo pirkėjams taisykles, patvirtintas Lietuvos Respublikos finansų ministro 2004 m. kovo 31 d. įsakymu Nr. 1K-108 „Dėl Kompensacinio priedo, pirkėjų sumokėto ūkininkams, kuriems taikoma kompensacinio PVM tarifo schema, grąžinimo pirkėjams taisyklių patvirtinimo“ (Žin., 2004, Nr.<text:s/><text:a xlink:href="https://www.e-tar.lt/portal/lt/legalAct/TAR.F38A5AEC8FDB" office:target-frame-name="_blank" xlink:show="new"><text:span text:style-name="T18">51-1705</text:span></text:a>):</text:p>
      <text:p text:style-name="P19">1. Išdėstau 3 punktą taip:</text:p>
      <text:p text:style-name="P20">„3. Pirkėjas, norintis susigrąžinti Lietuvos Respublikoje sumokėtą kompensacinį priedą, gali įgalioti bet kurios valstybės narės apmokestinamąjį asmenį (toliau – įgaliotas asmuo) atlikti šiose taisyklėse pirkėjui numatytus veiksmus. Tokiu atveju greta šiose taisyklėse nustatytų dokumentų VAVMI turi būti pateikta šiame punkte nurodyta legalizuota pavedimo sutartis (įgaliojimas).</text:p>
      <text:p text:style-name="P21">Pirkėjas šiose taisyklėse numatytus veiksmus atlikti gali įgalioti tik vieną asmenį.“.</text:p>
      <text:p text:style-name="P22">2. Išdėstau 4.2 punktą taip:</text:p>
      <text:p text:style-name="P23">„4.2. legalizuoti dokumentai, įrodantys pirkėjo ir jo vykdomos veiklos atitiktį Įstatymo 98 straipsnio 5 ir 6 dalyse nurodytoms sąlygoms. Šie dokumentai, taip pat pavedimo sutartis tarp pirkėjo ir jo įgalioto asmens (įgaliojimas) gali būti pateikti ir nelegalizuoti, jeigu Lietuvos Respublika yra pasirašiusi su kita valstybe nare arba trečiąja valstybe sutartį dėl teisinės pagalbos ir teisinių santykių civilinėse, šeimos ir baudžiamosiose bylose ir šie dokumentai yra parengti arba patvirtinti vienos iš susitarusiųjų šalių kompetentingos įstaigos. Dokumentai gali būti pateikti nelegalizuoti ir tuo atveju, jeigu juos išdavė ar patvirtino kitos valstybės narės kompetentinga institucija, taip pat jeigu jie yra sudaryti Lietuvoje, laikantis Lietuvos Respublikos teisės aktų reikalavimų. Dokumentai gali būti pateikti ir anglų kalba, o tais atvejais, kai jie išrašyti kita užsienio kalba, turi būti pateikti notariškai patvirtinti šių dokumentų vertimai į lietuvių kalbą. Jeigu pirkėjas prašo grąžinti Lietuvos Respublikoje sumokėtą kompensacinį priedą ūkininkams nebe pirmą kartą, šiame punkte nurodyti dokumentai turi būti pateikiami tik tuo atveju, jeigu nuo anksčiau pateiktų dokumentų išdavimo praėjo daugiau negu 12 mėnesių arba pasikeitė juose nurodyti rekvizitai;“.</text:p>
      <text:p text:style-name="P24">3. Išdėstau 6 punktą taip:</text:p>
      <text:p text:style-name="P25">„6. VAVMI priėmus sprendimą grąžinti visą arba dalį sumos, grąžintina suma (nacionaline valiuta) per 10 dienų nuo sprendimo priėmimo pervedama į prašyme nurodytą sąskaitą banke.</text:p>
      <text:p text:style-name="P26">Pirkėjui (jo įgaliotam asmeniui) pervedama pinigų suma mažinama banko paslaugų kaina.“.</text:p>
      <text:p text:style-name="P27">4. Išdėstau 7 punktą taip:</text:p>
      <text:p text:style-name="P28">„7. Pirkėjams nepagrįstai grąžintos sumos išieškomos teisės aktų nustatyta tvarka. Nepagrįsto grąžinimo atveju pirkėjo, išskyrus pirkėją, įsikūrusį kitoje valstybėje narėje, įgaliotas asmuo atsako solidariai su pirkėju.“.</text:p>
      <text:p text:style-name="P29"/>
      <text:p text:style-name="P30"/>
      <text:p text:style-name="P31"/>
      <text:p text:style-name="P32"><text:span text:style-name="T33">FINANSŲ MINISTRAS</text:span><text:span text:style-name="T34"><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5-07-31T07:29:00Z</meta:creation-date>
    <dc:date>2015-07-31T07:29:00Z</dc:date>
    <meta:template xlink:href="Normal" xlink:type="simple"/>
    <meta:editing-cycles>2</meta:editing-cycles>
    <meta:editing-duration>PT0S</meta:editing-duration>
    <meta:document-statistic meta:page-count="1" meta:paragraph-count="36" meta:word-count="419" meta:character-count="3200" meta:row-count="117" meta:non-whitespace-character-count="2817"/>
  </office:meta>
</office:document-meta>
</file>