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ableColumn20" style:family="table-column">
      <style:table-column-properties style:column-width="3.0319in" style:use-optimal-column-width="false"/>
    </style:style>
    <style:style style:name="TableColumn21" style:family="table-column">
      <style:table-column-properties style:column-width="0.2902in" style:use-optimal-column-width="false"/>
    </style:style>
    <style:style style:name="TableColumn22" style:family="table-column">
      <style:table-column-properties style:column-width="3.3715in" style:use-optimal-column-width="false"/>
    </style:style>
    <style:style style:name="Table19" style:family="table">
      <style:table-properties style:width="6.69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VALDININKŲ PERSONALINIŲ PRIEDŲ</text:p>
      <text:p text:style-name="P12"/>
      <text:p text:style-name="P13">1997 m. balandžio 25 d. Nr. 274</text:p>
      <text:p text:style-name="P14">Vilnius</text:p>
      <text:p text:style-name="P15"/>
      <text:p text:style-name="P16">Vadovaujantis Lietuvos Respublikos<text:s/>Vyriausybės 1997 m. balandžio 14 d. nutarimu Nr. 357, už papildomą darbą rengiant normatyvinių aktų ir kitų Vyriausybės programos įgyvendinimo dokumentų projektus nustatyti nuo 1997 m. gegužės 1 d. iki 1997 m. gruodžio 31 d. personalinius priedus (tarnybinio atlyginimo procentais):</text:p>
      <text:p text:style-name="P17">1. Vyriausybės sekretoriui Adolfui Savičiui – 60.</text:p>
      <text:p text:style-name="P18">2. Šiems Vyriausybės kanceliarijos „A“ lygio valdininkams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Kęstučiui Čilinskui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Normal">55;</text:p>
          </table:table-cell>
        </table:table-row>
        <table:table-row table:style-name="TableRow29">
          <table:table-cell table:style-name="TableCell30">
            <text:p text:style-name="P31">Rasai Maslauskienei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Normal">30;</text:p>
          </table:table-cell>
        </table:table-row>
        <table:table-row table:style-name="TableRow35">
          <table:table-cell table:style-name="TableCell36">
            <text:p text:style-name="P37">Robertui Martinkui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100;</text:p>
          </table:table-cell>
        </table:table-row>
        <table:table-row table:style-name="TableRow41">
          <table:table-cell table:style-name="TableCell42">
            <text:p text:style-name="P43">Vyteniui Gudeliui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Normal">50;</text:p>
          </table:table-cell>
        </table:table-row>
        <table:table-row table:style-name="TableRow47">
          <table:table-cell table:style-name="TableCell48">
            <text:p text:style-name="P49">Algiui<text:s/>Mykolui Kregždei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40;</text:p>
          </table:table-cell>
        </table:table-row>
        <table:table-row table:style-name="TableRow53">
          <table:table-cell table:style-name="TableCell54">
            <text:p text:style-name="P55">Loretai Zdanavičienei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50;</text:p>
          </table:table-cell>
        </table:table-row>
        <table:table-row table:style-name="TableRow59">
          <table:table-cell table:style-name="TableCell60">
            <text:p text:style-name="P61">Danguolei Gaigalienei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Normal">30;</text:p>
          </table:table-cell>
        </table:table-row>
        <table:table-row table:style-name="TableRow65">
          <table:table-cell table:style-name="TableCell66">
            <text:p text:style-name="P67">Egidijui Kabašinskui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30;</text:p>
          </table:table-cell>
        </table:table-row>
        <table:table-row table:style-name="TableRow71">
          <table:table-cell table:style-name="TableCell72">
            <text:p text:style-name="P73">Jauniui Žiogui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40.</text:p>
          </table:table-cell>
        </table:table-row>
      </table:table>
      <text:p text:style-name="P77"/>
      <text:p text:style-name="P78"/>
      <text:p text:style-name="P79"><text:span text:style-name="T80">MINISTRAS PIRMININKAS</text:span><text:span text:style-name="T81"><text:tab/>GEDIMINAS VAGNORIUS</text:span></text:p>
      <text:p text:style-name="P82"><text:span text:style-name="T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17T17:02:00Z</meta:creation-date>
    <dc:date>2015-06-17T17:02:00Z</dc:date>
    <meta:template xlink:href="Normal" xlink:type="simple"/>
    <meta:editing-cycles>2</meta:editing-cycles>
    <meta:editing-duration>PT0S</meta:editing-duration>
    <meta:document-statistic meta:page-count="1" meta:paragraph-count="33" meta:word-count="123" meta:character-count="899" meta:row-count="62" meta:non-whitespace-character-count="809"/>
  </office:meta>
</office:document-meta>
</file>