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0.125in"/>
          <style:tab-stop style:type="left" style:position="0.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AIKO TEISIŲ APSAUGOS KONTROLIERIAUS ĮSTAIGOS 2003 METŲ VEIKLOS ATASKAITOS</text:p>
      <text:p text:style-name="P12"/>
      <text:p text:style-name="P13">2004 m. liepos 1 d. Nr. IX-2310</text:p>
      <text:p text:style-name="P14">Vilnius</text:p>
      <text:p text:style-name="P15"/>
      <text:p text:style-name="P16">Lietuvos Respublikos Seimas, išklausęs vaiko teisių apsaugos kontrolierės Gražinos IMBRASIENĖS ataskaitą ir konstatuodamas, jog Vaiko teisių apsaugos kontrolieriaus įstaiga 2003 metais aktyviai ir kompetentingai vykdė Vaiko teisių apsaugos kontrolieriaus įstatymo nustatytus uždavinius ir stengėsi pasinaudoti<text:s/>visais Įstatymo suteiktais įgaliojimais, kad būtų geriau apsaugotos vaiko teisės ir jo teisėti interesai,<text:s/><text:span text:style-name="T17">nutari</text:span>a:</text:p>
      <text:p text:style-name="P18"/>
      <text:p text:style-name="P19"><text:span text:style-name="T20">1</text:span><text:span text:style-name="T21"><text:s/>straipsnis.</text:span></text:p>
      <text:p text:style-name="P22">Pritarti Vaiko teisių apsaugos kontrolieriaus įstaigos 2003 metų veiklos ataskaitai.</text:p>
      <text:p text:style-name="P23"/>
      <text:p text:style-name="P24"><text:span text:style-name="T25">2</text:span><text:span text:style-name="T26"><text:s/>straipsnis.</text:span></text:p>
      <text:p text:style-name="P27">Pasiūlyti Vyriausybei parengti Nacionalinę programą prieš vaikų smurtą, numatant kompleksinius ir koordinuotus veiksmus bei priemones (prevencines, intervencines, postvencines) smurtui su visomis jo apraiškomis šalinti.</text:p>
      <text:p text:style-name="P28"/>
      <text:p text:style-name="P29"><text:span text:style-name="T30">3</text:span><text:span text:style-name="T31"><text:s/>straipsnis.</text:span></text:p>
      <text:p text:style-name="P32">Pasiūlyti Vyriausybei tobulinti vaiko globos (rūpybos) sistemą, ypatingą dėmesį atkreipiant į vaiko juridinio atstovavimo reglamentavimą, bendros globėjų (rūpintojų) rengimo sistemos sukūrimą ir įgyvendinimą, vaikų globos institucijų globotinių (rūpintinių) svečiavimosi šeimose, šeimynose ir kt. reglamentavimą.</text:p>
      <text:p text:style-name="P33"/>
      <text:p text:style-name="P34"><text:span text:style-name="T35">4</text:span><text:span text:style-name="T36"><text:s/>straipsnis.</text:span></text:p>
      <text:p text:style-name="P37">Pasiūlyti Vyriausybei parengti Civilinio kodekso 3.204 straipsnio „Valstybės išlaikomi vaikai“ įgyvendinimo tvarką ir numatyti lėšas jai vykdyti.</text:p>
      <text:p text:style-name="P38"/>
      <text:p text:style-name="P39"><text:span text:style-name="T40">5</text:span><text:span text:style-name="T41"><text:s/>straipsnis.</text:span></text:p>
      <text:p text:style-name="P42">Pasiūlyti Vyriausybei tobulinti<text:s/>Socialinių paslaugų įstatymą, numatant savivaldybių atsakomybę už paslaugų planavimą, organizavimą ir teikimą, įdiegiant socialinių paslaugų pirkimo modelį, kuris sudarytų teisines ir finansines prielaidas savivaldybėms pirkti socialines paslaugas iš įvairių teikėjų, sukuriant socialinių paslaugų kontrolės mechanizmą, parengiant socialinių paslaugų įstaigų licencijavimo tvarką bei įtvirtinant naują paslaugų šeimai kryptį – tėvų švietimą.</text:p>
      <text:p text:style-name="P43"/>
      <text:p text:style-name="P44"><text:span text:style-name="T45">6</text:span><text:span text:style-name="T46"><text:s/>straipsnis.</text:span></text:p>
      <text:p text:style-name="P47">Pasiūlyti Vyriausybei spartinti internatinių mokyklų reformą, atribojant vaiko globos (rūpybos) ir ugdymo funkcijas, revizuoti ir reformuoti specialiųjų internatinių mokyklų tinklą, jų veiklą orientuojant į specialiųjų paslaugų teikimą vaikams, turintiems didelių ir labai didelių ugdymosi poreikių, pagalbą tokių vaikų tėvams, globėjams ir pan., ikimokyklinių ir mokyklinių ugdymo įstaigų fizinę bei informacinę aplinką pritaikyti specialiųjų poreikių vaikams integruotis į bendrojo lavinimo sistemą.<text:s/></text:p>
      <text:p text:style-name="P48"/>
      <text:p text:style-name="P49"/>
      <text:p text:style-name="P50"><text:span text:style-name="T51">LAIKINAI EINANTIS<text:s/></text:span></text:p>
      <text:soft-page-break/>
      <text:p text:style-name="P52">LIETUVOS RESPUBLIKOS<text:s/></text:p>
      <text:p text:style-name="P53">SEIMO<text:s/>PIRMININKO PAREIGAS<text:tab/>ČESLOVAS JURŠĖNA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26:00Z</meta:creation-date>
    <dc:date>2015-09-14T05:26:00Z</dc:date>
    <meta:template xlink:href="Normal" xlink:type="simple"/>
    <meta:editing-cycles>2</meta:editing-cycles>
    <meta:editing-duration>PT0S</meta:editing-duration>
    <meta:document-statistic meta:page-count="2" meta:paragraph-count="25" meta:word-count="306" meta:character-count="2544" meta:row-count="87" meta:non-whitespace-character-count="2263"/>
  </office:meta>
</office:document-meta>
</file>