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color="#000000" style:font-size-complex="6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1pt"/>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center"/>
      <style:text-properties fo:color="#000000"/>
    </style:style>
    <style:style style:name="P22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SPECIALIZUOTŲ BANKŲ VEIKLOS IR RIZIKOS VALDYMO REIKALAVIMŲ</text:p>
      <text:p text:style-name="P15"/>
      <text:p text:style-name="P16">2005 m. gegužės 26 d. Nr. 88</text:p>
      <text:p text:style-name="P17">Vilnius</text:p>
      <text:p text:style-name="P18"/>
      <text:p text:style-name="P19"><text:span text:style-name="T20">Vadovaudamasi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9 straipsniu, Lietuvos Respublikos bankų įstatymo (Žin., 2004, Nr.<text:s/></text:span><text:a xlink:href="https://www.e-tar.lt/portal/lt/legalAct/TAR.B6B636C7384A" office:target-frame-name="_blank" xlink:show="new"><text:span text:style-name="T25">54-1832</text:span></text:a><text:span text:style-name="T26">) 14 straipsnio 7 dalimi bei 48 straipsnio 2 dalimi ir įgyvendindama Europos Parlamento ir Tarybos direktyvą 2000/46/EB dėl elektroninių pinigų įstaigų steigimosi, veiklos ir riziką ribojančios pr</text:span><text:span text:style-name="T27">iežiūros, Lietuvos banko valdyba<text:s/></text:span><text:span text:style-name="T28">nutari</text:span><text:span text:style-name="T29">a:</text:span></text:p>
      <text:p text:style-name="P30"><text:span text:style-name="T31">Patvirtinti Specializuotų bankų veiklos ir rizikos valdymo reikalavimus (pridedama).</text:span></text:p>
      <text:p text:style-name="P32"/>
      <text:p text:style-name="P33"/>
      <text:p text:style-name="P34"><text:span text:style-name="T35">VALDYBOS PIRMININKAS</text:span><text:span text:style-name="T36"><text:tab/>REINOLDIJUS ŠARKINAS</text:span></text:p>
      <text:p text:style-name="P37"><text:span text:style-name="T38">______________</text:span></text:p>
      <text:soft-page-break/>
      <text:p text:style-name="P39"><text:span text:style-name="T40">PATVIRTINTA</text:span></text:p>
      <text:p text:style-name="P41"><text:span text:style-name="T42">Lietuvos banko valdybos</text:span></text:p>
      <text:p text:style-name="P43"><text:span text:style-name="T44">2005 m. gegužės 26 d.<text:s/></text:span><text:span text:style-name="T45">nutarimu Nr. 88</text:span></text:p>
      <text:p text:style-name="P46"/>
      <text:p text:style-name="P47"><text:span text:style-name="T48">SPECIALIZUOTŲ BANKŲ VEIKLOS IR RIZIKOS VALDYMO REIKALAVIM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reikalavimai taikomi specializuotiems bankams, kuriems išduota licencija suteikia teisę tik išleisti ir tvarkyti elektroninius pinigus.</text:span></text:p>
      <text:p text:style-name="P58"><text:span text:style-name="T59">2</text:span><text:span text:style-name="T60">. Specializuotam bankui (toliau – bankui) taikomi Lietuvos Respublikos įstatymai, kiti teisės aktai, reglamentuojantys kredito įstaigų veiklą, ir šie reikalavimai.</text:span></text:p>
      <text:p text:style-name="P61"><text:span text:style-name="T62">3</text:span><text:span text:style-name="T63">. Bankui netaikomos Lietuvos Respublikos bankų įstatymo (Žin., 2004, Nr.<text:s/></text:span><text:a xlink:href="https://www.e-tar.lt/portal/lt/legalAct/TAR.B6B636C7384A" office:target-frame-name="_blank" xlink:show="new"><text:span text:style-name="T64">54-1832</text:span></text:a><text:span text:style-name="T65">) 14 straipsnio nuostatos dėl teisės kitoje Europos Sąjungos valstybėje narėje įsteigti filialą. Be to, bankui Lietuvos Respublikos bankų įstatymo nuostatos dėl teisės kitoje Europo</text:span><text:span text:style-name="T66">s Sąjungos valstybėje narėje teikti finansines paslaugas neįsteigus filialo taikomos tik išleidžiant ir tvarkant elektroninius pinigus.</text:span></text:p>
      <text:p text:style-name="P67"><text:span text:style-name="T68">4</text:span><text:span text:style-name="T69">. Bankui netaikomas Lietuvos Respublikos bankų įstatymo 15 straipsnis.</text:span></text:p>
      <text:p text:style-name="P70"><text:span text:style-name="T71">5</text:span><text:span text:style-name="T72">. Bankui netaikomos Lietuvos Respubliko</text:span><text:span text:style-name="T73">s bankų įstatymo 48 straipsnio 1 dalies nuostatos dėl banko veiklos riziką ribojančių normatyvų. Banko veiklos riziką ribojantys normatyvai, vadovaujantis Bankų įstatymo 48 straipsnio 2 dalimi, reglamentuojami šiame dokumente.</text:span></text:p>
      <text:p text:style-name="P74"><text:span text:style-name="T75">6</text:span><text:span text:style-name="T76">. Bankui netaikomos Liet</text:span><text:span text:style-name="T77">uvos Respublikos bankų įstatymo 71 straipsnio nuostatos dėl priežiūros institucijos pranešimų Europos Bendrijų Komisijai apie specializuotam bankui išduotas ir atšauktas licencijas.</text:span></text:p>
      <text:p text:style-name="P78"><text:span text:style-name="T79">7</text:span><text:span text:style-name="T80">. Šiame dokumente vartojamos sąvokos:</text:span></text:p>
      <text:p text:style-name="P81"><text:span text:style-name="T82">A grupės šalys</text:span><text:span text:style-name="T83"><text:s/>– apibrėžtos Šalių, kurioms taikoma mažesnė turto rizika (A grupės šalys), nustatymo tvarkoje, patvirtintoje Lietuvos banko valdybos 2000 m. kovo 9 d. nutarimu Nr. 28 „Dėl šalių rizikos nustatymo tvarkos“ (Žin., 2000, Nr.<text:s/></text:span><text:a xlink:href="https://www.e-tar.lt/portal/lt/legalAct/TAR.8E5AA8CED34E" office:target-frame-name="_blank" xlink:show="new"><text:span text:style-name="T84">24-636</text:span></text:a><text:span text:style-name="T85">).</text:span></text:p>
      <text:p text:style-name="P86"><text:span text:style-name="T87">Elektroniniai pinigai</text:span><text:span text:style-name="T88"><text:s/>– ši sąvoka apibrėžta Lietuvos Respublikos mokėjimų įstatymo (Žin., 1999, Nr.<text:s/></text:span><text:a xlink:href="https://www.e-tar.lt/portal/lt/legalAct/TAR.C6C5599DD9A1" office:target-frame-name="_blank" xlink:show="new"><text:span text:style-name="T89">97-2775</text:span></text:a><text:span text:style-name="T90">; 2003, Nr.<text:s/></text:span><text:a xlink:href="https://www.e-tar.lt/portal/lt/legalAct/TAR.68EBBD2CAC0C" office:target-frame-name="_blank" xlink:show="new"><text:span text:style-name="T91">61-2753</text:span></text:a><text:span text:style-name="T92">) 2 straipsnio 6 dalyje.</text:span></text:p>
      <text:p text:style-name="P93"><text:span text:style-name="T94">Rinkos rizika</text:span><text:span text:style-name="T95"><text:s/>– tikimybė, kad rinkos kintamieji, pvz.: palūkanų normos, valiutų kursai, nuosavybės vertybinių popierių, biržos prekių kainos ir kt.,</text:span><text:span text:style-name="T96"><text:s/>pasikeis taip, jog bankas dėl sudaryto sandorio patirs nuostolių.</text:span></text:p>
      <text:p text:style-name="P97"><text:span text:style-name="T98">Specializuotas bankas</text:span><text:span text:style-name="T99"><text:s/>– ši sąvoka apibrėžta Lietuvos Respublikos bankų įstatymo 2 straipsnio 7 dalyje.</text:span></text:p>
      <text:p text:style-name="P100"><text:span text:style-name="T101">Užsienio valiutos kurso rizika</text:span><text:span text:style-name="T102"><text:s/>– rizika, kad bankas, turintis grynąją atvirą poziciją<text:s/></text:span><text:span text:style-name="T103">užsienio valiuta (taip pat ir tauriaisiais metalais), susidariusią dėl prekybinių operacijų užsienio valiuta ir (ar) dėl jo turto ir įsipareigojimų struktūros, patirs nuostolių dėl tam tikros užsienio valiutos keitimo kurso arba kursų svyravimo.</text:span></text:p>
      <text:p text:style-name="P104"/>
      <text:p text:style-name="P105"><text:span text:style-name="T106">II</text:span><text:span text:style-name="T107">.</text:span><text:span text:style-name="T108"><text:s/></text:span><text:span text:style-name="T109">KAPITALO PERSKAIČIAVIMO REIKALAVIMAI</text:span></text:p>
      <text:p text:style-name="P110"/>
      <text:p text:style-name="P111"><text:span text:style-name="T112">8</text:span><text:span text:style-name="T113">. Bankai privalo nuolatos išlaikyti minimalaus banko kapitalo dydį, nustatytą Lietuvos Respublikos bankų įstatymo 40 straipsnio 2 dalyje.</text:span></text:p>
      <text:p text:style-name="P114"><text:span text:style-name="T115">9</text:span><text:span text:style-name="T116">. Perskaičiuotas banko kapitalas turi būti ne mažesnis kaip 2 proc. a</text:span><text:span text:style-name="T117">pyvartoje esančios sumos arba vidutinės pastarųjų šešių mėnesių bendros finansinių įsipareigojimų, susijusių su neapmokėtais elektroniniais pinigais, sumos.</text:span></text:p>
      <text:p text:style-name="P118"><text:span text:style-name="T119">10</text:span><text:span text:style-name="T120">. Jeigu banko veikla trunka trumpiau negu šešis mėnesius, įskaitant jo veiklos pirmąją dieną,</text:span><text:span text:style-name="T121"><text:s/>banko turimas perskaičiuotas banko kapitalas turi būti ne mažesnis kaip 2 proc. apyvartoje esančios sumos arba planuojamos šešių mėnesių bendros finansinių įsipareigojimų, susijusių su neapmokėtais elektroniniais pinigais, sumos. Planuojama šešių mėnesių<text:s/></text:span><text:span text:style-name="T122">bendra finansinių<text:s/></text:span><text:soft-page-break/><text:span text:style-name="T123">įsipareigojimų, susijusių su neapmokėtais elektroniniais pinigais, suma grindžiama banko verslo planu. Verslo planą bankas privalo pateikti Lietuvos bankui.</text:span></text:p>
      <text:p text:style-name="P124"><text:span text:style-name="T125">11</text:span><text:span text:style-name="T126">. Perskaičiuotą banko kapitalą sudaro 1 ir 2 lygio kapitalų suma, kuri nust</text:span><text:span text:style-name="T127">atoma vadovaujantis Kapitalo pakankamumo skaičiavimo taisyklėmis, patvirtintomis Lietuvos banko valdybos 2000 m. gruodžio 21 d. nutarimu Nr. 172 „Dėl kapitalo pakankamumo skaičiavimo taisyklių“ (Žin., 2001, Nr.<text:s/></text:span><text:a xlink:href="https://www.e-tar.lt/portal/lt/legalAct/TAR.6A033BA83991" office:target-frame-name="_blank" xlink:show="new"><text:span text:style-name="T128">7-223</text:span></text:a><text:span text:style-name="T129">).</text:span></text:p>
      <text:p text:style-name="P130"/>
      <text:p text:style-name="P131"><text:span text:style-name="T132">III</text:span><text:span text:style-name="T133">.<text:s/></text:span><text:span text:style-name="T134">INVESTAVIMO APRIBOJIMAI</text:span></text:p>
      <text:p text:style-name="P135"/>
      <text:p text:style-name="P136"><text:span text:style-name="T137">12</text:span><text:span text:style-name="T138">. Banko investicijų į likvidų ir nerizikingą turtą suma turi būti ne mažesnė už jo finansinius įsipareigojimus, susijusius su neapmokėtais elektroniniais pinigais.</text:span></text:p>
      <text:p text:style-name="P139"><text:span text:style-name="T140">13</text:span><text:span text:style-name="T141">.</text:span><text:span text:style-name="T142"><text:s/>Likvidų ir nerizikingą turtą sudaro:</text:span></text:p>
      <text:p text:style-name="P143"><text:span text:style-name="T144">13.1</text:span><text:span text:style-name="T145">. Grynieji pinigai ir jiems lygiavertis turtas;</text:span></text:p>
      <text:p text:style-name="P146"><text:span text:style-name="T147">13.2</text:span><text:span text:style-name="T148">. Lėšos Lietuvos banke;</text:span></text:p>
      <text:p text:style-name="P149"><text:span text:style-name="T150">13.3</text:span><text:span text:style-name="T151">. Lietuvos Respublikos Vyriausybės ir A grupės šalių vyriausybių bei centrinių bankų (įskaitant Europos centrinį banką) išle</text:span><text:span text:style-name="T152">isti vertybiniai popieriai;</text:span></text:p>
      <text:p text:style-name="P153"><text:span text:style-name="T154">13.4</text:span><text:span text:style-name="T155">. Europos bendrijų piniginiai įsipareigojimai;</text:span></text:p>
      <text:p text:style-name="P156"><text:span text:style-name="T157">13.5</text:span><text:span text:style-name="T158">. Piniginiai įsipareigojimai, užtikrinti tiesioginėmis Lietuvos Respublikos Vyriausybės, Lietuvos banko, A grupės šalių vyriausybių bei centrinių bankų (įskaitant<text:s/></text:span><text:span text:style-name="T159">Europos centrinį banką) garantijomis;</text:span></text:p>
      <text:p text:style-name="P160"><text:span text:style-name="T161">13.6</text:span><text:span text:style-name="T162">. Indėliai iki pareikalavimo, laikomi Lietuvos Respublikos ir A grupės šalių kredito įstaigose;</text:span></text:p>
      <text:p text:style-name="P163"><text:span text:style-name="T164">13.7</text:span><text:span text:style-name="T165">. Kitos (neįskaitant išvardytų 13.3–13.5 punktuose) pripažįstamos skolos finansinės priemonės, kurios atit</text:span><text:span text:style-name="T166">inka Lietuvos banko valdybos patvirtintų Kapitalo pakankamumo skaičiavimo taisyklių 70 punkte nustatytas sąlygas ir jų likęs iki išpirkimo terminas yra vieneri arba mažiau metų ir kurios nėra išleistos juridinių asmenų, turinčių banko kvalifikuotąją įstati</text:span><text:span text:style-name="T167">nio kapitalo ir (arba) balsavimo teisių dalį, arba juridinių asmenų, kuriems kartu su juridiniais asmenimis, turinčiais banko kvalifikuotąją įstatinio kapitalo ir (arba) balsavimo teisių dalį, taikomi konsoliduotos priežiūros reikalavimai.</text:span></text:p>
      <text:p text:style-name="P168"><text:span text:style-name="T169">14</text:span><text:span text:style-name="T170">. Banko<text:s/></text:span><text:span text:style-name="T171">investicijos, nurodytos šių nuostatų 13.6 ir 13.7 punktuose, negali daugiau kaip 20 kartų viršyti perskaičiuoto banko kapitalo.</text:span></text:p>
      <text:p text:style-name="P172"><text:span text:style-name="T173">15</text:span><text:span text:style-name="T174">. Į apskaitą įtraukiama banko investicijų žemesnioji įsigijimo kaina arba rinkos vertė.</text:span></text:p>
      <text:p text:style-name="P175"/>
      <text:p text:style-name="P176"><text:span text:style-name="T177">IV</text:span><text:span text:style-name="T178">.<text:s/></text:span><text:span text:style-name="T179">RIZIKOS VALDYMAS</text:span></text:p>
      <text:p text:style-name="P180"/>
      <text:p text:style-name="P181"><text:span text:style-name="T182">16</text:span><text:span text:style-name="T183">. Bankas turi užtikrinti tinkamą rinkos rizikos, kuri gali atsirasti dėl banko investicijų, valdymą. Tuo tikslu:</text:span></text:p>
      <text:p text:style-name="P184"><text:span text:style-name="T185">16.1</text:span><text:span text:style-name="T186">. Bankui draudžiama išleisti diskontuotus elektroninius pinigus arba mokėti palūkanas už finansinius įsipareigojimus, susijusius su neap</text:span><text:span text:style-name="T187">mokėtais elektroniniais pinigais.</text:span></text:p>
      <text:p text:style-name="P188"><text:span text:style-name="T189">16.2</text:span><text:span text:style-name="T190">. Bankas privalo turėti pakankamai perskaičiuoto kapitalo užsienio valiutos kurso pasikeitimo rizikai padengti, kaip nurodyta Lietuvos banko valdybos 2000 m. gruodžio 21 d. nutarimu Nr. 172 patvirtintose Kapitalo p</text:span><text:span text:style-name="T191">akankamumo skaičiavimo taisyklėse.</text:span></text:p>
      <text:p text:style-name="P192"><text:span text:style-name="T193">16.3</text:span><text:span text:style-name="T194">. Bankui draudžiama prisiimti įsipareigojimus, nesusijusius su neapmokėtais elektroniniais pinigais ir su fiksuota palūkanų norma.</text:span></text:p>
      <text:p text:style-name="P195"><text:span text:style-name="T196">16.4</text:span><text:span text:style-name="T197">. Valdydamas rinkos riziką, bankas gali naudoti likvidžias palūkanų normų<text:s/></text:span><text:span text:style-name="T198">ir su užsienio valiutos keitimu susijusių nebalansinių straipsnių išvestines finansines priemones, kuriomis prekiaujama biržoje ir kurioms taikomas kasdienio įnašo reikalavimas, arba užsienio valiutos keitimo sandorius, kurių pradinis terminas yra 14 dienų</text:span><text:span text:style-name="T199"><text:s/>arba mažiau. Šias priemones galima naudoti tik tuo atveju, jeigu ketinama visiškai panaikinti rinkos riziką ir galima to pasiekti.</text:span></text:p>
      <text:p text:style-name="P200"><text:span text:style-name="T201">16.5</text:span><text:span text:style-name="T202">. Investuojančiam bankui taikomi apribojimai, nustatyti Maksimalios paskolos sumos vienam skolininkui ir didelių pas</text:span><text:span text:style-name="T203">kolų apskaičiavimo taisyklėse, patvirtintose Lietuvos banko<text:s/></text:span><text:soft-page-break/><text:span text:style-name="T204">valdybos 2002 m. liepos 4 d. nutarimu Nr. 91 „Dėl maksimalios paskolos sumos vienam skolininkui ir didelių paskolų normatyvų“ (Žin., 2002, Nr.<text:s/></text:span><text:a xlink:href="https://www.e-tar.lt/portal/lt/legalAct/TAR.45DDF3CF3C0C" office:target-frame-name="_blank" xlink:show="new"><text:span text:style-name="T205">73-3133</text:span></text:a><text:span text:style-name="T206">).</text:span></text:p>
      <text:p text:style-name="P207"><text:span text:style-name="T208">16.6</text:span><text:span text:style-name="T209">. Bankas privalo turėti pakankamai likvidžių lėšų, kad galėtų nedelsdamas įvykdyti finansinius įsipareigojimus, susijusius su neapmokėtais elektroniniais pinigais. Tuo tikslu banko investicijos (nurodytos 13.6 pu</text:span><text:span text:style-name="T210">nkte) turi sudaryti ne mažiau kaip 30 proc. banko prisiimtų finansinių įsipareigojimų, susijusių su neapmokėtais elektroniniais pinigais.</text:span></text:p>
      <text:p text:style-name="P211"/>
      <text:p text:style-name="P212"><text:span text:style-name="T213">V</text:span><text:span text:style-name="T214">.<text:s/></text:span><text:span text:style-name="T215">BAIGIAMOSIOS NUOSTATOS</text:span></text:p>
      <text:p text:style-name="P216"/>
      <text:p text:style-name="P217"><text:span text:style-name="T218">17</text:span><text:span text:style-name="T219">. Kiekvieną ketvirtį bankas Lietuvos banko valdybos nustatyta tvarka teikia<text:s/></text:span><text:span text:style-name="T220">Lietuvos banko Kredito įstaigų priežiūros departamentui informaciją apie kapitalo perskaičiavimo, investavimo apribojimų ir rizikos valdymo reikalavimų vykdymą.</text:span></text:p>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57:00Z</meta:creation-date>
    <dc:date>2015-06-12T21:57:00Z</dc:date>
    <meta:template xlink:href="Normal" xlink:type="simple"/>
    <meta:editing-cycles>2</meta:editing-cycles>
    <meta:editing-duration>PT0S</meta:editing-duration>
    <meta:document-statistic meta:page-count="4" meta:paragraph-count="68" meta:word-count="1144" meta:character-count="9021" meta:row-count="248" meta:non-whitespace-character-count="7945"/>
  </office:meta>
</office:document-meta>
</file>