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margin-left="3.149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text:display="none"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text:display="none"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text:display="none" fo:color="#000000" style:font-size-complex="12pt" style:language-asian="lt" style:country-asian="LT"/>
    </style:style>
    <style:style style:name="T7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text:display="none"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style:style style:name="P1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text-transform="uppercase" fo:color="#000000" style:font-size-complex="12pt" style:language-asian="lt" style:country-asian="LT"/>
    </style:style>
    <style:style style:name="T175" style:parent-style-name="DefaultParagraphFont" style:family="text">
      <style:text-properties fo:text-transform="uppercase" fo:color="#000000" style:font-size-complex="12pt" style:language-asian="lt" style:country-asian="LT"/>
    </style:style>
    <style:style style:name="T176" style:parent-style-name="DefaultParagraphFont" style:family="text">
      <style:text-properties fo:text-transform="uppercase" fo:color="#000000" style:font-size-complex="12pt" style:language-asian="lt" style:country-asian="LT"/>
    </style:style>
    <style:style style:name="P1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text-transform="uppercase"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P2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text-transform="uppercase" fo:color="#000000" style:font-size-complex="12pt" style:language-asian="lt" style:country-asian="LT"/>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text-transform="uppercase" fo:color="#000000" style:font-size-complex="12pt" style:language-asian="lt" style:country-asian="LT"/>
    </style:style>
    <style:style style:name="T253" style:parent-style-name="DefaultParagraphFont" style:family="text">
      <style:text-properties fo:text-transform="uppercase" fo:color="#000000" style:font-size-complex="12pt" style:language-asian="lt" style:country-asian="LT"/>
    </style:style>
    <style:style style:name="T254" style:parent-style-name="DefaultParagraphFont" style:family="text">
      <style:text-properties fo:text-transform="uppercase" fo:color="#000000" style:font-size-complex="12pt" style:language-asian="lt" style:country-asian="LT"/>
    </style:style>
    <style:style style:name="P2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text-transform="uppercase" fo:color="#000000" style:font-size-complex="12pt" style:language-asian="lt" style:country-asian="LT"/>
    </style:style>
    <style:style style:name="T289" style:parent-style-name="DefaultParagraphFont" style:family="text">
      <style:text-properties fo:text-transform="uppercase" fo:color="#000000" style:font-size-complex="12pt" style:language-asian="lt" style:country-asian="LT"/>
    </style:style>
    <style:style style:name="T290" style:parent-style-name="DefaultParagraphFont" style:family="text">
      <style:text-properties fo:text-transform="uppercase" fo:color="#000000" style:font-size-complex="12pt" style:language-asian="lt" style:country-asian="LT"/>
    </style:style>
    <style:style style:name="P2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text-transform="uppercase" fo:color="#000000" style:font-size-complex="12pt" style:language-asian="lt" style:country-asian="LT"/>
    </style:style>
    <style:style style:name="T309" style:parent-style-name="DefaultParagraphFont" style:family="text">
      <style:text-properties fo:text-transform="uppercase" fo:color="#000000" style:font-size-complex="12pt" style:language-asian="lt" style:country-asian="LT"/>
    </style:style>
    <style:style style:name="T310" style:parent-style-name="DefaultParagraphFont" style:family="text">
      <style:text-properties fo:text-transform="uppercase" fo:color="#000000" style:font-size-complex="12pt" style:language-asian="lt" style:country-asian="LT"/>
    </style:style>
    <style:style style:name="P3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style>
    <style:style style:name="T318" style:parent-style-name="DefaultParagraphFont" style:family="text">
      <style:text-properties fo:text-transform="uppercase" fo:color="#000000" style:font-size-complex="12pt" style:language-asian="lt" style:country-asian="LT"/>
    </style:style>
    <style:style style:name="T319" style:parent-style-name="DefaultParagraphFont" style:family="text">
      <style:text-properties fo:text-transform="uppercase" fo:color="#000000" style:font-size-complex="12pt" style:language-asian="lt" style:country-asian="LT"/>
    </style:style>
    <style:style style:name="T320" style:parent-style-name="DefaultParagraphFont" style:family="text">
      <style:text-properties fo:text-transform="uppercase" fo:color="#000000" style:font-size-complex="12pt" style:language-asian="lt" style:country-asian="LT"/>
    </style:style>
    <style:style style:name="P3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fo:text-transform="uppercase" fo:color="#000000" style:font-size-complex="12pt" style:language-asian="lt" style:country-asian="LT"/>
    </style:style>
    <style:style style:name="T351" style:parent-style-name="DefaultParagraphFont" style:family="text">
      <style:text-properties fo:text-transform="uppercase" fo:color="#000000" style:font-size-complex="12pt" style:language-asian="lt" style:country-asian="LT"/>
    </style:style>
    <style:style style:name="T352" style:parent-style-name="DefaultParagraphFont" style:family="text">
      <style:text-properties fo:text-transform="uppercase" fo:color="#000000" style:font-size-complex="12pt" style:language-asian="lt" style:country-asian="LT"/>
    </style:style>
    <style:style style:name="T353" style:parent-style-name="DefaultParagraphFont" style:family="text">
      <style:text-properties fo:text-transform="uppercase" fo:color="#000000" style:font-size-complex="12pt" style:language-asian="lt" style:country-asian="LT"/>
    </style:style>
    <style:style style:name="P3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text-transform="uppercase" fo:color="#000000" style:font-size-complex="12pt" style:language-asian="lt" style:country-asian="LT"/>
    </style:style>
    <style:style style:name="T414" style:parent-style-name="DefaultParagraphFont" style:family="text">
      <style:text-properties fo:text-transform="uppercase" fo:color="#000000" style:font-size-complex="12pt" style:language-asian="lt" style:country-asian="LT"/>
    </style:style>
    <style:style style:name="T415" style:parent-style-name="DefaultParagraphFont" style:family="text">
      <style:text-properties fo:text-transform="uppercase" fo:color="#000000" style:font-size-complex="12pt" style:language-asian="lt" style:country-asian="LT"/>
    </style:style>
    <style:style style:name="T416" style:parent-style-name="DefaultParagraphFont" style:family="text">
      <style:text-properties fo:text-transform="uppercase" fo:color="#000000" style:font-size-complex="12pt" style:language-asian="lt" style:country-asian="LT"/>
    </style:style>
    <style:style style:name="P4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text-transform="uppercase" fo:color="#000000" style:font-size-complex="12pt" style:language-asian="lt" style:country-asian="LT"/>
    </style:style>
    <style:style style:name="P4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text-transform="uppercase" fo:color="#000000" style:font-size-complex="12pt" style:language-asian="lt" style:country-asian="LT"/>
    </style:style>
    <style:style style:name="T476" style:parent-style-name="DefaultParagraphFont" style:family="text">
      <style:text-properties fo:text-transform="uppercase" fo:color="#000000" style:font-size-complex="12pt" style:language-asian="lt" style:country-asian="LT"/>
    </style:style>
    <style:style style:name="T477" style:parent-style-name="DefaultParagraphFont" style:family="text">
      <style:text-properties fo:text-transform="uppercase" fo:color="#000000" style:font-size-complex="12pt" style:language-asian="lt" style:country-asian="LT"/>
    </style:style>
    <style:style style:name="T478" style:parent-style-name="DefaultParagraphFont" style:family="text">
      <style:text-properties fo:text-transform="uppercase" fo:color="#000000" style:font-size-complex="12pt" style:language-asian="lt" style:country-asian="LT"/>
    </style:style>
    <style:style style:name="P4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T491" style:parent-style-name="DefaultParagraphFont" style:family="text">
      <style:text-properties fo:text-transform="uppercase" fo:color="#000000" style:font-size-complex="12pt" style:language-asian="lt" style:country-asian="LT"/>
    </style:style>
    <style:style style:name="T492" style:parent-style-name="DefaultParagraphFont" style:family="text">
      <style:text-properties fo:text-transform="uppercase" fo:color="#000000" style:font-size-complex="12pt" style:language-asian="lt" style:country-asian="LT"/>
    </style:style>
    <style:style style:name="T493" style:parent-style-name="DefaultParagraphFont" style:family="text">
      <style:text-properties fo:text-transform="uppercase" fo:color="#000000" style:font-size-complex="12pt" style:language-asian="lt" style:country-asian="LT"/>
    </style:style>
    <style:style style:name="T494" style:parent-style-name="DefaultParagraphFont" style:family="text">
      <style:text-properties fo:text-transform="uppercase" fo:color="#000000"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T512" style:parent-style-name="DefaultParagraphFont" style:family="text">
      <style:text-properties fo:text-transform="uppercase" fo:color="#000000" style:font-size-complex="12pt" style:language-asian="lt" style:country-asian="LT"/>
    </style:style>
    <style:style style:name="T513" style:parent-style-name="DefaultParagraphFont" style:family="text">
      <style:text-properties fo:text-transform="uppercase" fo:color="#000000" style:font-size-complex="12pt" style:language-asian="lt" style:country-asian="LT"/>
    </style:style>
    <style:style style:name="T514" style:parent-style-name="DefaultParagraphFont" style:family="text">
      <style:text-properties fo:text-transform="uppercase" fo:color="#000000" style:font-size-complex="12pt" style:language-asian="lt" style:country-asian="LT"/>
    </style:style>
    <style:style style:name="P5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center"/>
    </style:style>
    <style:style style:name="T536" style:parent-style-name="DefaultParagraphFont" style:family="text">
      <style:text-properties fo:text-transform="uppercase" fo:color="#000000" style:font-size-complex="12pt" style:language-asian="lt" style:country-asian="LT"/>
    </style:style>
    <style:style style:name="T537" style:parent-style-name="DefaultParagraphFont" style:family="text">
      <style:text-properties fo:text-transform="uppercase" fo:color="#000000" style:font-size-complex="12pt" style:language-asian="lt" style:country-asian="LT"/>
    </style:style>
    <style:style style:name="T538" style:parent-style-name="DefaultParagraphFont" style:family="text">
      <style:text-properties fo:text-transform="uppercase" fo:color="#000000" style:font-size-complex="12pt" style:language-asian="lt" style:country-asian="LT"/>
    </style:style>
    <style:style style:name="P5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text-transform="uppercase" fo:color="#000000" style:font-size-complex="12pt" style:language-asian="lt" style:country-asian="LT"/>
    </style:style>
    <style:style style:name="P5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text-transform="uppercase" fo:color="#000000" style:font-size-complex="12pt" style:language-asian="lt" style:country-asian="LT"/>
    </style:style>
    <style:style style:name="T605" style:parent-style-name="DefaultParagraphFont" style:family="text">
      <style:text-properties fo:text-transform="uppercase" fo:color="#000000" style:font-size-complex="12pt" style:language-asian="lt" style:country-asian="LT"/>
    </style:style>
    <style:style style:name="T606" style:parent-style-name="DefaultParagraphFont" style:family="text">
      <style:text-properties fo:text-transform="uppercase" fo:color="#000000" style:font-size-complex="12pt" style:language-asian="lt" style:country-asian="LT"/>
    </style:style>
    <style:style style:name="P6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style>
    <style:style style:name="T637" style:parent-style-name="DefaultParagraphFont" style:family="text">
      <style:text-properties fo:text-transform="uppercase" fo:color="#000000" style:font-size-complex="12pt" style:language-asian="lt" style:country-asian="LT"/>
    </style:style>
    <style:style style:name="T638" style:parent-style-name="DefaultParagraphFont" style:family="text">
      <style:text-properties fo:text-transform="uppercase" fo:color="#000000" style:font-size-complex="12pt" style:language-asian="lt" style:country-asian="LT"/>
    </style:style>
    <style:style style:name="T639" style:parent-style-name="DefaultParagraphFont" style:family="text">
      <style:text-properties fo:text-transform="uppercase" fo:color="#000000" style:font-size-complex="12pt" style:language-asian="lt" style:country-asian="LT"/>
    </style:style>
    <style:style style:name="P6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center"/>
    </style:style>
    <style:style style:name="T716" style:parent-style-name="DefaultParagraphFont" style:family="text">
      <style:text-properties fo:text-transform="uppercase" fo:color="#000000" style:font-size-complex="12pt" style:language-asian="lt" style:country-asian="LT"/>
    </style:style>
    <style:style style:name="T717" style:parent-style-name="DefaultParagraphFont" style:family="text">
      <style:text-properties fo:text-transform="uppercase" fo:color="#000000" style:font-size-complex="12pt" style:language-asian="lt" style:country-asian="LT"/>
    </style:style>
    <style:style style:name="T718" style:parent-style-name="DefaultParagraphFont" style:family="text">
      <style:text-properties fo:text-transform="uppercase" fo:color="#000000"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style:font-style-complex="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text-transform="uppercase" fo:color="#000000" style:font-size-complex="12pt" style:language-asian="lt" style:country-asian="LT"/>
    </style:style>
    <style:style style:name="T738" style:parent-style-name="DefaultParagraphFont" style:family="text">
      <style:text-properties fo:text-transform="uppercase" fo:color="#000000" style:font-size-complex="12pt" style:language-asian="lt" style:country-asian="LT"/>
    </style:style>
    <style:style style:name="T739" style:parent-style-name="DefaultParagraphFont" style:family="text">
      <style:text-properties fo:text-transform="uppercase" fo:color="#000000" style:font-size-complex="12pt" style:language-asian="lt" style:country-asian="LT"/>
    </style:style>
    <style:style style:name="P7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style>
    <style:style style:name="T763" style:parent-style-name="DefaultParagraphFont" style:family="text">
      <style:text-properties fo:text-transform="uppercase" fo:color="#000000" style:font-size-complex="12pt" style:language-asian="lt" style:country-asian="LT"/>
    </style:style>
    <style:style style:name="T764" style:parent-style-name="DefaultParagraphFont" style:family="text">
      <style:text-properties fo:text-transform="uppercase" fo:color="#000000" style:font-size-complex="12pt" style:language-asian="lt" style:country-asian="LT"/>
    </style:style>
    <style:style style:name="T765" style:parent-style-name="DefaultParagraphFont" style:family="text">
      <style:text-properties fo:text-transform="uppercase" fo:color="#000000" style:font-size-complex="12pt" style:language-asian="lt" style:country-asian="LT"/>
    </style:style>
    <style:style style:name="P766" style:parent-style-name="Normal" style:family="paragraph">
      <style:paragraph-properties fo:widows="0" fo:orphans="0" fo:text-align="center"/>
      <style:text-properties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text-align="center"/>
    </style:style>
    <style:style style:name="T788" style:parent-style-name="DefaultParagraphFont" style:family="text">
      <style:text-properties fo:text-transform="uppercase" fo:color="#000000" style:font-size-complex="12pt" style:language-asian="lt" style:country-asian="LT"/>
    </style:style>
    <style:style style:name="T789" style:parent-style-name="DefaultParagraphFont" style:family="text">
      <style:text-properties fo:text-transform="uppercase" fo:color="#000000" style:font-size-complex="12pt" style:language-asian="lt" style:country-asian="LT"/>
    </style:style>
    <style:style style:name="T790" style:parent-style-name="DefaultParagraphFont" style:family="text">
      <style:text-properties fo:text-transform="uppercase" fo:color="#000000" style:font-size-complex="12pt" style:language-asian="lt" style:country-asian="LT"/>
    </style:style>
    <style:style style:name="P7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center"/>
    </style:style>
    <style:style style:name="T808" style:parent-style-name="DefaultParagraphFont" style:family="text">
      <style:text-properties fo:text-transform="uppercase" fo:color="#000000" style:font-size-complex="12pt" style:language-asian="lt" style:country-asian="LT"/>
    </style:style>
    <style:style style:name="T809" style:parent-style-name="DefaultParagraphFont" style:family="text">
      <style:text-properties fo:text-transform="uppercase" fo:color="#000000" style:font-size-complex="12pt" style:language-asian="lt" style:country-asian="LT"/>
    </style:style>
    <style:style style:name="T810" style:parent-style-name="DefaultParagraphFont" style:family="text">
      <style:text-properties fo:text-transform="uppercase" fo:color="#000000"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center"/>
    </style:style>
    <style:style style:name="T833" style:parent-style-name="DefaultParagraphFont" style:family="text">
      <style:text-properties fo:text-transform="uppercase" fo:color="#000000" style:font-size-complex="12pt" style:language-asian="lt" style:country-asian="LT"/>
    </style:style>
    <style:style style:name="T834" style:parent-style-name="DefaultParagraphFont" style:family="text">
      <style:text-properties fo:text-transform="uppercase" fo:color="#000000" style:font-size-complex="12pt" style:language-asian="lt" style:country-asian="LT"/>
    </style:style>
    <style:style style:name="T835" style:parent-style-name="DefaultParagraphFont" style:family="text">
      <style:text-properties fo:text-transform="uppercase" fo:color="#000000" style:font-size-complex="12pt" style:language-asian="lt" style:country-asian="LT"/>
    </style:style>
    <style:style style:name="P8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T881" style:parent-style-name="DefaultParagraphFont" style:family="text">
      <style:text-properties fo:text-transform="uppercase" fo:color="#000000" style:font-size-complex="12pt" style:language-asian="lt" style:country-asian="LT"/>
    </style:style>
    <style:style style:name="T882" style:parent-style-name="DefaultParagraphFont" style:family="text">
      <style:text-properties fo:text-transform="uppercase" fo:color="#000000" style:font-size-complex="12pt" style:language-asian="lt" style:country-asian="LT"/>
    </style:style>
    <style:style style:name="T883" style:parent-style-name="DefaultParagraphFont" style:family="text">
      <style:text-properties fo:text-transform="uppercase" fo:color="#000000" style:font-size-complex="12pt" style:language-asian="lt" style:country-asian="LT"/>
    </style:style>
    <style:style style:name="P8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fo:text-transform="uppercase" fo:color="#000000" style:font-size-complex="12pt" style:language-asian="lt" style:country-asian="LT"/>
    </style:style>
    <style:style style:name="T903" style:parent-style-name="DefaultParagraphFont" style:family="text">
      <style:text-properties fo:text-transform="uppercase" fo:color="#000000" style:font-size-complex="12pt" style:language-asian="lt" style:country-asian="LT"/>
    </style:style>
    <style:style style:name="T904" style:parent-style-name="DefaultParagraphFont" style:family="text">
      <style:text-properties fo:text-transform="uppercase" fo:color="#000000" style:font-size-complex="12pt" style:language-asian="lt" style:country-asian="LT"/>
    </style:style>
    <style:style style:name="P9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align="center"/>
    </style:style>
    <style:style style:name="T929" style:parent-style-name="DefaultParagraphFont" style:family="text">
      <style:text-properties fo:text-transform="uppercase" fo:color="#000000" style:font-size-complex="12pt" style:language-asian="lt" style:country-asian="LT"/>
    </style:style>
    <style:style style:name="T930" style:parent-style-name="DefaultParagraphFont" style:family="text">
      <style:text-properties fo:text-transform="uppercase" fo:color="#000000" style:font-size-complex="12pt" style:language-asian="lt" style:country-asian="LT"/>
    </style:style>
    <style:style style:name="T931" style:parent-style-name="DefaultParagraphFont" style:family="text">
      <style:text-properties fo:text-transform="uppercase" fo:color="#000000" style:font-size-complex="12pt" style:language-asian="lt" style:country-asian="LT"/>
    </style:style>
    <style:style style:name="P9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style:style>
    <style:style style:name="T962" style:parent-style-name="DefaultParagraphFont" style:family="text">
      <style:text-properties fo:text-transform="uppercase" fo:color="#000000" style:font-size-complex="12pt" style:language-asian="lt" style:country-asian="LT"/>
    </style:style>
    <style:style style:name="T963" style:parent-style-name="DefaultParagraphFont" style:family="text">
      <style:text-properties fo:text-transform="uppercase" fo:color="#000000" style:font-size-complex="12pt" style:language-asian="lt" style:country-asian="LT"/>
    </style:style>
    <style:style style:name="T964" style:parent-style-name="DefaultParagraphFont" style:family="text">
      <style:text-properties fo:text-transform="uppercase" fo:color="#000000" style:font-size-complex="12pt" style:language-asian="lt" style:country-asian="LT"/>
    </style:style>
    <style:style style:name="P9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center"/>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style>
    <style:style style:name="T997" style:parent-style-name="DefaultParagraphFont" style:family="text">
      <style:text-properties fo:text-transform="uppercase" fo:color="#000000" style:font-size-complex="12pt" style:language-asian="lt" style:country-asian="LT"/>
    </style:style>
    <style:style style:name="T998" style:parent-style-name="DefaultParagraphFont" style:family="text">
      <style:text-properties fo:text-transform="uppercase" fo:color="#000000" style:font-size-complex="12pt" style:language-asian="lt" style:country-asian="LT"/>
    </style:style>
    <style:style style:name="T999" style:parent-style-name="DefaultParagraphFont" style:family="text">
      <style:text-properties fo:text-transform="uppercase" fo:color="#000000" style:font-size-complex="12pt" style:language-asian="lt" style:country-asian="LT"/>
    </style:style>
    <style:style style:name="P10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text-align="center"/>
    </style:style>
    <style:style style:name="T1029" style:parent-style-name="DefaultParagraphFont" style:family="text">
      <style:text-properties fo:text-transform="uppercase" fo:color="#000000" style:font-size-complex="12pt" style:language-asian="lt" style:country-asian="LT"/>
    </style:style>
    <style:style style:name="T1030" style:parent-style-name="DefaultParagraphFont" style:family="text">
      <style:text-properties fo:text-transform="uppercase" fo:color="#000000" style:font-size-complex="12pt" style:language-asian="lt" style:country-asian="LT"/>
    </style:style>
    <style:style style:name="T1031" style:parent-style-name="DefaultParagraphFont" style:family="text">
      <style:text-properties fo:text-transform="uppercase" fo:color="#000000" style:font-size-complex="12pt" style:language-asian="lt" style:country-asian="LT"/>
    </style:style>
    <style:style style:name="P10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text-transform="uppercase" fo:color="#000000" style:font-size-complex="12pt" style:language-asian="lt" style:country-asian="LT"/>
    </style:style>
    <style:style style:name="T1052" style:parent-style-name="DefaultParagraphFont" style:family="text">
      <style:text-properties fo:text-transform="uppercase" fo:color="#000000" style:font-size-complex="12pt" style:language-asian="lt" style:country-asian="LT"/>
    </style:style>
    <style:style style:name="T1053" style:parent-style-name="DefaultParagraphFont" style:family="text">
      <style:text-properties fo:text-transform="uppercase" fo:color="#000000" style:font-size-complex="12pt" style:language-asian="lt" style:country-asian="LT"/>
    </style:style>
    <style:style style:name="P10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center"/>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center"/>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OFICIALIOSIOS STATISTIKOS 2012 METŲ DARBŲ PROGRAMOS ĮVYKDYMO ATASKAITOS PATVIRTINIMO</text:p>
      <text:p text:style-name="P7"/>
      <text:p text:style-name="P8">2013 m. rugsėjo 11 d. Nr. 832<text:s/></text:p>
      <text:p text:style-name="P9">Vilnius</text:p>
      <text:p text:style-name="P10"/>
      <text:p text:style-name="P11"><text:span text:style-name="T12">Vadovaudamasi Lietuvos Respublikos statistikos įstatymo (Žin., 1993, Nr. </text:span><text:a xlink:href="https://www.e-tar.lt/portal/lt/legalAct/TAR.026F44E06A27" office:target-frame-name="_blank" xlink:show="new"><text:span text:style-name="T13">54-1048</text:span></text:a><text:span text:style-name="T14">; 1999, Nr. 114-3299) 7 straipsnio 2 dalimi, Lietuvos Respublikos Vyriausybė</text:span><text:span text:style-name="T15"><text:s/>nutaria</text:span><text:span text:style-name="T16">:</text:span></text:p>
      <text:p text:style-name="P17"><text:span text:style-name="T18">Patvirtinti Oficialiosios statistikos 2012 metų darbų programos įvykdymo ataskaitą</text:span><text:span text:style-name="T19"><text:s/>(pridedama).</text:span></text:p>
      <text:p text:style-name="P20"/>
      <text:p text:style-name="P21"><text:span text:style-name="T22">Ministras Pirmininkas<text:s/></text:span><text:span text:style-name="T23"><text:tab/>Algirdas Butkevičius</text:span></text:p>
      <text:p text:style-name="P24"/>
      <text:p text:style-name="P25">Finansų ministras<text:s/><text:tab/>Rimantas Šadžius</text:p>
      <text:p text:style-name="P26"/>
      <text:p text:style-name="P27"><text:span text:style-name="T28">_________________</text:span></text:p>
      <text:p text:style-name="P29"/>
      <text:p text:style-name="P30"><text:span text:style-name="T31">PATVIRTINTA<text:s/></text:span></text:p>
      <text:p text:style-name="P32">Lietuvos Respublikos Vyriausybės<text:s/></text:p>
      <text:p text:style-name="P33">2013 m. rugsėjo 11 d. nutarimu Nr. 832</text:p>
      <text:p text:style-name="P34"/>
      <text:p text:style-name="P35"><text:span text:style-name="T36">OFICIALIOSIOS STATISTIKOS 2012 METŲ DARBŲ PRO</text:span><text:span text:style-name="T37">GRAMOS ĮVYKDYMO ATASKAIT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Oficialiosios statistikos 2012 metų darbų programą (toliau – Programa), parengtą vadovaujantis Lietuvos Respublikos statistikos įstatymu (Žin., 1993, Nr. </text:span><text:a xlink:href="https://www.e-tar.lt/portal/lt/legalAct/TAR.026F44E06A27" office:target-frame-name="_blank" xlink:show="new"><text:span text:style-name="T47">54-1048</text:span></text:a><text:span text:style-name="T48">; 1999, Nr. 114-3299) ir patvirtintą Lietuvos statistikos departamento generalinio direktoriaus 2011 m. gruodžio 28 d. įsakymu Nr. DĮ-279 (Žin., 2012, Nr. </text:span><text:a xlink:href="https://www.e-tar.lt/portal/lt/legalAct/TAR.E5B7FDA21998" office:target-frame-name="_blank" xlink:show="new"><text:span text:style-name="T49">6-205</text:span></text:a><text:span text:style-name="T50">), vykdė Lietuvos statistikos departamentas, kitos valstybės institucijos ir įstaigos (iš viso 37) ir Lietuvos bankas.<text:s/></text:span></text:p>
      <text:p text:style-name="P51"><text:span text:style-name="T52">2</text:span><text:span text:style-name="T53">. Programoje 2012 metais numatyti 437 statistikos darbai (tyrimai); iš jų Lietuvos statistikos departamentas vykdė 264 statistikos darbus (tyrimus) (60 procentų numatytų Programoje), kitos valstybės institucijos ir įstaigos – 142 statistikos darbus (tyrimu</text:span><text:span text:style-name="T54">s) (33 procentus), Lietuvos bankas – 31 (7 procentus) statistikos darbą (tyrimą).<text:s/></text:span></text:p>
      <text:p text:style-name="P55"/>
      <text:p text:style-name="P56"><text:span text:style-name="T57"><draw:frame draw:style-name="a0" draw:name="Paveikslėlis 1" text:anchor-type="as-char" svg:x="0in" svg:y="0in" svg:width="3.88542in" svg:height="2.10417in" style:rel-width="scale" style:rel-height="scale"><draw:image xlink:href="media/image1.emf" xlink:type="simple" xlink:show="embed" xlink:actuate="onLoad"/><svg:title/><svg:desc/></draw:frame></text:span></text:p>
      <text:p text:style-name="P58"><text:span text:style-name="T59">(pav.)</text:span></text:p>
      <text:p text:style-name="P60"/>
      <text:p text:style-name="P61"><text:span text:style-name="T62">3</text:span><text:span text:style-name="T63">. Oficialiosios statistikos rengimą reglamentuoja Lietuvos Respublikos ir Europos Sąjungos (toliau – ES) teisės aktai, taip pat Europos centrinio banko regla</text:span><text:span text:style-name="T64">mentai. ES teisės aktuose reglamentuoti statistikos darbai (tyrimai) sudarė 76 procentus pagal Programą vykdytų statistikos darbų (tyrimų).<text:s/></text:span></text:p>
      <text:p text:style-name="P65"/>
      <text:p text:style-name="P66"><text:span text:style-name="T67"><draw:frame draw:style-name="a1" draw:name="Picture 2" text:anchor-type="as-char" svg:x="0in" svg:y="0in" svg:width="3.86458in" svg:height="2.15625in" style:rel-width="scale" style:rel-height="scale"><draw:image xlink:href="media/image2.emf" xlink:type="simple" xlink:show="embed" xlink:actuate="onLoad"/><svg:title/><svg:desc/></draw:frame></text:span></text:p>
      <text:p text:style-name="P68"><text:span text:style-name="T69">(pav.)</text:span></text:p>
      <text:p text:style-name="P70"/>
      <text:p text:style-name="P71"/>
      <text:p text:style-name="P72">_____________________</text:p>
      <text:p text:style-name="P73">** TIC pastaba. Pav. žr.</text:p>
      <text:p text:style-name="P74"><text:span text:style-name="T75">Žin., 2013, Nr.<text:s/></text:span><text:a xlink:href="https://www.e-tar.lt/portal/lt/legalAct/TAR.8FE78C9C7C26" office:target-frame-name="_blank" xlink:show="new"><text:span text:style-name="T76">98-4861</text:span></text:a><text:span text:style-name="T77">, 26 psl. **</text:span></text:p>
      <text:p text:style-name="P78"/>
      <text:p text:style-name="P79"><text:span text:style-name="T80">4</text:span><text:span text:style-name="T81">. Vykdydamos Programą, oficialiąją statistiką tvarkančios institucijos skelbė pranešimus spaudai, rengė statistikos leidinius, skelbė statistinę informac</text:span><text:span text:style-name="T82">iją savo interneto svetainėse. Iš viso 2012 metais paskelbti 378 pranešimai spaudai, parengti 72 statistikos leidiniai. Oficialioji statistika buvo teikiama ES statistikos tarnybai (toliau – Eurostatas), Europos centriniam bankui, kitoms ES institucijoms,<text:s/></text:span><text:span text:style-name="T83">tarptautinėms organizacijoms.</text:span></text:p>
      <text:p text:style-name="P84"><text:span text:style-name="T85">5</text:span><text:span text:style-name="T86">. Lietuvos statistikos departamento Rodiklių duomenų bazėje 2012 metų pabaigoje buvo sukaupta 55 mln. statistinių rodiklių reikšmių (tai yra 8,1 mln. statistinių rodiklių reikšmių daugiau nei 2011 metais).<text:s/></text:span></text:p>
      <text:p text:style-name="P87"/>
      <text:p text:style-name="P88"><text:span text:style-name="T89">II</text:span><text:span text:style-name="T90">.<text:s/></text:span><text:span text:style-name="T91">ATL</text:span><text:span text:style-name="T92">IKTI 2012 METAIS SOCIALINĖS IR DEMOGRAFINĖS STATISTIKOS DARBAI</text:span></text:p>
      <text:p text:style-name="P93"/>
      <text:p text:style-name="P94"><text:span text:style-name="T95">6</text:span><text:span text:style-name="T96">. Šalies socialinės ir demografinės raidos tendencijas atspindėjo Programoje numatytais terminais parengta išsami statistinė informacija apie demografinius procesus, situaciją darbo rinko</text:span><text:span text:style-name="T97">je ir gyvenimo lygio pokyčius, švietimą, kultūrą, sportą, visuomenės sveikatą, saugą darbe, socialinę apsaugą, nusikalstamumą.<text:s/></text:span></text:p>
      <text:p text:style-name="P98"/>
      <text:p text:style-name="P99"><text:span text:style-name="T100">I</text:span><text:span text:style-name="T101">.<text:s/></text:span><text:span text:style-name="T102">GYVENTOJŲ STATISTIKA</text:span></text:p>
      <text:p text:style-name="P103"/>
      <text:p text:style-name="P104"><text:span text:style-name="T105">7</text:span><text:span text:style-name="T106">. Lietuvos statistikos departamentas, Migracijos departamentas prie Vidaus reikalų<text:s/></text:span><text:span text:style-name="T107">ministerijos (toliau – Migracijos departamentas) ir Valstybės sienos apsaugos tarnyba prie Vidaus reikalų ministerijos (toliau – Valstybės sienos apsaugos tarnyba) rengė statistinę informaciją apie gyventojus, jų natūralų judėjimą, vidaus ir tarptautinę mi</text:span><text:span text:style-name="T108">graciją.</text:span></text:p>
      <text:p text:style-name="P109"><text:span text:style-name="T110">8</text:span><text:span text:style-name="T111">. Lietuvos statistikos departamentas, vadovaudamasis 2007 m. liepos 11 d. Europos Parlamento ir Tarybos reglamentu (EB) Nr. 862/2007 dėl Bendrijos migracijos statistikos ir tarptautinės apsaugos statistikos ir panaikinančiu Tarybos reglamentą</text:span><text:span text:style-name="T112"><text:s/>(EEB) Nr. 311/76 dėl statistinių duomenų rinkimo apie darbuotojus užsieniečius (OL 2007 L 199, p. 23) ir naudodamasis Gyventojų registro tarnybos prie Vidaus reikalų ministerijos Gyventojų registro centrinės duomenų bazės duomenimis, 2012 metais rengė ir<text:s/></text:span><text:span text:style-name="T113">skelbė statistinę informaciją apie gyventojų skaičių ir sudėtį pagal lytį, amžių, pilietybę, tautybę, gimusiuosius ir mirusiuosius, santuokas, ištuokas ir kitus demografinės statistikos rodiklius. Ši statistinė informacija paskelbta interneto svetainėje, p</text:span><text:span text:style-name="T114">ranešimuose spaudai, leidinyje „Demografijos metraštis“ ir pateikta Eurostatui.<text:s/></text:span></text:p>
      <text:p text:style-name="P115"><text:span text:style-name="T116">9</text:span><text:span text:style-name="T117">. Lietuvos statistikos departamentas, Migracijos departamentas ir Valstybės sienos apsaugos tarnyba rengė statistinę informaciją apie vidaus ir tarptautinę migraciją ir p</text:span><text:span text:style-name="T118">rieglobsčio statistiką. Statistinė informacija paskelbta ją rengusių institucijų interneto svetainėse, pranešimuose spaudai, leidiniuose „Lietuvos gyventojų tarptautinė migracija“, „Demografijos metraštis“, „Migracijos metraštis“, pateikta Eurostatui.</text:span></text:p>
      <text:p text:style-name="P119"><text:span text:style-name="T120">10</text:span><text:span text:style-name="T121">. Prisidėdamas prie Penkioliktosios Lietuvos Respublikos Vyriausybės programos (Žin., 2008, Nr. </text:span><text:a xlink:href="https://www.e-tar.lt/portal/lt/legalAct/TAR.F1EEF18DCA0B" office:target-frame-name="_blank" xlink:show="new"><text:span text:style-name="T122">146-5870</text:span></text:a><text:span text:style-name="T123">) ketvirtosios dalies 691 punkto nuostatos įgyvendinimo, 2012 metais Li</text:span><text:span text:style-name="T124">etuvos statistikos departamentas apdorojo Lietuvos Respublikos 2011 metų visuotinio gyventojų ir būstų surašymo (toliau – visuotinis gyventojų ir būstų surašymas) duomenis (surašymo duomenys palyginti su administraciniais šaltiniais, įrašytos praleistos re</text:span><text:span text:style-name="T125">ikšmės ir kita), toliau dirbo surašymo duomenų parengimo sklaidai darbus. Visuotinis gyventojų ir būstų surašymas leidžia parengti tikslią ir detalią statistinę informaciją apie gyventojų skaičių, demografines, socialines, ekonomines ir etnokultūrines char</text:span><text:span text:style-name="T126">akteristikas, gyventojų struktūrą, namų ūkius, šeimas, jų gyvenimo sąlygas savivaldybėse, seniūnijose ir kaimo gyvenamosiose vietovėse. 2012 metais buvo tvarkoma visuotinio gyventojų ir būstų surašymo duomenų bazė, analizuojami per visuotinį gyventojų ir b</text:span><text:span text:style-name="T127">ūstų surašymą surinkti statistiniai duomenys, vertinami gyventojų struktūros pokyčiai per paskutiniuosius 10 metų (nuo 2001 metų visuotinio gyventojų ir būstų surašymo). Pristatant pagrindinius visuotinio gyventojų ir būstų surašymo rezultatus ir jais remi</text:span><text:span text:style-name="T128">antis perskaičiuotą 2011–2012 metų gyventojų skaičių, Lietuvos statistikos departamente surengta spaudos konferencija, paskelbti pranešimai spaudai, išleistas leidinys „Lietuvos gyventojai 2011 m.“, kuriame pateikta svarbiausia informacija apie visuotinį g</text:span><text:span text:style-name="T129">yventojų ir būstų surašymą ir pagrindiniai rezultatai. Išsamūs visuotinio gyventojų ir būstų surašymo rezultatai bus paskelbti 2013 metais. Jie padės atskleisti per dešimtmetį – nuo 2001 metų surašymo – šalyje įvykusius demografinius ir socialinius pokyčiu</text:span><text:span text:style-name="T130">s, gyvenimo sąlygų kaitą, būstų charakteristikas. Naudojantis surašymo duomenimis, bus galima tiksliau prognozuoti gyventojų skaičių.</text:span></text:p>
      <text:p text:style-name="P131"/>
      <text:p text:style-name="P132"><text:span text:style-name="T133">II</text:span><text:span text:style-name="T134">.<text:s/></text:span><text:span text:style-name="T135">DARBO RINKOS STATISTIKA</text:span></text:p>
      <text:p text:style-name="P136"/>
      <text:p text:style-name="P137"><text:span text:style-name="T138">11</text:span><text:span text:style-name="T139">. Lietuvos statistikos departamentas ir Lietuvos darbo birža prie Socialinės aps</text:span><text:span text:style-name="T140">augos ir darbo ministerijos (toliau – Lietuvos darbo birža) rengė darbo rinkos oficialiąją statistiką.<text:s/></text:span></text:p>
      <text:p text:style-name="P141"><text:span text:style-name="T142">12</text:span><text:span text:style-name="T143">. Vadovaudamasis 1998 m. kovo 9 d. Tarybos reglamento (EB) Nr. 577/98 dėl darbo jėgos atrankinio tyrimo organizavimo Bendrijoje (OL<text:s/></text:span><text:span text:style-name="T144">2004 m. specia</text:span><text:span text:style-name="T145">lusis leidimas</text:span><text:span text:style-name="T146">, 5 skyrius, 3 tomas, p. 273) su paskutiniais pakeitimais, padarytais 2007 m. spalio 23 d. Europos Parlamento ir Tarybos reglamentu (EB) Nr. 1372/2007 (OL 2007 L 315, p. 42), Lietuvos statistikos departamentas atliko ketvirtinį gyventojų užim</text:span><text:span text:style-name="T147">tumo statistinį tyrimą, kuris 2012 metais papildytas specialiuoju moduliu – perėjimo nuo darbinės veiklos prie pensijos statistiniu tyrimu, kuris leido nustatyti, kokio amžiaus sulaukę 50–69 metų gyventojai pirmą kartą gavo pensiją, kada ketina nutraukti d</text:span><text:span text:style-name="T148">arbinę veiklą, ar norėtų dirbti ne visą darbo dieną prieš išeidami į pensiją, kokios išėjimo į pensiją ar darbinės veiklos tęsimo pagrindinės priežastys. Šio statistinio tyrimo pagrindu parengta statistinė informacija paskelbta pranešime spaudai, statistin</text:span><text:span text:style-name="T149">iai duomenys pateikti Eurostatui.</text:span></text:p>
      <text:p text:style-name="P150"><text:span text:style-name="T151">13</text:span><text:span text:style-name="T152">. Lietuvos statistikos departamentas rengė ir skelbė metinę ir ketvirtinę statistinę informaciją apie laisvas darbo vietas pagal ekonominės veiklos rūšis, pagrindines profesijų ir įmonių dydžio grupes.<text:s/></text:span></text:p>
      <text:p text:style-name="P153"><text:span text:style-name="T154">14</text:span><text:span text:style-name="T155">. Lietu</text:span><text:span text:style-name="T156">vos darbo birža mėnesiniuose pranešimuose spaudai, elektroniniame leidinyje „Darbo rinka skaičiais“ skelbė statistinę informaciją apie registruotus bedarbius, nedarbo draudimo išmokas, Lietuvos darbo biržoje registruotas laisvas darbo vietas, ieškančių dar</text:span><text:span text:style-name="T157">bo asmenų dalyvavimą įgyvendinant darbo rinkos politikos programas ir kita. Statistinė informacija pateikta Eurostatui.</text:span></text:p>
      <text:p text:style-name="P158"><text:span text:style-name="T159">15</text:span><text:span text:style-name="T160">. Pranešimuose spaudai ir leidinyje „Darbo rinkos metraštis“ Lietuvos statistikos departamentas pateikė informaciją apie Lietuvoje</text:span><text:span text:style-name="T161"><text:s/>vykusius streikus.</text:span></text:p>
      <text:p text:style-name="P162"><text:span text:style-name="T163">16</text:span><text:span text:style-name="T164">. Lietuvos statistikos departamentas, vadovaudamasis ES ir Lietuvos Respublikos teisės aktais, parengė ir vartotojams pateikė išsamią darbo sąnaudų statistiką apie vidutinį mėnesinį ir valandinį darbo užmokestį, vyrų ir moterų darbo užmokesčio atotrūkį, da</text:span><text:span text:style-name="T165">rbo laiką, darbo sąnaudas ir jų indeksus, darbo užmokesčio apmokestinimo struktūrinius rodiklius ir kitus šios srities duomenis. 2012 metais pranešime spaudai, Lietuvos statistikos departamento interneto svetainėje, statistikos leidinyje „Darbo užmokesčio<text:s/></text:span><text:span text:style-name="T166">struktūra“ paskelbti 2011 metais atlikto darbo užmokesčio struktūros statistinio tyrimo rezultatai. Darbo užmokesčio struktūros statistinis tyrimas suteikia plačią statistinę informaciją apie darbuotojų ir darbo užmokesčio struktūrą pagal darbuotojų profes</text:span><text:span text:style-name="T167">iją, lytį, išsilavinimą, amžių, darbo stažą įmonėje.<text:s/></text:span></text:p>
      <text:p text:style-name="P168"><text:span text:style-name="T169">17</text:span><text:span text:style-name="T170">. Darbo apmokėjimo ir darbo sąnaudų statistinė informacija paskelbta pranešimuose spaudai, Lietuvos statistikos departamento interneto svetainėje, pateikta Eurostatui, Tarptautinei darbo organizac</text:span><text:span text:style-name="T171">ijai ir Jungtinių Tautų Organizacijai.<text:s/></text:span></text:p>
      <text:p text:style-name="P172"/>
      <text:p text:style-name="P173"><text:span text:style-name="T174">III</text:span><text:span text:style-name="T175">.<text:s/></text:span><text:span text:style-name="T176">ŠVIETIMO STATISTIKA</text:span></text:p>
      <text:p text:style-name="P177"/>
      <text:p text:style-name="P178"><text:span text:style-name="T179">18</text:span><text:span text:style-name="T180">. Švietimo statistiką rengė Lietuvos statistikos departamentas ir Švietimo informacinių technologijų centras.<text:s/></text:span></text:p>
      <text:p text:style-name="P181"><text:span text:style-name="T182">19</text:span><text:span text:style-name="T183">. Vadovaujantis 2008 m. balandžio 23 d. Europos Parlamento i</text:span><text:span text:style-name="T184">r Tarybos reglamentu (EB) Nr. 452/2008 dėl švietimo ir mokymosi visą gyvenimą statistikos rengimo ir plėtotės (OL 2008 L 145, p. 227) ir naudojant Švietimo valdymo informacinės sistemos, Mokinių registro, Pedagogų registro, Studentų registro administracini</text:span><text:span text:style-name="T185">us duomenis, parengta ir paskelbta išsami visus švietimo lygmenis (ikimokyklinį ir priešmokyklinį ugdymą, bendrąjį ugdymą, profesinį mokymą ir aukštojo mokslo studijas) apibūdinanti statistinė informacija. Statistinė informacija paskelbta ją rengusių insti</text:span><text:span text:style-name="T186">tucijų interneto svetainėse, pranešimuose spaudai, statistikos leidiniuose „Švietimas“, „Lietuvos švietimas skaičiais. Bendrasis ugdymas“ ir „Lietuvos švietimas skaičiais. Profesinis mokymas“. Švietimo statistinė informacija pateikta Eurostatui, Jungtinių<text:s/></text:span><text:span text:style-name="T187">Tautų švietimo, mokslo ir kultūros organizacijos statistikos institutui, Tarptautinei ekonominio bendradarbiavimo ir plėtros organizacijai. Švietimo ir mokslo ministerija šią statistinę informaciją panaudojo leidiniams „Lietuvos švietimas skaičiais. Studij</text:span><text:span text:style-name="T188">os“ ir „Lietuvos švietimas regionuose“ parengti.<text:s/></text:span></text:p>
      <text:p text:style-name="P189"><text:span text:style-name="T190">20</text:span><text:span text:style-name="T191">. Vykdydamas 2006 m. vasario 3 d. Komisijos reglamento (EB) Nr. 198/2006, įgyvendinančio Europos Parlamento ir Tarybos reglamentą (EB) Nr. 1552/2005 dėl su profesiniu mokymu įmonėse susijusios statist</text:span><text:span text:style-name="T192">ikos (OL 2006 L 32, p. 15) su paskutiniais pakeitimais, padarytais 2010 m. rugsėjo 17 d. Komisijos reglamentu (ES) Nr. 822/2010 (OL 2010 L 246, p. 18), reikalavimus, Lietuvos statistikos departamentas kas 5 metus atlieka dirbančių įmonėse asmenų profesinės</text:span><text:span text:style-name="T193"><text:s/>kvalifikacijos tobulinimo statistinį tyrimą. 2012 metais paskelbti šio statistinio tyrimo rezultatai leido nustatyti įmonių darbuotojų profesinės kvalifikacijos tobulinimo apimtį ir tendencijas. Atliekant statistinį tyrimą parengta statistinė informacija<text:s/></text:span><text:span text:style-name="T194">paskelbta pranešime spaudai, Lietuvos statistikos departamento interneto svetainėje, pateikta Eurostatui ir Europos profesinio mokymo plėtros centrui.</text:span></text:p>
      <text:p text:style-name="P195"><text:span text:style-name="T196">21</text:span><text:span text:style-name="T197">. Vadovaudamasis 2010 m. rugsėjo 17 d. Komisijos reglamentu (ES) Nr. 823/2010, kuriuo įgyvendinamos</text:span><text:span text:style-name="T198"><text:s/>Europos Parlamento ir Tarybos reglamento (EB) Nr. 452/2008 dėl švietimo ir mokymosi visą gyvenimą statistikos rengimo ir plėtotės nuostatos dėl suaugusiųjų mokymosi visą gyvenimą (OL 2010 L 246, p. 33), Lietuvos statistikos departamentas 2012 metais atlik</text:span><text:span text:style-name="T199">o suaugusiųjų švietimo statistinį tyrimą. Statistinio tyrimo tikslas – parengti statistinę informaciją apie 18–69 metų gyventojų nuolatinį mokymąsi, formalųjį ir neformalųjį suaugusių asmenų švietimą, savišvietą, ketinimus mokytis, pagrindinius mokymo pasl</text:span><text:span text:style-name="T200">augų teikėjus, mokymosi finansavimą. Statistinio tyrimo rezultatai bus paskelbti 2013 metais.<text:s/></text:span></text:p>
      <text:p text:style-name="P201"/>
      <text:p text:style-name="P202"><text:span text:style-name="T203">IV</text:span><text:span text:style-name="T204">.<text:s/></text:span><text:span text:style-name="T205">KULTŪROS IR SPORTO STATISTIKA</text:span></text:p>
      <text:p text:style-name="P206"/>
      <text:p text:style-name="P207"><text:span text:style-name="T208">22</text:span><text:span text:style-name="T209">. Lietuvos statistikos departamentas, Kultūros ministerija, Lietuvos liaudies kultūros<text:s/></text:span><text:soft-page-break/><text:span text:style-name="T210">centras ir Lietuvos nacion</text:span><text:span text:style-name="T211">alinė Martyno Mažvydo biblioteka rengė ir savo interneto svetainėse skelbė kultūros statistiką apie teatrus, kiną, koncertines organizacijas, kultūros centrus ir meno kolektyvus, muziejus, bibliotekas, radiją ir televiziją, kultūros vertybes ir spaudą. Lie</text:span><text:span text:style-name="T212">tuvos statistikos departamentas parengė pranešimą spaudai apie muziejus. Lietuvos nacionalinė Martyno Mažvydo biblioteka išleido statistikos leidinius „Lietuvos bibliotekų statistika“ ir „Lietuvos spaudos statistika“. Įvairių sričių kultūros statistinė inf</text:span><text:span text:style-name="T213">ormacija pateikta Jungtinių Tautų švietimo, mokslo ir kultūros organizacijos statistikos institutui ir Europos Tarybos audiovizualinei observatorijai.</text:span></text:p>
      <text:p text:style-name="P214"><text:span text:style-name="T215">23</text:span><text:span text:style-name="T216">. Kūno kultūros ir sporto departamentas prie Lietuvos Respublikos Vyriausybės (toliau – Kūno kultūr</text:span><text:span text:style-name="T217">os ir sporto departamentas) ir Lietuvos statistikos departamentas rengė ir savo interneto svetainėse skelbė statistinę informaciją apie sportą ir kūno kultūrą, sporto įstaigų ir organizacijų veiklą. Kūno kultūros ir sporto departamentas parengė išsamų stat</text:span><text:span text:style-name="T218">istikos leidinį „Lietuvos sporto statistikos metraštis“, kuriame pateikė statistinę informaciją apie sporto įstaigų veiklą, sportuojančius asmenis, trenerius ir Lietuvos sportininkų laimėjimus.<text:s/></text:span></text:p>
      <text:p text:style-name="P219"/>
      <text:p text:style-name="P220"><text:span text:style-name="T221">V</text:span><text:span text:style-name="T222">.<text:s/></text:span><text:span text:style-name="T223">SVEIKATOS STATISTIKA</text:span></text:p>
      <text:p text:style-name="P224"/>
      <text:p text:style-name="P225"><text:span text:style-name="T226">24</text:span><text:span text:style-name="T227">. Higienos institutas,<text:s/></text:span><text:span text:style-name="T228">Lietuvos statistikos departamentas ir Lietuvos Respublikos valstybinė darbo inspekcija prie Socialinės apsaugos ir darbo ministerijos (toliau – Valstybinė darbo inspekcija) rengė statistinę informaciją apie visuomenės sveikatą ir saugą darbe.</text:span></text:p>
      <text:p text:style-name="P229"><text:span text:style-name="T230">25</text:span><text:span text:style-name="T231">. Sveik</text:span><text:span text:style-name="T232">atos statistiką reglamentuoja 2008 m. gruodžio 16 d. Europos Parlamento ir Tarybos reglamentas (EB) Nr. 1338/2008 dėl Bendrijos statistikos apie visuomenės sveikatą ir sveikatą bei saugą darbe (OL 2008 L 354, p. 70).<text:s/></text:span></text:p>
      <text:p text:style-name="P233"><text:span text:style-name="T234">26</text:span><text:span text:style-name="T235">. Higienos institutas parengė statistinę informaciją apie gyventojų sergamumą įvairiomis ligomis, sveikatos priežiūrą ir mirties priežastis. Pradėta rengti statistinė informacija apie atliktas chirurgines operacijas pagal Eurostato parengtą trumpąjį chirur</text:span><text:span text:style-name="T236">ginių intervencijų sąrašą. Svarbus sveikatos statistikos duomenų šaltinis yra privalomojo sveikatos draudimo informacinė sistema „Sveidra“, sveikatos priežiūros įstaigų teikiami statistiniai duomenys. Sveikatos statistika paskelbta Higienos instituto inter</text:span><text:span text:style-name="T237">neto svetainėje, Valstybiniame visuomenės sveikatos stebėsenos duomenų fonde ir Lietuvos sveikatos rodiklių informacinėje sistemoje, taip pat Higienos instituto Sveikatos informacijos centro parengtuose statistikos leidiniuose „Lietuvos gyventojų sveikata<text:s/></text:span><text:span text:style-name="T238">ir sveikatos priežiūros įstaigų veikla“, „Lietuvos sveikatos statistika“, „Lietuvos gyventojų sergamumas apskrityse ir savivaldybėse“, „Mirties priežastys“. Sveikatos statistiniai rodikliai pateikti Eurostatui, Pasaulio sveikatos organizacijos Europos regi</text:span><text:span text:style-name="T239">ono biurui.<text:s/></text:span></text:p>
      <text:p text:style-name="P240"><text:span text:style-name="T241">27</text:span><text:span text:style-name="T242">. Lietuvos statistikos departamentas toliau dirbo sveikatos sąskaitų sudarymo darbus, parengė statistinę informaciją apie sveikatos priežiūros išlaidas pagal funkcijas, paslaugų teikėjus ir finansuotojus, pateikė ją Eurostatui, Pasaulio<text:s/></text:span><text:span text:style-name="T243">sveikatos organizacijai, Ekonominio bendradarbiavimo ir plėtros organizacijai, paskelbė pranešime spaudai ir Lietuvos statistikos departamento interneto svetainėje. Parengta statistinė informacija apie valdžios sektoriaus išlaidas būtinajai sveikatos ir il</text:span><text:span text:style-name="T244">galaikei priežiūrai, skirta Lietuvos konvergencijos programos ilgalaikėms projekcijoms rengti.</text:span></text:p>
      <text:p text:style-name="P245"><text:span text:style-name="T246">28</text:span><text:span text:style-name="T247">. Valstybinė darbo inspekcija ir Higienos institutas rengė ir Eurostatui teikė statistinius duomenis apie kiekvieną užregistruotą nelaimingo atsitikimo dar</text:span><text:span text:style-name="T248">be ir profesinės ligos atvejį. Apibendrinta nelaimingų atsitikimų darbe ir susirgimų profesinėmis ligomis statistika paskelbta Valstybinės darbo inspekcijos, Higienos instituto ir Lietuvos statistikos departamento interneto svetainėse, Higienos instituto p</text:span><text:span text:style-name="T249">arengtuose statistikos leidiniuose „Sergamumas profesinėmis ligomis Lietuvoje“ ir „Lietuvos sveikatos statistika“.<text:s/></text:span></text:p>
      <text:p text:style-name="P250"/>
      <text:p text:style-name="P251"><text:span text:style-name="T252">VI</text:span><text:span text:style-name="T253">.<text:s/></text:span><text:span text:style-name="T254">PAJAMŲ PASISKIRSTYMO IR GYVENIMO SĄLYGŲ STATISTIKA</text:span></text:p>
      <text:p text:style-name="P255"/>
      <text:p text:style-name="P256"><text:span text:style-name="T257">29</text:span><text:span text:style-name="T258">. Lietuvos statistikos departamentas, įgyvendindamas Lietuvos Respublik</text:span><text:span text:style-name="T259">os Vyriausybės 1995 m. spalio 5 d. nutarimą Nr. 1309 „Dėl namų ūkių pajamų ir išlaidų tyrimo“ (Žin., 1995, Nr. </text:span><text:a xlink:href="https://www.e-tar.lt/portal/lt/legalAct/TAR.A3BB72FB5E89" office:target-frame-name="_blank" xlink:show="new"><text:span text:style-name="T260">83-1891</text:span></text:a><text:span text:style-name="T261">), 2012 metais atliko namų ūkių biudžetų statistinį tyrimą.</text:span><text:span text:style-name="T262"><text:s/>Namų ūkių biudžetų statistinio tyrimo rezultatai bus paskelbti 2013 metais. Statistinio tyrimo, atlikto po 4 metų pertraukos, rezultatai leis palyginti ir įvertinti tam tikrų gyventojų grupių vartojimo išlaidų ir jų struktūros pokyčius nuo 2008 metų.<text:s/></text:span></text:p>
      <text:p text:style-name="P263"><text:span text:style-name="T264">3</text:span><text:span text:style-name="T265">0</text:span><text:span text:style-name="T266">. Vadovaudamasis 2003 m. birželio 16 d. Europos Parlamento ir Tarybos reglamentu (EB) Nr. 1177/2003 dėl Bendrijos statistikos apie pajamas ir gyvenimo sąlygas (ES-SPGS) (OL<text:s/></text:span><text:span text:style-name="T267">2004 m. specialusis leidimas</text:span><text:span text:style-name="T268">, 16 skyrius, 1 tomas, p. 207) su paskutiniais pakei</text:span><text:span text:style-name="T269">timais, padarytais 2008 m. spalio 22 d. Europos Parlamento ir Tarybos reglamentu (EB) Nr. 1137/2008 (OL 2008 L 311, p. 1), Lietuvos statistikos departamentas atliko gyventojų pajamų ir gyvenimo sąlygų statistinį tyrimą, parengė statistinę informaciją apie<text:s/></text:span><text:span text:style-name="T270">gyventojų pajamas, skurdo ir socialinės atskirties lygį ir sudėtį, ilgalaikį skurdą. Gyventojų pajamų ir gyvenimo sąlygų statistinis tyrimas 2012 metais papildytas moduliu, skirtu gyventojų būsto sąlygoms ištirti. Atliekant šį statistinį tyrimą, parengta s</text:span><text:span text:style-name="T271">tatistinė informacija apie gyventojų pasitenkinimą būstu, galimybę gauti būtiniausias paslaugas gyvenamojoje vietovėje, būsto keitimo priežastis. Eurostatui pateikta Gyventojų pajamų ir gyvenimo sąlygų statistinio tyrimo statistinių duomenų bazė. Išsami pa</text:span><text:span text:style-name="T272">jamų ir gyvenimo sąlygų statistinė informacija paskelbta Lietuvos statistikos departamento interneto svetainėje, pranešime spaudai, statistikos leidinyje „Gyventojų pajamos ir gyvenimo sąlygos“.<text:s/></text:span></text:p>
      <text:p text:style-name="P273"><text:span text:style-name="T274">31</text:span><text:span text:style-name="T275">. Užsitęsus paskolų turinčių namų ūkių finansinės būkl</text:span><text:span text:style-name="T276">ės statistinio tyrimo duomenų bazės kūrimo darbams, Lietuvos bankas laiku neparengė statistinės informacijos apie paskolų turinčių namų ūkių finansinę būklę.<text:s/></text:span></text:p>
      <text:p text:style-name="P277"><text:span text:style-name="T278">32</text:span><text:span text:style-name="T279">. Atliktas mėnesinis vartotojų nuomonių statistinis tyrimas leido sužinoti gyventojų nuomon</text:span><text:span text:style-name="T280">ę apie esamą ir numatomą jų šeimos materialinę būklę, šalies ekonominės būklės pokyčius ir jų įtaką gyventojų ketinimams pirkti ir (ar) taupyti. Šio statistinio tyrimo rezultatai kas mėnesį buvo skelbiami pranešimuose spaudai, Lietuvos statistikos departam</text:span><text:span text:style-name="T281">ento interneto svetainėje, metiniame leidinyje „Vartotojų nuomonių tyrimo rezultatai“.<text:s/></text:span></text:p>
      <text:p text:style-name="P282"><text:span text:style-name="T283">33</text:span><text:span text:style-name="T284">. Statistinė informacija apie gyvenamąjį butų fondą, jo naudojimą, socialinio būsto nuomą ir valstybės paramą būstui įsigyti paskelbta pranešimuose spaudai, Lietu</text:span><text:span text:style-name="T285">vos statistikos departamento interneto svetainėje.<text:s/></text:span></text:p>
      <text:p text:style-name="P286"/>
      <text:p text:style-name="P287"><text:span text:style-name="T288">VII</text:span><text:span text:style-name="T289">.<text:s/></text:span><text:span text:style-name="T290">SOCIALINĖS APSAUGOS STATISTIKA</text:span></text:p>
      <text:p text:style-name="P291"/>
      <text:p text:style-name="P292"><text:span text:style-name="T293">34</text:span><text:span text:style-name="T294">. Socialinės apsaugos statistiką rengė Lietuvos statistikos departamentas, Socialinės apsaugos ir darbo ministerija ir Valstybinio socialinio draudimo<text:s/></text:span><text:span text:style-name="T295">fondo valdyba prie Socialinės apsaugos ir darbo ministerijos (toliau – „Sodra“).</text:span></text:p>
      <text:p text:style-name="P296"><text:span text:style-name="T297">35</text:span><text:span text:style-name="T298">. Vadovaudamasis 2007 m. balandžio 25 d. Europos Parlamento ir Tarybos reglamentu (EB) Nr. 458/2007 dėl Europos integruotos socialinės apsaugos statistikos sistemos (ESS</text:span><text:span text:style-name="T299">PROS) (OL 2007 L 113, p. 3), Lietuvos statistikos departamentas rengė statistinę informaciją apie socialines paslaugas, pensijų gavėjus, socialinės apsaugos pajamas ir išlaidas. Socialinės apsaugos statistika paskelbta Lietuvos statistikos departamento int</text:span><text:span text:style-name="T300">erneto svetainėje, pranešimuose spaudai ir statistikos leidiniuose „Informacija apie socialines paslaugas“ ir „Socialinė apsauga Lietuvoje“. Statistinė informacija apie socialinės apsaugos pajamas ir išlaidas, pensijų gavėjus pateikta Eurostatui.</text:span></text:p>
      <text:p text:style-name="P301"><text:span text:style-name="T302">36</text:span><text:span text:style-name="T303">. S</text:span><text:span text:style-name="T304">ocialinės apsaugos ir darbo ministerija ir „Sodra“ socialinei politikai formuoti ir esamai būklei vertinti parengė statistinę informaciją apie piniginę socialinę paramą, pensijas, pašalpas, kitas išmokas ir jų gavėjus. Statistinė informacija paskelbta ją r</text:span><text:span text:style-name="T305">engusių institucijų interneto svetainėse, leidiniuose „Valstybinis socialinis draudimas: statistiniai duomenys“ ir „Skaičiai ir faktai“.<text:s/></text:span></text:p>
      <text:p text:style-name="P306"/>
      <text:p text:style-name="P307"><text:span text:style-name="T308">VIII</text:span><text:span text:style-name="T309">.<text:s/></text:span><text:span text:style-name="T310">MAISTO SAUGA</text:span></text:p>
      <text:p text:style-name="P311"/>
      <text:p text:style-name="P312"><text:span text:style-name="T313">37</text:span><text:span text:style-name="T314">. Žemės ūkio ministerija rengė statistinę informaciją apie ekologinius ūkius: pasėliu</text:span><text:span text:style-name="T315">s ir derlių, gyvulių skaičių, ekologiškos produkcijos gamybą ir perdirbimą. Statistinė informacija paskelbta Žemės ūkio ministerijos interneto svetainėje ir pateikta Europos Komisijai.</text:span></text:p>
      <text:p text:style-name="P316"/>
      <text:p text:style-name="P317"><text:span text:style-name="T318">IX</text:span><text:span text:style-name="T319">.<text:s/></text:span><text:span text:style-name="T320">NUSIKALSTAMUMO IR BAUDŽIAMOSIOS TEISENOS STATISTIKA</text:span></text:p>
      <text:p text:style-name="P321"/>
      <text:p text:style-name="P322"><text:span text:style-name="T323">38</text:span><text:span text:style-name="T324">.</text:span><text:span text:style-name="T325"><text:s/>Informatikos ir ryšių departamentas prie Vidaus reikalų ministerijos (toliau – Informatikos ir ryšių departamentas), Nacionalinė teismų administracija, Kalėjimų departamentas prie Teisingumo ministerijos (toliau – Kalėjimų departamentas), Priešgaisrinės a</text:span><text:span text:style-name="T326">psaugos ir gelbėjimo departamentas prie Vidaus reikalų ministerijos (toliau – Priešgaisrinės apsaugos ir gelbėjimo departamentas) ir Lietuvos statistikos departamentas rengė nusikalstamumo ir baudžiamosios teisenos statistiką.</text:span></text:p>
      <text:p text:style-name="P327"><text:span text:style-name="T328">39</text:span><text:span text:style-name="T329">. Informatikos ir ryšių</text:span><text:span text:style-name="T330"><text:s/>departamentas, naudodamasis Nusikalstamų veikų žinybinio registro duomenimis, parengė ir savo interneto svetainėje paskelbė statistinę informaciją apie užregistruotas nusikalstamas veikas ir asmenis, kurie įtariami (kaltinami) jas padarę, nukentėjusius nu</text:span><text:span text:style-name="T331">o nusikalstamų veikų asmenis ir kitus nusikalstamumo statistinius duomenis.<text:s/></text:span></text:p>
      <text:p text:style-name="P332"><text:span text:style-name="T333">40</text:span><text:span text:style-name="T334">. Kalėjimų departamentas rengė statistinę informaciją apie nuteistus ir atliekančius bausmę laisvės atėmimo įstaigose asmenis. Statistinė informacija paskelbta Kalėjimų depa</text:span><text:span text:style-name="T335">rtamento interneto svetainėje, pateikta Europos nusikalstamumo problemų komiteto Penologinio bendradarbiavimo tarybai.<text:s/></text:span></text:p>
      <text:p text:style-name="P336"><text:span text:style-name="T337">41</text:span><text:span text:style-name="T338">. Nacionalinė teismų administracija, naudodama Lietuvos teismų informacinės sistemos LITEKO duomenis, parengė statistinę informaci</text:span><text:span text:style-name="T339">ją apie teismų nagrinėtas baudžiamąsias, civilines ir administracines bylas, išteisintus ir nuteistus asmenis pagal amžių, lytį, bausmės rūšį. Statistinė informacija paskelbta statistikos leidinyje „Teismų statistikos apžvalga“.<text:s/></text:span></text:p>
      <text:p text:style-name="P340"><text:span text:style-name="T341">42</text:span><text:span text:style-name="T342">. Priešgaisrinės aps</text:span><text:span text:style-name="T343">augos ir gelbėjimo departamentas savo interneto svetainėje kiekvieną mėnesį skelbė statistinę informaciją apie atliktus gelbėjimo darbus, gaisrus, išgelbėtus ir žuvusius asmenis.<text:s/></text:span></text:p>
      <text:p text:style-name="P344"><text:span text:style-name="T345">43</text:span><text:span text:style-name="T346">. Lietuvos statistikos departamentas apibendrintą nusikalstamumo ir ba</text:span><text:span text:style-name="T347">udžiamosios teisenos statistinę informaciją pateikė Eurostatui ir Jungtinių Tautų narkotikų kontrolės ir nusikalstamumo prevencijos biurui, išleido statistikos leidinį „Nusikalstamumas ir teisėsaugos institucijų veikla“.<text:s/></text:span></text:p>
      <text:p text:style-name="P348"/>
      <text:p text:style-name="P349"><text:span text:style-name="T350">X</text:span><text:span text:style-name="T351">.<text:s/></text:span><text:span text:style-name="T352">KITA DEMOGRAFINĖ IR SOCI</text:span><text:span text:style-name="T353">ALINĖ STATISTIKA</text:span></text:p>
      <text:p text:style-name="P354"/>
      <text:p text:style-name="P355"><text:span text:style-name="T356">44</text:span><text:span text:style-name="T357">. Lietuvos statistikos departamentas, įgyvendindamas Valstybinę moterų ir vyrų lygių galimybių 2010–2014 metų programą, patvirtintą Lietuvos Respublikos Vyriausybės 2010 m. gegužės 4 d. nutarimu Nr. 530 (Žin., 2010, Nr. </text:span><text:a xlink:href="https://www.e-tar.lt/portal/lt/legalAct/TAR.9B1943D3325B" office:target-frame-name="_blank" xlink:show="new"><text:span text:style-name="T358">56-2757</text:span></text:a><text:span text:style-name="T359">), rengė ir interneto svetainėje, pranešime spaudai ir statistikos leidinyje „Moterys ir vyrai Lietuvoje“ skelbė statistinę informaciją apie moterų ir vyrų skaičių, amžių,<text:s/></text:span><text:span text:style-name="T360">tautybę, šeimos formavimo nuostatas, išsilavinimą, sveikatą, užimtumą, dalyvavimą valstybės valdyme, versle, nusikalstamumą.</text:span></text:p>
      <text:p text:style-name="P361"><text:span text:style-name="T362">45</text:span><text:span text:style-name="T363">. Įgyvendindamas Lietuvos Respublikos Vyriausybės 2004 m. birželio 8 d. nutarimą Nr. 695 „Dėl statistinės informacijos apie v</text:span><text:span text:style-name="T364">aikus rodiklių sąrašo patvirtinimo“ (Žin., 2004, Nr. </text:span><text:a xlink:href="https://www.e-tar.lt/portal/lt/legalAct/TAR.32A59A929B19" office:target-frame-name="_blank" xlink:show="new"><text:span text:style-name="T365">92-3364</text:span></text:a><text:span text:style-name="T366">), Lietuvos statistikos departamentas pranešime spaudai ir savo interneto svetainėje paskelbė statistinę informaciją<text:s/></text:span><text:span text:style-name="T367">apie vaikus (jų gyvenimo lygį, globą, švietimą, sveikatą, nepilnamečių nusikalstamumą, smurtą prieš vaikus).</text:span></text:p>
      <text:p text:style-name="P368"><text:span text:style-name="T369">46</text:span><text:span text:style-name="T370">. Vykdydamas Nacionalinę neįgaliųjų socialinės integracijos 2010–2012 metų programą, patvirtintą Lietuvos Respublikos Vyriausybės 2002 m. bir</text:span><text:span text:style-name="T371">želio 7 d. nutarimu Nr. 850 (Žin., 2002, Nr. </text:span><text:a xlink:href="https://www.e-tar.lt/portal/lt/legalAct/TAR.DFB00418E717" office:target-frame-name="_blank" xlink:show="new"><text:span text:style-name="T372">57-2335</text:span></text:a><text:span text:style-name="T373">; 2010, Nr. </text:span><text:a xlink:href="https://www.e-tar.lt/portal/lt/legalAct/TAR.47BA4E4E0FF2" office:target-frame-name="_blank" xlink:show="new"><text:span text:style-name="T374">29-1345</text:span></text:a><text:span text:style-name="T375">), Lietuvos statistikos dep</text:span><text:span text:style-name="T376">artamentas parengė ir pranešime spaudai, statistikos leidinyje „Neįgaliųjų socialinė integracija“ ir savo<text:s/></text:span><text:soft-page-break/><text:span text:style-name="T377">interneto svetainėje paskelbė statistinę informaciją apie žmonių su negalia socialinę integraciją.</text:span></text:p>
      <text:p text:style-name="P378"><text:span text:style-name="T379">47</text:span><text:span text:style-name="T380">. Įgyvendindamas Alkoholio ir tabako kontrolė</text:span><text:span text:style-name="T381">s 2012–2014 metų programą (tarpinstitucinį veiklos planą), patvirtintą Lietuvos Respublikos Vyriausybės 2011 m. rugsėjo 14 d. nutarimu Nr. 1080 (Žin., 2011, Nr. </text:span><text:a xlink:href="https://www.e-tar.lt/portal/lt/legalAct/TAR.DB5BFD9CF8A7" office:target-frame-name="_blank" xlink:show="new"><text:span text:style-name="T382">115-5415</text:span></text:a><text:span text:style-name="T383">; 2012,<text:s/></text:span><text:span text:style-name="T384">Nr. </text:span><text:a xlink:href="https://www.e-tar.lt/portal/lt/legalAct/TAR.CCF9803044CA" office:target-frame-name="_blank" xlink:show="new"><text:span text:style-name="T385">112-5684</text:span></text:a><text:span text:style-name="T386">), Lietuvos statistikos departamentas savo interneto svetainėje, pranešimuose spaudai ir statistikos leidinyje „Informacija apie alkoholio ir tabako vartojimą bei jo</text:span><text:span text:style-name="T387"><text:s/>padarinius“ paskelbė statistinę informaciją apie alkoholio ir tabako vartojimą ir jo padarinius.<text:s/></text:span></text:p>
      <text:p text:style-name="P388"><text:span text:style-name="T389">48</text:span><text:span text:style-name="T390">. Naudodamas religinių centrų duomenis, Lietuvos statistikos departamentas parengė ir savo interneto svetainėje paskelbė statistinę informaciją apie ve</text:span><text:span text:style-name="T391">ikiančius tradicinių religinių bendruomenių maldos namus, atliekamas religines apeigas, dvasininkus.<text:s/></text:span></text:p>
      <text:p text:style-name="P392"><text:span text:style-name="T393">49</text:span><text:span text:style-name="T394">. Lietuvos statistikos departamentas atliko narystės organizacijų (politinių partijų, profesinių sąjungų ir asociacijų) ūkinės-finansinės veiklos st</text:span><text:span text:style-name="T395">atistinį tyrimą, jo rezultatus paskelbė savo interneto svetainėje ir pranešime spaudai.<text:s/></text:span></text:p>
      <text:p text:style-name="P396"><text:span text:style-name="T397">50</text:span><text:span text:style-name="T398">. Naudodamas Valstybinės mokesčių inspekcijos prie Finansų ministerijos (toliau – Valstybinė mokesčių inspekcija) ir Muitinės departamento prie Finansų ministeri</text:span><text:span text:style-name="T399">jos (toliau – Muitinės departamentas) duomenis, Lietuvos statistikos departamentas įvertino užsienio valstybių ir šalies fizinių ir juridinių asmenų suteiktos labdaros ir paramos srautus, paramos panaudojimą pagal finansavimo kryptis, materialinių vertybių</text:span><text:span text:style-name="T400"><text:s/>nomenklatūrą, paramos teikėjus pagal ekonominės veiklos rūšis ir valstybes. Statistinė informacija paskelbta Lietuvos statistikos departamento interneto svetainėje ir pranešime spaudai „Labdara ir parama Lietuvoje“.</text:span></text:p>
      <text:p text:style-name="P401"/>
      <text:p text:style-name="P402"><text:span text:style-name="T403">III</text:span><text:span text:style-name="T404">.<text:s/></text:span><text:span text:style-name="T405">ATLIKTI 2012 METAIS<text:s/></text:span><text:span text:style-name="T406">MAKROEKONOMIKOS STATISTIKOS DARBAI</text:span></text:p>
      <text:p text:style-name="P407"/>
      <text:p text:style-name="P408"><text:span text:style-name="T409">51</text:span><text:span text:style-name="T410">. Šalies ūkio pokyčius atspindėjo Programoje numatytais terminais parengta išsami makroekonomikos statistika, būtina ūkio raidai stebėti, vertinti ir analizuoti, makroekonomikos prognozėms rengti.</text:span></text:p>
      <text:p text:style-name="P411"/>
      <text:p text:style-name="P412"><text:span text:style-name="T413">I</text:span><text:span text:style-name="T414">.<text:s/></text:span><text:span text:style-name="T415">METINĖS</text:span><text:span text:style-name="T416"><text:s/>IR KETVIRTINĖS EKONOMINĖS SĄSKAITOS</text:span></text:p>
      <text:p text:style-name="P417"/>
      <text:p text:style-name="P418"><text:span text:style-name="T419">52</text:span><text:span text:style-name="T420">. Lietuvos statistikos departamentas metines ir ketvirtines ekonomines sąskaitas rengia vadovaudamasis 1995 metų Europos nacionalinių ir regioninių sąskaitų sistemos (ESS 95) (toliau – ESS 95) metodologija ir 199</text:span><text:span text:style-name="T421">6 m. birželio 25 d. Tarybos reglamentu (EB) Nr. 2223/96 dėl Europos nacionalinių ir regioninių sąskaitų sistemos Bendrijoje (OL<text:s/></text:span><text:span text:style-name="T422">2004 m. specialusis leidimas</text:span><text:span text:style-name="T423">, 10 skyrius, 2 tomas, p. 3) su paskutiniais pakeitimais, padarytais 2010 m. rugpjūčio 10 d. Komisij</text:span><text:span text:style-name="T424">os reglamentu (ES) Nr. 715/2010 (OL 2010 L 210, p. 1).<text:s/></text:span></text:p>
      <text:p text:style-name="P425"><text:span text:style-name="T426">53</text:span><text:span text:style-name="T427">. 2012 metais parengtos institucinių sektorių metinės ir ketvirtinės nefinansinės sąskaitos, regioninės sąskaitos pagal apskritis, išteklių naudojimo lentelės. Naudojant ekonometrinius modelius<text:s/></text:span><text:span text:style-name="T428">ir statistinių tyrimų rezultatus, pateikti išankstinio bendrojo vidaus produkto ir jo komponentų, bendrųjų nacionalinių pajamų, užimtumo statistinių rodiklių pagal ESS 95 reikalavimus pirmasis, antrasis ir patikslintasis įverčiai. Apie bendrojo vidaus prod</text:span><text:span text:style-name="T429">ukto pokyčius paskelbta ketvirtiniuose pranešimuose spaudai, taip pat vartotojams pateiktas pranešimas spaudai apie bendrąjį vidaus produktą apskrityse. Parengtas statistikos leidinys „Lietuvos nacionalinės sąskaitos“, statistinė informacija paskelbta Liet</text:span><text:span text:style-name="T430">uvos statistikos departamento interneto svetainėje. Šios srities statistinė informacija pateikta Eurostatui, Europos centriniam bankui, Tarptautiniam valiutos fondui ir Jungtinių Tautų Organizacijai.<text:s/></text:span></text:p>
      <text:p text:style-name="P431"><text:span text:style-name="T432">54</text:span><text:span text:style-name="T433">. Lietuvos statistikos departamentas 2012 metais<text:s/></text:span><text:span text:style-name="T434">baigė nacionalinių sąskaitų rodiklių perskaičiavimo pagal Ekonominės veiklos rūšių klasifikatoriaus 2 redakciją (toliau – EVRK 2 red.), patvirtintą Statistikos departamento prie Lietuvos Respublikos Vyriausybės generalinio direktoriaus 2007 m. spalio 31 d.</text:span><text:span text:style-name="T435"><text:s/>įsakymu Nr. DĮ-226 (Žin., 2007, Nr. </text:span><text:a xlink:href="https://www.e-tar.lt/portal/lt/legalAct/TAR.54CEC8F63B97" office:target-frame-name="_blank" xlink:show="new"><text:span text:style-name="T436">119-4877</text:span></text:a><text:span text:style-name="T437">),<text:s/></text:span><text:soft-page-break/><text:span text:style-name="T438">darbus. Pagal EVRK 2 red. perskaičiuotos ir Eurostatui pateiktos metinių ir ketvirtinių nacionalinių sąskaitų pagrindinių rodikli</text:span><text:span text:style-name="T439">ų 1995–1999 metų laiko eilutės.<text:s/></text:span></text:p>
      <text:p text:style-name="P440"><text:span text:style-name="T441">55</text:span><text:span text:style-name="T442">. Lietuvos statistikos departamentas 2012 metais pradėjo Europos sąskaitų sistemos (ESS 2010) metodologinių reikalavimų įgyvendinimo parengiamuosius darbus.</text:span></text:p>
      <text:p text:style-name="P443"/>
      <text:p text:style-name="P444"><text:span text:style-name="T445">II</text:span><text:span text:style-name="T446">.<text:s/></text:span><text:span text:style-name="T447">PINIGŲ IR FINANSŲ STATISTIKA</text:span></text:p>
      <text:p text:style-name="P448"/>
      <text:p text:style-name="P449"><text:span text:style-name="T450">56</text:span><text:span text:style-name="T451">. Pinigų ir f</text:span><text:span text:style-name="T452">inansų statistiką rengė Lietuvos bankas ir Lietuvos statistikos departamentas.</text:span></text:p>
      <text:p text:style-name="P453"><text:span text:style-name="T454">57</text:span><text:span text:style-name="T455">. Lietuvos statistikos departamentas, vadovaudamasis reglamentu (EB) Nr. 2223/96, parengė šalies finansines sąskaitas pagal institucinius sektorius, valdžios sektoriaus fi</text:span><text:span text:style-name="T456">nansines sąskaitas, rengė valdžios sektoriaus finansinio turto ir įsipareigojimų balansus. Parengta statistinė informacija pateikta Eurostatui ir Europos centriniam bankui, paskelbta Lietuvos statistikos departamento interneto svetainėje ir statistikos lei</text:span><text:span text:style-name="T457">dinyje „Lietuvos nacionalinės sąskaitos“.</text:span></text:p>
      <text:p text:style-name="P458"><text:span text:style-name="T459">58</text:span><text:span text:style-name="T460">. Vadovaudamasis 2002 m. lapkričio 21 d. Europos centrinio banko gairėmis ECB/2002/7 dėl Europos centrinio banko statistinės atskaitomybės reikalavimų ketvirtinių finansinių sąskaitų srityje (OL<text:s/></text:span><text:span text:style-name="T461">2004 m.<text:s/></text:span><text:span text:style-name="T462">specialusis leidimas</text:span><text:span text:style-name="T463">, 17 skyrius, 1 tomas, p. 250) su paskutiniais pakeitimais, padarytais 2008 m. rugpjūčio 26 d. Europos centrinio banko gairėmis (ECB/2008/6) (OL 2008 L 259, p. 12), Lietuvos bankas parengė ketvirtines šalies finansines sąskaitas. Statis</text:span><text:span text:style-name="T464">tinė informacija paskelbta Lietuvos banko interneto svetainėje, pranešimuose spaudai, Lietuvos banko mėnesiniame biuletenyje, pateikta Europos centriniam bankui.<text:s/></text:span></text:p>
      <text:p text:style-name="P465"><text:span text:style-name="T466">59</text:span><text:span text:style-name="T467">. Vadovaudamasis 1998 m. lapkričio 23 d. Tarybos reglamentu (EB) Nr. 2533/98 dėl Europo</text:span><text:span text:style-name="T468">s centrinio banko renkamos statistinės informacijos (OL<text:s/></text:span><text:span text:style-name="T469">2004 m. specialusis leidimas</text:span><text:span text:style-name="T470">, 1 skyrius, 3 tomas, p. 23) su paskutiniais pakeitimais, padarytais 2009 m. spalio 9 d. Tarybos reglamentu (EB) Nr. 951/2009 (OL 2009 L 269, p. 1), Lietuvos banko valdybos</text:span><text:span text:style-name="T471"><text:s/>nutarimais ir Europos centrinio banko reglamentais ir gairėmis, Lietuvos bankas rengė mėnesinę ir ketvirtinę pinigų finansinių institucijų balanso ir palūkanų normų, pinigų rinkos ir investicinių fondų turto ir įsipareigojimų, valiutų rinkos, tarpbankinio</text:span><text:span text:style-name="T472"><text:s/>skolinimo rinkos, mokėjimo priemonių statistiką. Statistinė informacija pateikta Europos centriniam bankui, paskelbta Lietuvos banko interneto svetainėje, statistikos pranešimuose, Lietuvos banko mėnesiniame biuletenyje.<text:s/></text:span></text:p>
      <text:p text:style-name="P473"/>
      <text:p text:style-name="P474"><text:span text:style-name="T475">III</text:span><text:span text:style-name="T476">.<text:s/></text:span><text:span text:style-name="T477">VALDŽIOS SEKTORIAUS F</text:span><text:span text:style-name="T478">INANSŲ STATISTIKA</text:span></text:p>
      <text:p text:style-name="P479"/>
      <text:p text:style-name="P480"><text:span text:style-name="T481">60</text:span><text:span text:style-name="T482">. Valdžios sektoriaus finansų, deficito ir skolos statistiką rengė Lietuvos statistikos departamentas ir Finansų ministerija, vadovaudamiesi ESS 95 nuostatomis, 2009 m. gegužės 25 d. Tarybos reglamentu (EB) Nr. 479/2009 dėl Europos</text:span><text:span text:style-name="T483"><text:s/>Bendrijos steigimo sutarties priede pateikto Protokolo dėl perviršio deficito procedūros taikymo (kodifikuota redakcija) (OL 2009 L 145, p. 1), reglamentu (EB) Nr. 2223/96.</text:span></text:p>
      <text:p text:style-name="P484"><text:span text:style-name="T485">61</text:span><text:span text:style-name="T486">. Finansų ministerija ir Lietuvos statistikos departamentas parengė metinius</text:span><text:span text:style-name="T487"><text:s/>ir ketvirtinius valdžios sektoriaus pajamų ir išlaidų rodiklius, skelbė statistinę informaciją apie valdžios sektoriaus deficitą ir skolą. Valdžios sektoriaus finansų statistinė informacija pateikta Europos Komisijai, Europos centriniam bankui, Tarptautin</text:span><text:span text:style-name="T488">iam valiutos fondui, paskelbta ją rengusių institucijų interneto svetainėse, pranešimuose spaudai „Valdžios sektoriaus deficitas ir skola“, „Valstybės skola užsienio kreditoriams“, statistikos leidinyje „Lietuvos nacionalinės sąskaitos“.</text:span></text:p>
      <text:p text:style-name="P489"/>
      <text:p text:style-name="P490"><text:span text:style-name="T491">IV</text:span><text:span text:style-name="T492">.<text:s/></text:span><text:span text:style-name="T493">NUOSAVŲ</text:span><text:span text:style-name="T494"><text:s/>IŠTEKLIŲ STATISTIKA</text:span></text:p>
      <text:p text:style-name="P495"/>
      <text:p text:style-name="P496"><text:span text:style-name="T497">62</text:span><text:span text:style-name="T498">. Finansų ministerija, dalyvaujant Lietuvos statistikos departamentui, Valstybinei<text:s/></text:span><text:soft-page-break/><text:span text:style-name="T499">mokesčių inspekcijai ir Muitinės departamentui, įgyvendindama 1989 m. gegužės 29 d. Tarybos reglamentą (EEB, Euratomas) Nr. 1553/89 dėl galutinių</text:span><text:span text:style-name="T500"><text:s/>vienodų nuosavų išteklių, kaupiamų iš pridėtinės vertės mokesčio, surinkimo priemonių (OL<text:s/></text:span><text:span text:style-name="T501">2004 m. specialusis leidimas</text:span><text:span text:style-name="T502">, 1 skyrius, 1 tomas, p. 197), parengė ir Europos Komisijai pateikė suderintos pridėtinės vertės mokesčio nuosavų išteklių bazės ataskait</text:span><text:span text:style-name="T503">ą.</text:span></text:p>
      <text:p text:style-name="P504"><text:span text:style-name="T505">63</text:span><text:span text:style-name="T506">. Lietuvos statistikos departamentas, įgyvendindamas 2003 m. liepos 15 d. Tarybos reglamentą (EB, Euratomas) Nr. 1287/2003 dėl bendrųjų nacionalinių pajamų rinkos kainomis suderinimo (BNP reglamentas) (OL<text:s/></text:span><text:span text:style-name="T507">2004 m. specialusis leidimas</text:span><text:span text:style-name="T508">, 1 skyrius, 4</text:span><text:span text:style-name="T509"> tomas, p. 408), įvertino šalies bendrąsias nacionalines pajamas, pagal kurias nustatomos šalies įmokos į ES biudžetą, parengė ir per nuolatinę atstovybę prie Europos Komisijos Eurostatui pateikė kasmetinę kokybės ataskaitą.<text:s/></text:span></text:p>
      <text:p text:style-name="P510"/>
      <text:p text:style-name="P511"><text:span text:style-name="T512">V</text:span><text:span text:style-name="T513">.<text:s/></text:span><text:span text:style-name="T514">KAINŲ STATISTIKA</text:span></text:p>
      <text:p text:style-name="P515"/>
      <text:p text:style-name="P516"><text:span text:style-name="T517">64</text:span><text:span text:style-name="T518">. Lietuvos statistikos departamentas kiekvieną mėnesį rengė ir pranešimuose spaudai ir savo interneto svetainėje skelbė vartojimo prekių ir paslaugų kainų pokyčius, metinės ir vidutinės metinės infliacijos lygį. Buvo skaičiuojamas ir teikiamas Eurostat</text:span><text:span text:style-name="T519">ui suderintas vartotojų kainų indeksas, naudojamas infliacijai ES matuoti ir tarptautiniams palyginimams atlikti.<text:s/></text:span></text:p>
      <text:p text:style-name="P520"><text:span text:style-name="T521">65</text:span><text:span text:style-name="T522">. Pirmą kartą vartotojams pateiktas ketvirtinis būsto kainų indeksas, naudojamas finansiniam stabilumui vertinti, pinigų politikai formuoti, infliacijos prognozėms rengti.<text:s/></text:span></text:p>
      <text:p text:style-name="P523"><text:span text:style-name="T524">66</text:span><text:span text:style-name="T525">. Vadovaudamasis 2007 m. gruodžio 11 d. Europos Parlamento ir Tarybos reglame</text:span><text:span text:style-name="T526">ntu (EB) Nr. 1445/2007 dėl bendrųjų pagrindinės informacijos apie perkamosios galios paritetus teikimo ir jų apskaičiavimo bei sklaidos taisyklių nustatymo (OL 2007 L 336, p. 1), Lietuvos statistikos departamentas rengė statistinę informaciją, reikalingą p</text:span><text:span text:style-name="T527">erkamosios galios paritetams apskaičiuoti, jų kokybei užtikrinti ir Europos palyginimų programai vykdyti. Lietuvos statistikos departamento interneto svetainėje paskelbta ir Eurostatui pateikta statistinė informacija apie vidutines vartojimo prekių ir pasl</text:span><text:span text:style-name="T528">augų, gyvenamojo būsto nuomos, mašinų ir įrenginių, statybos projektų ir sveikatos priežiūros paslaugų kainas. Parengta ir Eurostatui pateikta statistinė informacija apie kompensacijas darbuotojams pagal profesijas ir centrinės valdžios institucijų valstyb</text:span><text:span text:style-name="T529">ės tarnautojų darbo apmokėjimą.</text:span></text:p>
      <text:p text:style-name="P530"><text:span text:style-name="T531">67</text:span><text:span text:style-name="T532">. Valstybės įmonė Žemės ūkio informacijos ir kaimo verslo centras rengė, statistikos leidiniuose „Agrorinka“ ir „Lietuvos žemės ūkis: faktai ir skaičiai“ ir savo interneto svetainėje skelbė statistinę informaciją apie<text:s/></text:span><text:span text:style-name="T533">pieno, mėsos, grūdų produktų, vaisių ir daržovių, žuvų ir kitų maisto produktų kainas.<text:s/></text:span></text:p>
      <text:p text:style-name="P534"/>
      <text:p text:style-name="P535"><text:span text:style-name="T536">VI</text:span><text:span text:style-name="T537">.<text:s/></text:span><text:span text:style-name="T538">TARPTAUTINĖS PREKYBOS PREKĖMIS STATISTIKA</text:span></text:p>
      <text:p text:style-name="P539"/>
      <text:p text:style-name="P540"><text:span text:style-name="T541">68</text:span><text:span text:style-name="T542">. Lietuvos statistikos departamentas kartu su Muitinės departamentu, vadovaudamasis 2004 m. kovo 31 d. Europos Parlamento ir Tarybos reglamentu (EB) Nr. 638/2004 dėl prekybos prekėmis tarp valstybių narių Bendrijos statistinių duomenų, panaikinančiu Tarybo</text:span><text:span text:style-name="T543">s reglamentą (EEB) Nr. 3330/91 (OL<text:s/></text:span><text:span text:style-name="T544">2004 m. specialusis leidimas</text:span><text:span text:style-name="T545">, 2 skyrius, 16 tomas, p. 64), su paskutiniais pakeitimais, padarytais 2009 m. kovo 11 d. Europos Parlamento ir Tarybos reglamentu (EB) Nr. 222/2009 (OL 2009 L 87, p. 160), 2009 m. gegužės 6 d.</text:span><text:span text:style-name="T546"><text:s/>Europos Parlamento ir Tarybos reglamentu (EB) Nr. 471/2009 dėl Bendrijos statistikos, susijusios su išorės prekyba su ES nepriklausančiomis šalimis, ir panaikinančiu Tarybos reglamentą (EB) Nr. 1172/95 (OL 2009 L 152, p. 23), rengė tarptautinės prekybos p</text:span><text:span text:style-name="T547">rekėmis statistiką, apimančią Lietuvos Respublikos prekybą su ES valstybėmis narėmis (Intrastatas) ir ES nepriklausančiomis valstybėmis (Ekstrastatas).<text:s/></text:span></text:p>
      <text:p text:style-name="P548"><text:span text:style-name="T549">69</text:span><text:span text:style-name="T550">. Muitinės departamentas kiekvieną mėnesį rinko, apdorojo ir teikė Lietuvos statistikos departame</text:span><text:span text:style-name="T551">ntui statistinius duomenis apie šalies pridėtinės vertės mokesčio mokėtojų prekybą su ES valstybėmis narėmis ir muitinės deklaracijų statistinius duomenis<text:s/></text:span><text:soft-page-break/><text:span text:style-name="T552">apie prekių eksportą ir importą su ne ES valstybėmis.</text:span></text:p>
      <text:p text:style-name="P553"><text:span text:style-name="T554">70</text:span><text:span text:style-name="T555">. Lietuvos statistikos departamentas, nau</text:span><text:span text:style-name="T556">dodamas Muitinės departamento surinktus statistinius duomenis, rengė mėnesinę statistinę informaciją apie užsienio prekybos balansą, eksportą ir importą pagal valstybes, eksportuotų ir importuotų prekių struktūrą. Ši statistinė informacija buvo reguliariai</text:span><text:span text:style-name="T557"><text:s/>teikiama Eurostatui, skelbiama Lietuvos statistikos departamento interneto svetainėje, pranešimuose spaudai.<text:s/></text:span></text:p>
      <text:p text:style-name="P558"/>
      <text:p text:style-name="P559"><text:span text:style-name="T560">VII</text:span><text:span text:style-name="T561">.<text:s/></text:span><text:span text:style-name="T562">TARPTAUTINĖS PREKYBOS PASLAUGOMIS IR MOKĖJIMŲ BALANSO STATISTIKA</text:span></text:p>
      <text:p text:style-name="P563"/>
      <text:p text:style-name="P564"><text:span text:style-name="T565">71</text:span><text:span text:style-name="T566">. Lietuvos bankas, Lietuvos statistikos departamentas ir Vals</text:span><text:span text:style-name="T567">tybės sienos apsaugos tarnyba rengė tarptautinės prekybos paslaugomis ir mokėjimų balanso statistiką.</text:span><text:span text:style-name="T568"><text:s/></text:span></text:p>
      <text:p text:style-name="P569"><text:span text:style-name="T570">72</text:span><text:span text:style-name="T571">.<text:s/></text:span><text:span text:style-name="T572">Lietuvos bankas, vadovaudamasis 2005 m. sausio 12 d. Europos Parlamento ir Tarybos reglamentu (EB) Nr. 184/2005 dėl mokėjimų balanso,<text:s/></text:span><text:span text:style-name="T573">tarptautinės prekybos paslaugomis ir tiesioginių užsienio investicijų Bendrijos statistikos (OL 2005 L 35, p. 23) su paskutiniais pakeitimais, padarytais 2012 m. birželio 22 d. Komisijos reglamentu (ES) Nr. 555/2012 (OL 2012 L 166, p. 22), 2008 m. spalio 2</text:span><text:span text:style-name="T574">7 d. Komisijos reglamentu (EB) Nr. 1055/2008, kuriuo įgyvendinamos Europos Parlamento ir Tarybos reglamento (EB) Nr. 184/2005 nuostatos dėl mokėjimų balanso statistikos kokybės kriterijų ir kokybės ataskaitų (OL 2008 L 283, p. 3), ir naudodamas Lietuvos st</text:span><text:span text:style-name="T575">atistikos departamento parengtus ketvirtinius statistinius duomenis apie įmonių finansinę-komercinę veiklą su nerezidentais, pa</text:span><text:span text:style-name="T576">rengė Lietuvos Respublikos mokėjimų balansą ir</text:span><text:span text:style-name="T577"><text:s/>Lietuvos Respublikos tarptautinių investicijų balansą.<text:s/></text:span></text:p>
      <text:p text:style-name="P578"><text:span text:style-name="T579">73</text:span><text:span text:style-name="T580">.<text:s/></text:span><text:span text:style-name="T581">Vadovaudamasis Lie</text:span><text:span text:style-name="T582">tuvos Respublikos Lietuvos banko įstatymu (Žin., 1994, Nr. </text:span><text:a xlink:href="https://www.e-tar.lt/portal/lt/legalAct/TAR.1B4D7B687895" office:target-frame-name="_blank" xlink:show="new"><text:span text:style-name="T583">99-1957</text:span></text:a><text:span text:style-name="T584">; 2001, Nr. </text:span><text:a xlink:href="https://www.e-tar.lt/portal/lt/legalAct/TAR.2560251F7F7F" office:target-frame-name="_blank" xlink:show="new"><text:span text:style-name="T585">28-890</text:span></text:a><text:span text:style-name="T586">), 2004 m. lie</text:span><text:span text:style-name="T587">pos 16 d. Europos centrinio banko gairėmis ECB/2004/15 dėl Europos centrinio banko statistinės atskaitomybės reikalavimų, taikomų mokėjimų balanso ir tarptautinių investicijų balanso statistikos srityje bei tarptautiniame atsargų šablone (OL 2004 L 354, p.</text:span><text:span text:style-name="T588"><text:s/>34), su paskutiniais pakeitimais, padarytais 2007 m. gegužės 31 d. Europos centrinio banko gairėmis (ECB/2007/3) (OL 2007 L 159, p. 48), taip pat Europos centrinio banko ir Tarptautinio valiutos fondo reikalavimais, Lietuvos bankas parengė ir paskelbė ofi</text:span><text:span text:style-name="T589">cialiųjų tarptautinių atsargų ir užsienio valiutų likvidumo statistiką. Parengtą statistinę informaciją Lietuvos bankas pateikė Europos centriniam bankui, Tarptautiniam valiutos fondui, Tarptautinių atsiskaitymų bankui ir<text:s/></text:span><text:span text:style-name="T590">Pasaulio bankui, paskelbė savo int</text:span><text:span text:style-name="T591">erneto svetainėje, statistikos pranešimuose, leidiniuose „Išorės sektoriaus statistika“ ir „Lietuvos banko mėnesinis biuletenis“.<text:s/></text:span></text:p>
      <text:p text:style-name="P592"><text:span text:style-name="T593">74</text:span><text:span text:style-name="T594">. Lietuvos bankas kartu su Lietuvos statistikos departamentu, vadovaudamasis reglamentu (EB) Nr. 184/2005, įvertino tie</text:span><text:span text:style-name="T595">sioginių užsienio investicijų būklę Lietuvoje ir Lietuvos įmonių tiesiogines investicijas užsienyje pagal valstybes, ekonominės veiklos rūšis ir parengė tiesioginių užsienio investicijų statistiką, kurią paskelbė savo interneto svetainėse, bendruose praneš</text:span><text:span text:style-name="T596">imuose spaudai, pateikė Eurostatui.</text:span></text:p>
      <text:p text:style-name="P597"><text:span text:style-name="T598">75</text:span><text:span text:style-name="T599">. Vadovaudamasis 2007 m. birželio 20 d. Europos Parlamento ir Tarybos reglamentu (EB) Nr. 716/2007 dėl Bendrijos statistikos apie su užsieniu susijusių įmonių struktūrą ir veiklą (OL 2007 L 171, p. 17), Lietuvos st</text:span><text:span text:style-name="T600">atistikos departamentas parengė statistinę informaciją apie Lietuvoje veikiančių užsienio kontroliuojamų įmonių ir užsienyje veikiančių Lietuvos ūkio subjektų kontroliuojamų įmonių pagrindinius veiklos rodiklius. Statistinė informacija pateikta Eurostatui,</text:span><text:span text:style-name="T601"><text:s/>parengtas pranešimas spaudai apie susijusių su užsieniu įmonių veiklą, statistinė informacija paskelbta Lietuvos statistikos departamento interneto svetainėje.<text:s/></text:span></text:p>
      <text:p text:style-name="P602"/>
      <text:p text:style-name="P603"><text:span text:style-name="T604">VIII</text:span><text:span text:style-name="T605">.<text:s/></text:span><text:span text:style-name="T606">KITA MAKROEKONOMIKOS STATISTIKA</text:span></text:p>
      <text:p text:style-name="P607"/>
      <text:p text:style-name="P608"><text:span text:style-name="T609">76</text:span><text:span text:style-name="T610">. Lietuvos statistikos departamentas kas k</text:span><text:span text:style-name="T611">etvirtį rengė ir skelbė pagrindinių<text:s/></text:span><text:soft-page-break/><text:span text:style-name="T612">makroekonomikos statistinių rodiklių tendencijų analizes, du kartus per metus pagal ekonominės veiklos rūšis vertino darbo našumą ir jo pokyčius šalies ūkyje, rengė ir skelbė pranešimus spaudai.<text:s/></text:span></text:p>
      <text:p text:style-name="P613"><text:span text:style-name="T614">77</text:span><text:span text:style-name="T615">. Vadovaudamasis L</text:span><text:span text:style-name="T616">ietuvos Respublikos valstybės ir savivaldybių turto valdymo, naudojimo ir disponavimo juo įstatymu (Žin., 1998, Nr. </text:span><text:a xlink:href="https://www.e-tar.lt/portal/lt/legalAct/TAR.D5496D69DF98" office:target-frame-name="_blank" xlink:show="new"><text:span text:style-name="T617">54-1492</text:span></text:a><text:span text:style-name="T618">; 2002, Nr. </text:span><text:a xlink:href="https://www.e-tar.lt/portal/lt/legalAct/TAR.89CCCC443F04" office:target-frame-name="_blank" xlink:show="new"><text:span text:style-name="T619">60-2412</text:span></text:a><text:span text:style-name="T620">), Lietuvos statistikos departamentas parengė, pateikė Lietuvos Respublikos Vyriausybei ir paskelbė savo interneto svetainėje valstybei nuosavybės teise priklausančio turto ataskaitą.<text:s/></text:span></text:p>
      <text:p text:style-name="P621"><text:span text:style-name="T622">78</text:span><text:span text:style-name="T623">. Parengta ir Lietuvos statistikos departamento interneto svetainėje paskelbta statistinė informacija apie sumokėtus į Lietuvos Respublikos valstybės biudžetą ir savivaldybių biudžetus, Garantinį fondą mokesčius.<text:s/></text:span></text:p>
      <text:p text:style-name="P624"/>
      <text:p text:style-name="P625"><text:span text:style-name="T626">IV</text:span><text:span text:style-name="T627">.<text:s/></text:span><text:span text:style-name="T628">ATLIKTI 2012 METAIS VERSLO STAT</text:span><text:span text:style-name="T629">ISTIKOS DARBAI</text:span></text:p>
      <text:p text:style-name="P630"/>
      <text:p text:style-name="P631"><text:span text:style-name="T632">79</text:span><text:span text:style-name="T633">. Šalies verslo tendencijoms vertinti Programoje numatytais terminais parengta išsami statistinė informacija apie trumpalaikius ir struktūrinius verslo pokyčius, pagrindines verslo plėtros kryptis ir tendencijas, pramonės gaminių gamy</text:span><text:span text:style-name="T634">bos apimtį, kuro ir energijos gamybą ir atsargas, pramonės, prekybos, statybos, transporto, nefinansinių ir finansinių paslaugų įmonių veiklą, įmonių konkurencingumą ir demografiją, turizmo sektoriaus plėtrą.</text:span></text:p>
      <text:p text:style-name="P635"/>
      <text:p text:style-name="P636"><text:span text:style-name="T637">I</text:span><text:span text:style-name="T638">.<text:s/></text:span><text:span text:style-name="T639">METINĖ VERSLO STATISTIKA</text:span></text:p>
      <text:p text:style-name="P640"/>
      <text:p text:style-name="P641"><text:span text:style-name="T642">80</text:span><text:span text:style-name="T643">. Ver</text:span><text:span text:style-name="T644">slo statistiką rengė Lietuvos statistikos departamentas, Lietuvos bankas, Įmonių bankroto valdymo departamentas prie Ūkio ministerijos (toliau – Įmonių bankroto valdymo departamentas) ir Narkotikų, tabako ir alkoholio kontrolės departamentas.<text:s/></text:span></text:p>
      <text:p text:style-name="P645"><text:span text:style-name="T646">81</text:span><text:span text:style-name="T647">.<text:s/></text:span><text:span text:style-name="T648">Struktūrinė finansinių ir nefinansinių įmonių verslo statistika buvo rengiama vadovaujantis 2008 m. kovo 11 d. Europos Parlamento ir Tarybos reglamentu (EB) Nr. 295/2008 dėl verslo struktūros statistikos (OL 2008 L 97, p. 13).</text:span></text:p>
      <text:p text:style-name="P649"><text:span text:style-name="T650">82</text:span><text:span text:style-name="T651">. Lietuvos statistikos<text:s/></text:span><text:span text:style-name="T652">departamentas 2012 metais atliko nefinansinių įmonių verslo struktūros statistinį tyrimą, kuris leido įvertinti įmonių pagrindinius ekonominius rodiklius pagal ekonominės veiklos rūšis, įmonių dydį ir šalies regionus. Šio statistinio tyrimo rezultatai pate</text:span><text:span text:style-name="T653">ikti Eurostatui, paskelbti pranešime spaudai ir leidiniuose „Verslo struktūros rodikliai“, „Mažų, vidutinių ir didelių įmonių pagrindiniai rodikliai“, Lietuvos statistikos departamento interneto svetainėje.<text:s/></text:span></text:p>
      <text:p text:style-name="P654"><text:span text:style-name="T655">83</text:span><text:span text:style-name="T656">. Lietuvos statistikos departamento intern</text:span><text:span text:style-name="T657">eto svetainėje 2012 metais paskelbti ir pateikti Eurostatui verslo paslaugų struktūros statistinio tyrimo rezultatai pagal kompiuterių, reklamos, įdarbinimo, teisinių, apskaitos, buhalterijos ir audito, konsultacijų mokesčių klausimais, viešųjų ryšių ir ko</text:span><text:span text:style-name="T658">munikacijos, konsultacinių verslo ir kito valdymo paslaugų ekonominės veiklos rūšis. Atliktas verslo paslaugų struktūros pagal kompiuterių, architektūros, inžinerijos, techninio tikrinimo ir analizės, reklamos, rinkos tyrimo ir viešosios nuomonės apklausos</text:span><text:span text:style-name="T659">, įdarbinimo paslaugų ekonominės veiklos rūšis statistinis tyrimas. Šio statistinio tyrimo rezultatai bus paskelbti 2013 metais.<text:s/></text:span></text:p>
      <text:p text:style-name="P660"><text:span text:style-name="T661">84</text:span><text:span text:style-name="T662">. Parengta ir Lietuvos statistikos departamento interneto svetainėje, pranešime spaudai ir statistikos leidinyje „Mažmen</text:span><text:span text:style-name="T663">inė ir didmeninė prekyba“ paskelbta statistinė informacija apie prekybos ir maitinimo įmonių apyvartą, tinklo pokyčius.</text:span></text:p>
      <text:p text:style-name="P664"><text:span text:style-name="T665">85</text:span><text:span text:style-name="T666">. Lietuvos statistikos departamentas kartu su Lietuvos banku parengė statistinę informaciją apie finansinių įmonių verslo struktūr</text:span><text:span text:style-name="T667">ą. Finansinių įmonių verslo struktūros statistiniai rodikliai paskelbti Lietuvos statistikos departamento interneto svetainėje, pranešime spaudai „Finansinių įmonių veikla“ ir pateikti Eurostatui.</text:span></text:p>
      <text:p text:style-name="P668"><text:span text:style-name="T669">86</text:span><text:span text:style-name="T670">. Lietuvos bankas parengė ir savo interneto svetainėj</text:span><text:span text:style-name="T671">e paskelbė išsamią draudimo statistiką apie Lietuvos draudimo įmonių ir ES valstybių narių draudimo įmonių filialų Lietuvoje veiklą, Lietuvos draudimo įmonių valdomą investicijų portfelį, Lietuvos draudimo brokerių veiklą, privalomąjį civilinės atsakomybės</text:span><text:span text:style-name="T672"><text:s/>draudimą.<text:s/></text:span></text:p>
      <text:p text:style-name="P673"><text:span text:style-name="T674">87</text:span><text:span text:style-name="T675">. Lietuvos banko ataskaitoje Lietuvos Respublikos Seimui pateikta finansinių priemonių ir kapitalo rinkų apžvalga. Minėta ataskaita paskelbta ir Lietuvos banko interneto svetainėje.<text:s/></text:span></text:p>
      <text:p text:style-name="P676"><text:span text:style-name="T677">88</text:span><text:span text:style-name="T678">. Lietuvos statistikos departamentas parengė<text:s/></text:span><text:span text:style-name="T679">statistinę informaciją apie verslo demografiją. Parengta statistinė informacija apie veikiančių, pradėjusių veiklą ir nutraukusių veiklą ūkio subjektų skaičių ir struktūrą pagal ekonominės veiklos rūšis, darbuotojų skaičių, pajamų dydį. Nustatytas ūkio sub</text:span><text:span text:style-name="T680">jektų, kuriuose dirba vienas darbuotojas (savininkas) ir kurie sėkmingai veikia 3–5 metus, skaičius, struktūra, išlikimo lygis. Statistinė informacija pateikta Eurostatui, paskelbta pranešime spaudai „Veikiantys ūkio subjektai ir verslumas“.</text:span></text:p>
      <text:p text:style-name="P681"><text:span text:style-name="T682">89</text:span><text:span text:style-name="T683">. Atlikt</text:span><text:span text:style-name="T684">as šalies konkurencingumo tyrimas, kurio pagrindu Pasaulio ekonomikos forumas skaičiuoja šalių konkurencingumo indeksus. Šio tyrimo statistinė informacija paskelbta pranešime spaudai.</text:span></text:p>
      <text:p text:style-name="P685"><text:span text:style-name="T686">90</text:span><text:span text:style-name="T687">. Įmonių bankroto statistika paskelbta Įmonių bankroto valdymo dep</text:span><text:span text:style-name="T688">artamento ir Lietuvos statistikos departamento interneto svetainėse. Parengtas pranešimas spaudai ir statistikos leidinys „Įmonių bankrotas“ apie bankrutuojančias ir bankrutavusias įmones.<text:s/></text:span></text:p>
      <text:p text:style-name="P689"><text:span text:style-name="T690">91</text:span><text:span text:style-name="T691">. Lietuvos statistikos departamentas vartotojams pateikė sta</text:span><text:span text:style-name="T692">tistinę informaciją apie ūkio subjektų investicijas į ilgalaikį materialųjį ir nematerialųjį turtą. Parengtas statistikos leidinys „Materialinės investicijos ir statyba“, statistinė informacija paskelbta Lietuvos statistikos departamento interneto svetainė</text:span><text:span text:style-name="T693">je, pranešimuose spaudai.<text:s/></text:span></text:p>
      <text:p text:style-name="P694"><text:span text:style-name="T695">92</text:span><text:span text:style-name="T696">. Lietuvos statistikos departamento interneto svetainėje paskelbti juodųjų ir spalvotųjų metalų laužo susidarymo ir sunaudojimo statistiniai rodikliai. Parengta ir paskelbta statistinė informacija apie tauriųjų metalų sunau</text:span><text:span text:style-name="T697">dojimą produkcijai gaminti, moksliniams tyrimams atlikti ir kitiems tikslams.</text:span></text:p>
      <text:p text:style-name="P698"><text:span text:style-name="T699">93</text:span><text:span text:style-name="T700">. Lietuvos statistikos departamentas 2012 metais įgyvendino Eurostato inicijuotą projektą, skirtą globalizacijos procesų mastui nustatyti. Atliktas tarptautinio verslo orga</text:span><text:span text:style-name="T701">nizavimo ir verslo funkcijų perkėlimo į užsienį statistinis tyrimas, kurio tikslas – parengti statistinę informaciją apie įmonių tarptautinio verslo organizavimą ir verslo funkcijų perkėlimą į kitas šalis. Statistinio tyrimo rezultatai pateikti Eurostatui.</text:span><text:span text:style-name="T702"><text:s/></text:span></text:p>
      <text:p text:style-name="P703"><text:span text:style-name="T704">94</text:span><text:span text:style-name="T705">. Vadovaudamasis 1991 m. gruodžio 19 d. Tarybos reglamentu (EEB) Nr. 3924/91 dėl Bendrijos pramonės produkcijos tyrimo nustatymo (OL<text:s/></text:span><text:span text:style-name="T706">2004 m. specialusis leidimas</text:span><text:span text:style-name="T707">, 13 skyrius, 11 tomas, p. 70) su paskutiniais pakeitimais, padarytais 2006 m. gruodžio</text:span><text:span text:style-name="T708"><text:s/>20 d. Europos Parlamento ir Tarybos reglamentu (EB) Nr. 1893/2006 (OL 2006 L 393, p. 1), Lietuvos statistikos departamentas parengė statistinę informaciją pagal savivaldybes apie pramonės gaminių gamybos apimtį natūrine ir vertine išraiška. Statistinė inf</text:span><text:span text:style-name="T709">ormacija paskelbta Lietuvos statistikos departamento interneto svetainėje, pranešime spaudai ir statistikos leidinyje „Gaminių gamyba“, pateikta Eurostatui, Jungtinių Tautų Organizacijai.</text:span></text:p>
      <text:p text:style-name="P710"><text:span text:style-name="T711">95</text:span><text:span text:style-name="T712">. Narkotikų, tabako ir alkoholio kontrolės departamentas paren</text:span><text:span text:style-name="T713">gė ir savo interneto svetainėje paskelbė tabako gaminių gamybos ir realizavimo statistinę informaciją.<text:s/></text:span></text:p>
      <text:p text:style-name="P714"/>
      <text:p text:style-name="P715"><text:span text:style-name="T716">II</text:span><text:span text:style-name="T717">.<text:s/></text:span><text:span text:style-name="T718">TRUMPOJO LAIKOTARPIO VERSLO STATISTIKA</text:span></text:p>
      <text:p text:style-name="P719"/>
      <text:p text:style-name="P720"><text:span text:style-name="T721">96</text:span><text:span text:style-name="T722">. Trumpojo laikotarpio verslo statistiką rengė Lietuvos statistikos departamentas, vadovaudamas</text:span><text:span text:style-name="T723">is 1998 m. gegužės 19 d. Tarybos reglamentu (EB) Nr. 1165/98 dėl trumpojo laikotarpio statistikos (OL<text:s/></text:span><text:span text:style-name="T724">2004 m. specialusis leidimas</text:span><text:span text:style-name="T725">, 13 skyrius, 20 tomas, p. 291) su paskutiniais pakeitimais, padarytais 2012 m. gegužės 31 d. Komisijos reglamentu (ES) Nr. 46</text:span><text:span text:style-name="T726">1/2012 (OL 2012 L 142, p. 26). Buvo vertinami pokyčiai šalies pramonės, prekybos, maitinimo, paslaugų ir statybos įmonėse, skaičiuojami gamintojų parduotos pramonės produkcijos, ūkio subjektams suteiktų paslaugų, statybos sąnaudų, eksportuotų ir importuotų</text:span><text:span text:style-name="T727"><text:s/>prekių kainų indeksai. Remiantis įmonių vadovų nuomonių apklausų duomenimis, buvo rengiami mėnesiniai pramonės, statybos, prekybos ir paslaugų sektorių pasitikėjimo ir verslo tendencijų statistiniai rodikliai. Du kartus per metus tirtos investicijų tenden</text:span><text:span text:style-name="T728">cijos pramonėje.<text:s/></text:span><text:soft-page-break/><text:span text:style-name="T729">Rengta ketvirtinė statistinė informacija apie gyvenamųjų ir negyvenamųjų pastatų statybą. Trumpalaikius šalies ūkio pokyčius apibūdinanti statistinė informacija reguliariai<text:s/></text:span><text:span text:style-name="T730">teikta<text:s/></text:span><text:span text:style-name="T731">Europos Komisijai, jiems atspindėti parengta daugiau nei 80</text:span><text:span text:style-name="T732"> pranešimų spaudai. Trumpojo laikotarpio statistinė informacija pas</text:span><text:span text:style-name="T733">kelbta Lietuvos statistikos departamento interneto svetainėje, leidiniuose</text:span><text:span text:style-name="T734">.</text:span></text:p>
      <text:p text:style-name="P735"/>
      <text:p text:style-name="P736"><text:span text:style-name="T737">III</text:span><text:span text:style-name="T738">.<text:s/></text:span><text:span text:style-name="T739">ENERGETIKOS STATISTIKA</text:span></text:p>
      <text:p text:style-name="P740"/>
      <text:p text:style-name="P741"><text:span text:style-name="T742">97</text:span><text:span text:style-name="T743">. Energetikos statistiką šalyje rengė Lietuvos statistikos departamentas ir Energetikos ministerija, vadovaudamiesi 2008 m. spalio 22 d. Europos Parlamento ir Tarybos reglamentu (EB) Nr. 1099/2008 dėl energetikos statistikos (OL 2008 L 304, p. 1) su paskut</text:span><text:span text:style-name="T744">iniais pakeitimais, padarytais 2010 m. rugsėjo 20 d. Komisijos reglamentu (ES) Nr. 844/2010 (OL 2010 L 258, p. 1).<text:s/></text:span></text:p>
      <text:p text:style-name="P745"><text:span text:style-name="T746">98</text:span><text:span text:style-name="T747">. Lietuvos statistikos departamentas rengė struktūrinę ir trumpojo laikotarpio energetikos statistiką: sudarė šalies kuro ir energijos</text:span><text:span text:style-name="T748">, jų rūšių balansus, kiekvieną ketvirtį skaičiavo išgautos naftos vidutinę pardavimo kainą gavybos vietoje, du kartus per metus rengė statistinę informaciją apie vidutines elektros energijos ir dujų, tiekiamų galutiniams vartotojams, kainas pagal tipinių v</text:span><text:span text:style-name="T749">artotojų grupes, kiekvieną mėnesį rengė statistinę informaciją apie kuro ir energijos išteklius, jų gamybą, eksportą, importą, suvartojimą ir atsargas. Energetikos statistinė informacija</text:span><text:span text:style-name="T750"><text:s/>paskelbta<text:s/></text:span><text:span text:style-name="T751">Lietuvos statistikos departamento interneto svetainėje,</text:span><text:span text:style-name="T752"><text:s/></text:span><text:span text:style-name="T753">pra</text:span><text:span text:style-name="T754">nešime spaudai, statistikos leidinyje „Kuro ir energijos balansas“,<text:s/></text:span><text:span text:style-name="T755">pateikta Eurostatui, Tarptautinei<text:s/></text:span><text:span text:style-name="T756">energetikos agentūrai.</text:span></text:p>
      <text:p text:style-name="P757"><text:span text:style-name="T758">99</text:span><text:span text:style-name="T759">. Energetikos ministerija parengė ir Europos Komisijai pateikė metinę statistinę informaciją apie lietuviškos kilmės biokuro<text:s/></text:span><text:span text:style-name="T760">ir biodegalų gamybą ir vartojimą. Be to, Europos Komisija kiekvieną mėnesį buvo informuojama apie turimas naftos produktų atsargas, žalios naftos importą, naftos ir naftos produktų kainas.</text:span></text:p>
      <text:p text:style-name="P761"/>
      <text:p text:style-name="P762"><text:span text:style-name="T763">IV</text:span><text:span text:style-name="T764">.<text:s/></text:span><text:span text:style-name="T765">TRANSPORTO STATISTIKA</text:span></text:p>
      <text:p text:style-name="P766"/>
      <text:p text:style-name="P767"><text:span text:style-name="T768">100</text:span><text:span text:style-name="T769">. Lietuvos statistikos departamentas rengė transporto statistiką apie keleivių ir krovinių vežimą kelių, geležinkelio, jūrų ir vidaus vandenų, oro transportu, transporto infrastruktūrą (visų rūšių transporto priemonių skaičių, kelių ilgį), eismo įvykius ir</text:span><text:span text:style-name="T770"><text:s/>jų padarinius, naftos ir jos produktų transportavimą naftotiekiais. Kelių eismo įvykių ir jų padarinių statistinė informacija buvo rengiama kartu su Policijos departamentu prie Vidaus reikalų ministerijos.<text:s/></text:span></text:p>
      <text:p text:style-name="P771"><text:span text:style-name="T772">101</text:span><text:span text:style-name="T773">. Transporto statistika buvo rengiama vad</text:span><text:span text:style-name="T774">ovaujantis 2012 m. sausio 18 d. Europos Parlamento ir Tarybos reglamentu (ES) Nr. 70/2012 dėl krovinių vežimo keliais statistinių ataskaitų (OL 2012 L 32, p. 1); 2002 m. gruodžio 16 d. Europos Parlamento ir Tarybos reglamentu (EB) Nr. 91/2003 dėl geležinke</text:span><text:span text:style-name="T775">lių transporto statistikos (OL<text:s/></text:span><text:span text:style-name="T776">2004 m. specialusis leidimas</text:span><text:span text:style-name="T777">, 7 skyrius, 7 tomas, p. 207) su paskutiniais pakeitimais, padarytais 2007 m. lapkričio 7 d. Komisijos reglamentu (EB) Nr. 1304/2007 (OL 2007 L 290, p. 14); 2003 m. vasario 27 d. Europos Parlamento</text:span><text:span text:style-name="T778"><text:s/>ir Tarybos reglamentu (EB) Nr. 437/2003 dėl statistinių ataskaitų apie keleivių, krovinių ir pašto vežimą oro transportu (OL<text:s/></text:span><text:span text:style-name="T779">2004 m. specialusis leidimas</text:span><text:span text:style-name="T780">, 7 skyrius, 7 tomas, p. 223); 2009 m. gegužės 6 d. Europos Parlamento ir Tarybos direktyva 2009/42/EB</text:span><text:span text:style-name="T781"><text:s/>dėl krovinių ir keleivių vežimo jūra statistinių ataskaitų (OL 2009 L 141, p. 29) su paskutiniais pakeitimais, padarytais 2012 m. vasario 3 d. Komisijos deleguotuoju sprendimu Nr. 2012/186/ES (OL 2012 L 101, p. 5).</text:span></text:p>
      <text:p text:style-name="P782"><text:span text:style-name="T783">102</text:span><text:span text:style-name="T784">. Išsami transporto statistinė in</text:span><text:span text:style-name="T785">formacija paskelbta statistikos leidinyje „Transportas ir ryšiai“, pranešimuose spaudai, Lietuvos statistikos departamento interneto svetainėje, pateikta Eurostatui.<text:s/></text:span></text:p>
      <text:p text:style-name="P786"/>
      <text:p text:style-name="P787"><text:span text:style-name="T788">V</text:span><text:span text:style-name="T789">.<text:s/></text:span><text:span text:style-name="T790">TURIZMO STATISTIKA</text:span></text:p>
      <text:p text:style-name="P791"/>
      <text:p text:style-name="P792"><text:span text:style-name="T793">103</text:span><text:span text:style-name="T794">. Turizmo statistiką Lietuvos statistikos<text:s/></text:span><text:span text:style-name="T795">departamentas rengė vadovaudamasis 2011 m. liepos 6 d. Europos Parlamento ir Tarybos reglamentu (ES) Nr. 692/2011 dėl Europos turizmo statistikos, kuriuo panaikinama Tarybos direktyva 95/57/EB (OL 2011 L 192, p. 17). Išsami statistinė informacija, apibūdin</text:span><text:span text:style-name="T796">anti vietinį, išvykstamąjį ir atvykstamąjį turizmą, kaimo turizmo sodybų, apgyvendinimo ir turizmo paslaugas teikiančių įmonių veiklą, paskelbta pranešimuose spaudai, statistikos leidinyje „Turizmas Lietuvoje“, Lietuvos statistikos departamento interneto s</text:span><text:span text:style-name="T797">vetainėje, pateikta Eurostatui.</text:span></text:p>
      <text:p text:style-name="P798"><text:span text:style-name="T799">104</text:span><text:span text:style-name="T800">. Sudarytos turizmo sąskaitos leido nustatyti turizmo sektoriaus pridėtinę vertę, užimtumą turizmo sektoriuje ir kitus pagrindinius turizmo paslaugų statistinius rodiklius. Pagrindiniai statistiniai rodikliai paskelbt</text:span><text:span text:style-name="T801">i pranešime spaudai „Turizmo sektoriaus pridėtinė vertė“.<text:s/></text:span></text:p>
      <text:p text:style-name="P802"><text:span text:style-name="T803">105</text:span><text:span text:style-name="T804">. Ketvirtinę statistinę informaciją apie turizmo informacijos centrų lankomumą parengė Valstybinis turizmo departamentas prie Ūkio ministerijos. Ši statistinė informacija paskelbta ją rengus</text:span><text:span text:style-name="T805">ios institucijos ir Lietuvos statistikos departamento interneto svetainėse.<text:s/></text:span></text:p>
      <text:p text:style-name="P806"/>
      <text:p text:style-name="P807"><text:span text:style-name="T808">VI</text:span><text:span text:style-name="T809">.<text:s/></text:span><text:span text:style-name="T810">ŪKIO SUBJEKTŲ REGISTRAI</text:span></text:p>
      <text:p text:style-name="P811"/>
      <text:p text:style-name="P812"><text:span text:style-name="T813">106</text:span><text:span text:style-name="T814">. Vadovaudamasis 2008 m. vasario 20 d. Europos Parlamento ir Tarybos reglamentu (EB) Nr. 177/2008, nustatančiu bendrą verslo registrų si</text:span><text:span text:style-name="T815">stemą statistikos tikslais ir panaikinančiu Tarybos reglamentą (EEB) Nr. 2186/93 (OL 2008 L 61, p. 6), ir 1993 m. kovo 15 d. Tarybos reglamentu (EEB) Nr. 696/93 dėl statistinių vienetų gamybos sistemai stebėti ir analizuoti Bendrijoje (OL<text:s/></text:span><text:span text:style-name="T816">2004 m. specialus</text:span><text:span text:style-name="T817">is leidimas</text:span><text:span text:style-name="T818">, 13 skyrius, 12 tomas, p. 10), Lietuvos statistikos departamentas tvarkė ir atnaujino Statistinį ūkio subjektų registrą. Jame sukauptų duomenų pagrindu Lietuvos statistikos departamentas parengė veikiančių ūkio subjektų sąrašą, reikalingą stati</text:span><text:span text:style-name="T819">stinių tyrimų imtims sudaryti. Lietuvoje esančių ir tarptautinėms įmonių grupėms priklausančių įmonių statistiniai duomenys pateikti Eurostatui Eurogrupių registrui papildyti. Apibendrinta statistinė informacija paskelbta Lietuvos statistikos departamento<text:s/></text:span><text:span text:style-name="T820">interneto svetainėje, pranešime spaudai, statistikos leidinyje „Ūkio subjektai. Pagrindiniai duomenys“.</text:span></text:p>
      <text:p text:style-name="P821"/>
      <text:p text:style-name="P822"><text:span text:style-name="T823">V</text:span><text:span text:style-name="T824">.<text:s/></text:span><text:span text:style-name="T825">ATLIKTI 2012 METAIS ŽEMĖS ŪKIO, MIŠKININKYSTĖS IR ŽUVININKYSTĖS STATISTIKOS DARBAI</text:span></text:p>
      <text:p text:style-name="P826"/>
      <text:p text:style-name="P827"><text:span text:style-name="T828">107</text:span><text:span text:style-name="T829">. Šalies žemės ūkio pokyčiams stebėti Programoje nu</text:span><text:span text:style-name="T830">matytais terminais parengta išsami augalininkystės ir gyvulininkystės statistinė informacija apie pasėlius, derlių ir derlingumą, gyvulių ir paukščių skaičių, augalininkystės ir gyvulininkystės produktų natūrinius balansus, žemės ūkio sąskaitas ir kainas.</text:span></text:p>
      <text:p text:style-name="P831"/>
      <text:p text:style-name="P832"><text:span text:style-name="T833">I</text:span><text:span text:style-name="T834">.<text:s/></text:span><text:span text:style-name="T835">ŽEMĖS ŪKIO STATISTIKA</text:span></text:p>
      <text:p text:style-name="P836"/>
      <text:p text:style-name="P837"><text:span text:style-name="T838">108</text:span><text:span text:style-name="T839">. Žemės ūkio statistinę informaciją rengė Lietuvos statistikos departamentas, Žemės ūkio ministerija, valstybės įmonė Žemės ūkio informacijos ir kaimo verslo centras, Lietuvos agrarinės ekonomikos institutas.<text:s/></text:span></text:p>
      <text:p text:style-name="P840"><text:span text:style-name="T841">109</text:span><text:span text:style-name="T842">. Augalininkystės statistika buvo rengiama vadovaujantis 2009 m. birželio 18 d. Europos Parlamento ir Tarybos reglamentu (EB) Nr. 543/2009 dėl augalininkystės statistikos, panaikinančiu Tarybos reglamentus (EEB) Nr. 837/90 ir (EEB) Nr. 959/93 (OL 2009 L 1</text:span><text:span text:style-name="T843">67, p. 1), 2011 m. gruodžio 13 d. Europos Parlamento ir Tarybos reglamentu (ES) Nr. 1337/2011 dėl Europos daugiamečių augalų statistikos, kuriuo panaikinamas Tarybos reglamentas (EEB) Nr. 357/79 ir Europos Parlamento ir Tarybos direktyva 2011/109/EB (OL 20</text:span><text:span text:style-name="T844">11 L 347, p. 7). Lietuvos statistikos departamentas parengė statistinę informaciją apie naudmenų plotus, naudojamus žemės ūkio augalams auginti, žemės ūkio augalų pasėlius,<text:s/></text:span><text:soft-page-break/><text:span text:style-name="T845">derlių ir derlingumą, sudarė augalininkystės produktų natūrinius balansus. Augalini</text:span><text:span text:style-name="T846">nkystės statistika 2012 metais papildyta išsamia informacija apie verslinių desertinių obelų sodų plotą ir jų tankumą pagal obelų veisles, amžiaus grupes. Augalininkystės statistinė informacija paskelbta pranešime spaudai, Lietuvos statistikos departamento</text:span><text:span text:style-name="T847"><text:s/>interneto svetainėje, statistikos leidinyje „Lietuvos žemės ūkis“ ir pateikta Eurostatui, tarptautinėms organizacijoms.<text:s/></text:span></text:p>
      <text:p text:style-name="P848"><text:span text:style-name="T849">110</text:span><text:span text:style-name="T850">. Lietuvos agrarinės ekonomikos institutas parengė, savo interneto svetainėje ir statistikos leidinyje „Lietuvos žemės ir maist</text:span><text:span text:style-name="T851">o ūkis“ paskelbė mėnesines žemės ūkio augalų pasėlių ploto, derliaus ir derlingumo prognozes.<text:s/></text:span></text:p>
      <text:p text:style-name="P852"><text:span text:style-name="T853">111</text:span><text:span text:style-name="T854">. Žemės ūkio ministerija parengė ir pateikė Europos Komisijai statistinę informaciją apie alyvuogių ir kitų rūšių aliejaus, žemės ūkio ir ne žemės ūkio kilmės etilo alkoholio gamybą, eksportą, importą, suvartojimą, vyno ir vynuogių misos atsargas ir kitus<text:s/></text:span><text:span text:style-name="T855">žemės ūkio statistinius rodiklius, reikalingus šių produktų balansams sudaryti.<text:s/></text:span></text:p>
      <text:p text:style-name="P856"><text:span text:style-name="T857">112</text:span><text:span text:style-name="T858">. Valstybės įmonė Žemės ūkio informacijos ir kaimo verslo centras parengė, savo interneto svetainėje ir informaciniuose leidiniuose „Agrorinka“ ir „Lietuvos žemės ūkis:</text:span><text:span text:style-name="T859"><text:s/>faktai ir skaičiai“ paskelbė išsamią statistinę informaciją apie žemės ūkio augalų sėklų, grūdų atsargas, jų gamybą, pardavimą, eksportą ir importą, kombinuotųjų pašarų, premiksų ir sausųjų pašarų gamybą, pardavimą vidaus ir užsienio rinkose, kainas. Pare</text:span><text:span text:style-name="T860">ngta statistinė informacija apie cukraus atsargas, gamybą, pardavimą, cukrinių runkelių supirkimą. Statistinė informacija periodiškai buvo teikiama Europos Komisijai.<text:s/></text:span></text:p>
      <text:p text:style-name="P861"><text:span text:style-name="T862">113</text:span><text:span text:style-name="T863">. Gyvulininkystės statistika buvo rengiama vadovaujantis 2008 m. lapkričio 19 d.<text:s/></text:span><text:span text:style-name="T864">Europos Parlamento ir Tarybos reglamentu (EB) Nr. 1165/2008 dėl gyvulių ir mėsos statistikos, panaikinančiu Tarybos direktyvas 93/23/EEB, 93/24/EEB ir 93/25/EEB (OL 2008 L 321, p. 1).<text:s/></text:span></text:p>
      <text:p text:style-name="P865"><text:span text:style-name="T866">114</text:span><text:span text:style-name="T867">. Lietuvos statistikos departamentas įvertino ūkininkų ir šeimos</text:span><text:span text:style-name="T868"><text:s/>ūkiuose, žemės ūkio bendrovėse ir įmonėse laikomų gyvulių ir paukščių skaičių, bandos sudėtį ir struktūrą, gyvulininkystės produktų gamybą, gyvulių produktyvumą, sudarė gyvulininkystės produktų natūrinius balansus, nustatė paukščių peryklų struktūrą ir na</text:span><text:span text:style-name="T869">udojimą. Parengtas pranešimas spaudai apie gyvulininkystės produktų gamybą. Statistinė informacija paskelbta Lietuvos statistikos departamento interneto svetainėje, pranešimuose spaudai, statistikos leidinyje „Lietuvos žemės ūkis“, pateikta Eurostatui ir t</text:span><text:span text:style-name="T870">arptautinėms organizacijoms.</text:span></text:p>
      <text:p text:style-name="P871"><text:span text:style-name="T872">115</text:span><text:span text:style-name="T873">. Lietuvos agrarinės ekonomikos institutas parengė gyvulių skerdimo prognozes. Statistinė informacija paskelbta Lietuvos agrarinės ekonomikos instituto interneto svetainėje, statistikos leidinyje „Lietuvos žemės ir maist</text:span><text:span text:style-name="T874">o ūkis“.<text:s/></text:span></text:p>
      <text:p text:style-name="P875"><text:span text:style-name="T876">116</text:span><text:span text:style-name="T877">. Valstybės įmonė Žemės ūkio ir kaimo verslo centras parengė statistinę informaciją apie gyvulių, paukščių ir žvėrelių mėsos ir jos gaminių, žaliavinio pieno ir jo produktų, kiaušinių supirkimą, pardavimą ir gamybą. Statistinė informacija<text:s/></text:span><text:span text:style-name="T878">reguliariai teikta Europos Komisijai, taip pat paskelbta institucijos interneto svetainėje, statistikos leidinyje „Lietuvos žemės ūkis: faktai ir skaičiai“.</text:span></text:p>
      <text:p text:style-name="P879"/>
      <text:p text:style-name="P880"><text:span text:style-name="T881">II</text:span><text:span text:style-name="T882">.<text:s/></text:span><text:span text:style-name="T883">ŽEMĖS ŪKIO STRUKTŪRA</text:span></text:p>
      <text:p text:style-name="P884"/>
      <text:p text:style-name="P885"><text:span text:style-name="T886">117</text:span><text:span text:style-name="T887">. Lietuvos statistikos departamentas 2012 metais paskelbė L</text:span><text:span text:style-name="T888">ietuvos Respublikos 2010 metų visuotinio žemės ūkio surašymo rezultatus. Vartotojams iš viso pateikta</text:span><text:span text:style-name="T889"><text:s/></text:span><text:span text:style-name="T890">318 statistinių rodiklių apie ūkius, žemę ir jos naudojimą, žemės ūkio augalų pasėlius, ūkinius gyvūnus, ekologinį ūkininkavimą, darbą žemės ūkyje, žemės<text:s/></text:span><text:span text:style-name="T891">ūkio techniką ir pastatus, žemės ūkio gamybos metodus. Statistinė informacija paskelbta Lietuvos statistikos departamento interneto svetainėje, pranešimuose spaudai, statistikos leidiniuose „Lietuvos Respublikos 2010 metų visuotinio žemės ūkio surašymo rez</text:span><text:span text:style-name="T892">ultatai“, „Lietuvos Respublikos 2010 metų visuotinio žemės ūkio surašymo rezultatai pagal apskritis ir savivaldybes“, „Lietuvos Respublikos 2010 metų visuotinio žemės ūkio surašymo rezultatai pagal seniūnijas“.<text:s/></text:span></text:p>
      <text:p text:style-name="P893"><text:span text:style-name="T894">118</text:span><text:span text:style-name="T895">. 2012 metais pradėti žemės ūkio stru</text:span><text:span text:style-name="T896">ktūros statistinio tyrimo parengiamieji darbai.<text:s/></text:span><text:soft-page-break/><text:span text:style-name="T897">Žemės ūkio struktūros statistinis tyrimas atliekamas kas treji metai, vadovaujantis 2008 m. lapkričio 19 d. Europos Parlamento ir Tarybos reglamentu (EB) Nr. 1166/2008 dėl ūkių struktūros tyrimų bei žemės ūki</text:span><text:span text:style-name="T898">o gamybos metodų tyrimo, panaikinančiu Tarybos reglamentą (EEB) Nr. 571/88 (OL 2008 L 321, p. 14). Statistinio tyrimo tikslas – rengti statistinę informaciją apie ūkininkavimo tikslus, ūkyje naudojamą žemę, apsėtus ir apsodintus plotus, sodus ir uogynus, g</text:span><text:span text:style-name="T899">yvulių ir paukščių skaičių, darbuotojų skaičių, jų profesinį pasirengimą, darbo dienos trukmę ir kita.</text:span></text:p>
      <text:p text:style-name="P900"/>
      <text:p text:style-name="P901"><text:span text:style-name="T902">III</text:span><text:span text:style-name="T903">.<text:s/></text:span><text:span text:style-name="T904">ŽEMĖS ŪKIO SĄSKAITOS</text:span></text:p>
      <text:p text:style-name="P905"/>
      <text:p text:style-name="P906"><text:span text:style-name="T907">119</text:span><text:span text:style-name="T908">. Žemės ūkio sąskaitos buvo rengiamos vadovaujantis 2003 m. gruodžio 5 d. Europos Parlamento ir Tarybos reglamen</text:span><text:span text:style-name="T909">tu (EB) Nr. 138/2004 dėl žemės ūkio ekonominių sąskaitų Bendrijoje (OL<text:s/></text:span><text:span text:style-name="T910">2004 m. specialusis leidimas</text:span><text:span text:style-name="T911">, 3 skyrius, 42 tomas, p. 290) su paskutiniais pakeitimais, padarytais 2008 m. kovo 7 d. Komisijos reglamentu (EB) Nr. 212/2008 (OL 2008 L 65, p. 5). Lietuvo</text:span><text:span text:style-name="T912">s statistikos departamentas parengė statistinę informaciją apie žemės ūkio produkcijos supirkimą, vidutines supirkimo kainas ir jų indeksus, įvertino žemės ūkio produkciją, sukurtą pridėtinę vertę, mišriąsias ir grynąsias žemės ūkio veiklos pajamas, nustat</text:span><text:span text:style-name="T913">ė tarpinį vartojimą, apskaičiavo produkcijos apimties indeksus ir kitus statistinius rodiklius. Statistinė informacija paskelbta Lietuvos statistikos departamento interneto svetainėje, pranešimuose spaudai, statistikos leidinyje „Lietuvos žemės ūkis“ ir pa</text:span><text:span text:style-name="T914">teikta Eurostatui.<text:s/></text:span></text:p>
      <text:p text:style-name="P915"><text:span text:style-name="T916">120</text:span><text:span text:style-name="T917">. Lietuvos agrarinės ekonomikos institutas sudarė žemės ūkio ekonomines sąskaitas ir parengė statistinę informaciją apie ūkių veiklos rezultatus. Statistinė informacija apie ūkių veiklos rezultatus paskelbta Lietuvos agrarinės ek</text:span><text:span text:style-name="T918">onomikos instituto interneto svetainėje, leidinyje „Ūkių veiklos rezultatai“, pateikta Europos Komisijai.<text:s/></text:span></text:p>
      <text:p text:style-name="P919"><text:span text:style-name="T920">121</text:span><text:span text:style-name="T921">. Valstybės įmonė Žemės ūkio ir kaimo verslo centras parengė statistinę informaciją apie žemės ūkio paskirties žemės sklypų rinkos ir nuomos kainas, bulvių, vaisių, daržovių, uogų ir pievagrybių supirkimą ir supirkimo kainas, techninių paslaugų žemės ūkiui</text:span><text:span text:style-name="T922"><text:s/>kainas. Statistinė informacija paskelbta šios valstybės įmonės interneto svetainėje, statistikos leidiniuose „Agrorinka“, „Lietuvos žemės ūkis: faktai ir skaičiai“ ir pateikta Europos Komisijai.<text:s/></text:span></text:p>
      <text:p text:style-name="P923"><text:span text:style-name="T924">122</text:span><text:span text:style-name="T925">. Ekonominėms žemės ūkio sąskaitoms sudaryti valstyb</text:span><text:span text:style-name="T926">ės įmonė Žemės ūkio ir kaimo verslo centras parengė žemės ūkio įmonių turto kaitos, produkcijos savikainos ir sąnaudų statistinius rodiklius.</text:span></text:p>
      <text:p text:style-name="P927"/>
      <text:p text:style-name="P928"><text:span text:style-name="T929">IV</text:span><text:span text:style-name="T930">.<text:s/></text:span><text:span text:style-name="T931">MIŠKININKYSTĖS IR ŽUVININKYSTĖS STATISTIKA</text:span></text:p>
      <text:p text:style-name="P932"/>
      <text:p text:style-name="P933"><text:span text:style-name="T934">123</text:span><text:span text:style-name="T935">. Miškininkystės statistiką rengė Valstybinė miškų t</text:span><text:span text:style-name="T936">arnyba ir Generalinė miškų urėdija prie Aplinkos ministerijos (toliau – Generalinė miškų urėdija).</text:span></text:p>
      <text:p text:style-name="P937"><text:span text:style-name="T938">124</text:span><text:span text:style-name="T939">. Valstybinė miškų tarnyba parengė ir statistikos leidinyje „Lietuvos miškų ūkio statistika“ paskelbė statistinę informaciją apie miško išteklius. Pat</text:span><text:span text:style-name="T940">eikė miškininkystės statistinius rodiklius Eurostatui.<text:s/></text:span></text:p>
      <text:p text:style-name="P941"><text:span text:style-name="T942">125</text:span><text:span text:style-name="T943">. Generalinė miškų urėdija parengė statistinę informaciją apie privalomuosius miško atkūrimo, apsaugos, tvarkymo, ugdymo, sanitarinių miško kirtimų darbus, miškų gaisrus, miškų urėdijų veiklą.<text:s/></text:span><text:span text:style-name="T944">Statistinė informacija paskelbta statistikos leidiniuose „Lietuvos miškų ūkio statistika“, „Miškų urėdijų veiklos rodikliai“, „Lietuvos valstybiniai miškai“, Generalinės miškų urėdijos interneto svetainėje.<text:s/></text:span></text:p>
      <text:p text:style-name="P945"><text:span text:style-name="T946">126</text:span><text:span text:style-name="T947">. Žuvininkystės statistiką rengė Žuvinink</text:span><text:span text:style-name="T948">ystės tarnyba prie Žemės ūkio ministerijos (toliau – Žuvininkystės tarnyba) ir valstybės įmonė Žemės ūkio ir kaimo verslo centras.</text:span></text:p>
      <text:p text:style-name="P949"><text:span text:style-name="T950">127</text:span><text:span text:style-name="T951">. Žuvininkystės tarnyba, vadovaudamasi 2006 m. gruodžio 18 d. Europos Parlamento ir Tarybos reglamentu (EB) Nr. 1921/2</text:span><text:span text:style-name="T952">006 dėl statistinių duomenų apie valstybėse narėse iškrautus žuvininkystės produktus teikimo ir panaikinančiu Tarybos<text:s/></text:span><text:soft-page-break/><text:span text:style-name="T953">reglamentą (EEB) Nr. 1382/91 (OL 2006 L 403, p. 1), parengė statistinę informaciją apie žvejybą Baltijos ir atvirose jūrose ir žvejybos la</text:span><text:span text:style-name="T954">ivyną. Statistinė informacija pateikta Eurostatui, paskelbta institucijos interneto svetainėje.<text:s/></text:span></text:p>
      <text:p text:style-name="P955"><text:span text:style-name="T956">128</text:span><text:span text:style-name="T957">. Valstybės įmonė Žemės ūkio ir kaimo verslo centras, vadovaudamasis 2008 m. liepos 9 d. Europos Parlamento ir Tarybos reglamentu (EB) Nr. 762/2008 dėl<text:s/></text:span><text:span text:style-name="T958">valstybių narių akvakultūros statistikos pateikimo ir panaikinančiu Tarybos reglamentą (EB) Nr. 788/96 (OL 2008 L 218, p. 1), rengė statistinę informaciją apie žuvų ir kitų žuvininkystės produktų gamybą, importą, pardavimą vidaus rinkoje ir kainas, žvejybi</text:span><text:span text:style-name="T959">nių laivų veiklos rodiklius. Parengta žuvininkystės statistinė informacija paskelbta šios valstybės įmonės interneto svetainėje, pateikta Europos Komisijai.</text:span></text:p>
      <text:p text:style-name="P960"/>
      <text:p text:style-name="P961"><text:span text:style-name="T962">V</text:span><text:span text:style-name="T963">.<text:s/></text:span><text:span text:style-name="T964">AGRARINĖS APLINKOS STATISTIKA</text:span></text:p>
      <text:p text:style-name="P965"/>
      <text:p text:style-name="P966"><text:span text:style-name="T967">129</text:span><text:span text:style-name="T968">. Agrarinės aplinkos statistiką rengė Valstybinė augalininkystės tarnyba prie Žemės ūkio ministerijos (toliau – Valstybinė augalininkystės tarnyba), Lietuvos statistikos departamentas ir valstybės įmonė Žemės ūkio informacijos ir kaimo verslo centras.<text:s/></text:span></text:p>
      <text:p text:style-name="P969"><text:span text:style-name="T970">1</text:span><text:span text:style-name="T971">30</text:span><text:span text:style-name="T972">. Valstybinė augalininkystės tarnyba parengė ir savo interneto svetainėje paskelbė statistinę informaciją apie augalų apsaugos produktų pardavimą naudotojams pagal jų grupes, įvežtus į Lietuvos Respubliką ne iš ES valstybių augalų apsaugos produktus ir</text:span><text:span text:style-name="T973"><text:s/>jų pardavimą vartotojams.<text:s/></text:span></text:p>
      <text:p text:style-name="P974"><text:span text:style-name="T975">131</text:span><text:span text:style-name="T976">. Lietuvos statistikos departamentas atliko augalų apsaugos produktų teikimo į rinką statistinį tyrimą. Parengta statistinė informacija pateikta Eurostatui.<text:s/></text:span></text:p>
      <text:p text:style-name="P977"><text:span text:style-name="T978">132</text:span><text:span text:style-name="T979">. Lietuvos statistikos departamentas atliko savivaldybių</text:span><text:span text:style-name="T980"><text:s/>teritorijose esamų želdynų statistinį tyrimą, statistikos leidinyje „Gamtos ištekliai ir aplinkos apsauga“ paskelbė statistinę informaciją apie esamų želdynų plotus ir jų tvarkymo išlaidas.<text:s/></text:span></text:p>
      <text:p text:style-name="P981"><text:span text:style-name="T982">133</text:span><text:span text:style-name="T983">. Valstybės įmonė Žemės ūkio informacijos ir kaimo verslo centras parengė ir savo interneto svetainėje, statistikos leidiniuose „Agrorinka“ ir „Lietuvos žemės ūkis: faktai ir skaičiai“ paskelbė statistinę informaciją apie mineralinių trąšų gamybą, supirkim</text:span><text:span text:style-name="T984">ą, eksportą ir importą.<text:s/></text:span></text:p>
      <text:p text:style-name="P985"/>
      <text:p text:style-name="P986"><text:span text:style-name="T987">VI</text:span><text:span text:style-name="T988">.<text:s/></text:span><text:span text:style-name="T989">ATLIKTI 2012 METAIS KITŲ SRIČIŲ STATISTIKOS DARBAI</text:span></text:p>
      <text:p text:style-name="P990"/>
      <text:p text:style-name="P991"><text:span text:style-name="T992">134</text:span><text:span text:style-name="T993">. Aplinkos būklei, darnaus vystymosi rodikliams, mokslinių tyrimų ir eksperimentinės veiklos, informacinės visuomenės plėtros procesams stebėti ir vertinti Progr</text:span><text:span text:style-name="T994">amoje nustatytais terminais parengta išsami aplinkos, mokslo, technologijų ir inovacijų, informacinės visuomenės statistika.</text:span></text:p>
      <text:p text:style-name="P995"/>
      <text:p text:style-name="P996"><text:span text:style-name="T997">I</text:span><text:span text:style-name="T998">.<text:s/></text:span><text:span text:style-name="T999">APLINKOS STATISTIKA IR SĄSKAITOS</text:span></text:p>
      <text:p text:style-name="P1000"/>
      <text:p text:style-name="P1001"><text:span text:style-name="T1002">135</text:span><text:span text:style-name="T1003">. Aplinkos statistiką rengė Lietuvos statistikos departamentas, Aplinkos ministe</text:span><text:span text:style-name="T1004">rija ir Aplinkos apsaugos agentūra. Vadovaudamasi 2002 m. lapkričio 25 d. Europos Parlamento ir Tarybos reglamentu (EB) Nr. 2150/2002 dėl atliekų statistikos (OL<text:s/></text:span><text:span text:style-name="T1005">2004 m. specialusis leidimas</text:span><text:span text:style-name="T1006">, 15 skyrius, 7 tomas, p. 257) su paskutiniais pakeitimais, padary</text:span><text:span text:style-name="T1007">tais 2010 m. rugsėjo 27 d. Komisijos reglamentu (ES) Nr. 849/2010 (OL 2010 L 253, p. 2), Aplinkos apsaugos agentūra parengė statistinę informaciją apie atliekas, jų susidarymą ir tvarkymą, paskelbė ją savo interneto svetainėje, statistikos leidinyje „Aplin</text:span><text:span text:style-name="T1008">kos būklė. Tik faktai“, pateikė Eurostatui.<text:s/></text:span></text:p>
      <text:p text:style-name="P1009"><text:span text:style-name="T1010">136</text:span><text:span text:style-name="T1011">. Lietuvos statistikos departamentas atliko darbus, skirtus pasirengti atliekų susidarymo ir tvarkymo pagal žemės ūkio, miškininkystės ir žuvininkystės ekonominės veiklos rūšis statistiniam tyrimui 2013 m</text:span><text:span text:style-name="T1012">etais (tyrimas atliekamas kas dveji metai). Parengtas statistinio tyrimo klausimynas ir imties planas.</text:span></text:p>
      <text:p text:style-name="P1013"><text:span text:style-name="T1014">137</text:span><text:span text:style-name="T1015">. Vandens išteklių naudojimo, klimato kaitos, aplinkos oro taršos ir kokybės<text:s/></text:span><text:soft-page-break/><text:span text:style-name="T1016">statistiką rengė Aplinkos apsaugos agentūra. Statistinė informacija p</text:span><text:span text:style-name="T1017">askelbta institucijos interneto svetainėje, statistikos leidinyje „Aplinkos būklė“. Eurostatui pateikta statistinė informacija apie vandens išteklius.</text:span></text:p>
      <text:p text:style-name="P1018"><text:span text:style-name="T1019">138</text:span><text:span text:style-name="T1020">. Aplinkos ministerija rengė statistinę informaciją apie požeminio vandens naudojimą, naudingųjų i</text:span><text:span text:style-name="T1021">škasenų, sūrymų ir naftos gavybos, durpių ir laukinės augalijos išteklius.</text:span></text:p>
      <text:p text:style-name="P1022"><text:span text:style-name="T1023">139</text:span><text:span text:style-name="T1024">. Lietuvos statistikos departamentas įvertino įmonių išlaidas aplinkos apsaugai, rengė aplinkos šalies medžiagų srautų, išmetamų į orą teršalų ir aplinkosaugos mokesčių sąska</text:span><text:span text:style-name="T1025">itas, apibendrino Aplinkos ministerijos ir Aplinkos apsaugos agentūros parengtą aplinkos statistinę informaciją ir paskelbė savo interneto svetainėje, statistikos leidinyje „Gamtos ištekliai ir aplinkos apsauga“, pateikė Eurostatui ir tarptautinėms organiz</text:span><text:span text:style-name="T1026">acijoms.</text:span></text:p>
      <text:p text:style-name="P1027"/>
      <text:p text:style-name="P1028"><text:span text:style-name="T1029">II</text:span><text:span text:style-name="T1030">.<text:s/></text:span><text:span text:style-name="T1031">MOKSLO, TECHNOLOGIJŲ IR INOVACIJŲ STATISTIKA</text:span></text:p>
      <text:p text:style-name="P1032"/>
      <text:p text:style-name="P1033"><text:span text:style-name="T1034">140</text:span><text:span text:style-name="T1035">. Mokslo, technologijų ir inovacijų statistiką rengė Lietuvos statistikos departamentas ir Lietuvos Respublikos valstybinis patentų biuras.</text:span></text:p>
      <text:p text:style-name="P1036"><text:span text:style-name="T1037">141</text:span><text:span text:style-name="T1038">. Vadovaudamasis 2004 m. balandžio 22 d. Komisijos reglamentu (EB) Nr. 753/2004, įgyvendinančiu Europos Parlamento ir Tarybos sprendimą Nr. 1608/2003/EB dėl mokslo ir technologijų statistikos (OL<text:s/></text:span><text:span text:style-name="T1039">2004 m. specialusis leidimas</text:span><text:span text:style-name="T1040">, 13 skyrius, 34 tomas, p. 123),</text:span><text:span text:style-name="T1041"><text:s/>su paskutiniais pakeitimais, padarytais 2007 m. rugpjūčio 20 d. Komisijos reglamentu (EB) Nr. 973/2007 (OL 2007 L 216, p. 10), Lietuvos statistikos departamentas savo interneto svetainėje, pranešimuose spaudai ir statistikos leidinyje „Moksliniai tyrimai<text:s/></text:span><text:span text:style-name="T1042">ir eksperimentinė plėtra Lietuvoje“ paskelbė statistinę informaciją apie darbuotojus, dalyvaujančius mokslo tiriamojoje veikloje, šios veiklos išlaidas, jų struktūrą ir finansavimo šaltinius. Pranešime spaudai, statistikos leidinyje „Inovacinės veiklos plė</text:span><text:span text:style-name="T1043">tra“ ir Lietuvos statistikos departamento interneto svetainėje paskelbti įmonių inovacinės veiklos statistinio tyrimo rezultatai. Švietimo ir mokslo ministerija šią statistinę informaciją naudojo leidiniui „Lietuvos mokslas skaičiais“ parengti.</text:span></text:p>
      <text:p text:style-name="P1044"><text:span text:style-name="T1045">142</text:span><text:span text:style-name="T1046">. Li</text:span><text:span text:style-name="T1047">etuvos Respublikos valstybinis patentų biuras rengė statistinę informaciją apie paduotas Lietuvos ir užsienio pareiškėjų paraiškas, įregistruotas išimtines teises į išradimus, prekių ženklus, dizainą, Lietuvos pareiškėjų paraiškas, paduotas pagal tarptauti</text:span><text:span text:style-name="T1048">nes sutartis ir ES reglamentus, paskelbė ją savo interneto svetainėje ir statistikos leidinyje „Lietuvos Respublikos pramoninės nuosavybės objektų teisinės apsaugos statistika“.<text:s/></text:span></text:p>
      <text:p text:style-name="P1049"/>
      <text:p text:style-name="P1050"><text:span text:style-name="T1051">III</text:span><text:span text:style-name="T1052">.<text:s/></text:span><text:span text:style-name="T1053">INFORMACINĖS VISUOMENĖS STATISTIKA</text:span></text:p>
      <text:p text:style-name="P1054"/>
      <text:p text:style-name="P1055"><text:span text:style-name="T1056">143</text:span><text:span text:style-name="T1057">. Informacinės visuome</text:span><text:span text:style-name="T1058">nės statistiką rengė Lietuvos statistikos departamentas, Informacinės visuomenės plėtros komitetas prie Susisiekimo ministerijos (toliau – Informacinės visuomenės plėtros komitetas) ir Lietuvos Respublikos ryšių reguliavimo tarnyba (toliau – Ryšių reguliav</text:span><text:span text:style-name="T1059">imo tarnyba).<text:s/></text:span></text:p>
      <text:p text:style-name="P1060"><text:span text:style-name="T1061">144</text:span><text:span text:style-name="T1062">. Lietuvos statistikos departamentas, vadovaudamasis 2004 m. balandžio 21 d. Europos Parlamento ir Tarybos reglamentu (EB) Nr. 808/2004 dėl informacinės visuomenės Bendrijos statistikos (OL<text:s/></text:span><text:span text:style-name="T1063">2004 m. specialusis leidimas</text:span><text:span text:style-name="T1064">, 16 skyrius, 2 tomas, p. 49) su paskutiniais pakeitimais, padarytais 2009 m. rugsėjo 16 d. Europos Parlamento ir Tarybos reglamentu (EB) Nr. 1006/2009 (OL 2009 L 286, p. 31), atliko informacinių technologijų naudojimo įmonėse, valstybės ir savivaldybių va</text:span><text:span text:style-name="T1065">ldymo įstaigose ir namų ūkiuose statistinius tyrimus. Šių statistinių tyrimų rezultatus paskelbė pranešimuose spaudai, savo interneto svetainėje, statistikos leidinyje „Informacinės technologijos Lietuvoje“ ir pateikė Eurostatui.<text:s/></text:span></text:p>
      <text:p text:style-name="P1066"><text:span text:style-name="T1067">145</text:span><text:span text:style-name="T1068">. Lietuvos statist</text:span><text:span text:style-name="T1069">ikos departamentas parengė, savo interneto svetainėje ir leidiniuose „Transportas ir ryšiai“ ir „Informacinės technologijos Lietuvoje“ paskelbė garso ir vaizdo produkcijos rinkos statistinius rodiklius.<text:s/></text:span></text:p>
      <text:p text:style-name="P1070"><text:span text:style-name="T1071">146</text:span><text:span text:style-name="T1072">. Informacinės visuomenės plėtros komitetas p</text:span><text:span text:style-name="T1073">arengė ir savo interneto svetainėje<text:s/></text:span><text:soft-page-break/><text:span text:style-name="T1074">paskelbė viešųjų ir administracinių paslaugų, pasiekiamų internetu ir teikiamų elektroniniu būdu, statistinę informaciją.<text:s/></text:span></text:p>
      <text:p text:style-name="P1075"><text:span text:style-name="T1076">147</text:span><text:span text:style-name="T1077">. Ryšių reguliavimo tarnyba parengė statistiką apie elektroninių ryšių, pašto ir pasiuntin</text:span><text:span text:style-name="T1078">ių sektorių plėtrą. Parengta statistinė informacija paskelbta ketvirtiniuose pranešimuose spaudai, leidinyje „Lietuvos ryšių sektorius“ ir Ryšių reguliavimo tarnybos interneto svetainėje.<text:s/></text:span></text:p>
      <text:p text:style-name="P1079"><text:span text:style-name="T1080">148</text:span><text:span text:style-name="T1081">. Lietuvos statistikos departamentas, remdamasis statistinių</text:span><text:span text:style-name="T1082"><text:s/>tyrimų ir Ryšių reguliavimo tarnybos pateiktais duomenimis, parengė metinę ir ketvirtinę statistinę informaciją apie pašto ir pasiuntinių, elektroninių ryšių ir informacijos įmonių teikiamas paslaugas ir paskelbė savo interneto svetainėje, statistikos lei</text:span><text:span text:style-name="T1083">diniuose „Transportas ir ryšiai“, „Informacinės technologijos Lietuvoje“, pateikė Eurostatui.</text:span></text:p>
      <text:p text:style-name="P1084"/>
      <text:p text:style-name="P1085"><text:span text:style-name="T1086">VII</text:span><text:span text:style-name="T1087">.<text:s/></text:span><text:span text:style-name="T1088">BAIGIAMOSIOS NUOSTATOS</text:span></text:p>
      <text:p text:style-name="P1089"/>
      <text:p text:style-name="P1090"><text:span text:style-name="T1091">149</text:span><text:span text:style-name="T1092">. Oficialiosios statistikos rengėjai, įgyvendinę Programą, prisidėjo prie visuomenės informavimo apie šalyje vykstančius procesus, sudarė sąlygas valstybės institucijoms priimti pagrįstus įvairių valstybės valdymo sričių sprendimus, suteikė galimybę mokslo</text:span><text:span text:style-name="T1093"><text:s/>darbuotojams plačiai ir nuodugniai analizuoti ir prognozuoti demografinius, socialinius ir ekonominius procesus tiek Lietuvoje, tiek tarptautiniu mastu, sudarė sąlygas verslininkams laiku pastebėti ir įvertinti rinkos pokyčius, atsižvelgiant į juos numaty</text:span><text:span text:style-name="T1094">ti ir įgyvendinti verslo plėtros strategijas.<text:s/></text:span></text:p>
      <text:p text:style-name="P1095"/>
      <text:p text:style-name="P1096"><text:span text:style-name="T1097">_________________</text:span></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8-28T01:35:00Z</meta:creation-date>
    <dc:date>2015-08-28T01:35:00Z</dc:date>
    <meta:template xlink:href="Normal" xlink:type="simple"/>
    <meta:editing-cycles>2</meta:editing-cycles>
    <meta:editing-duration>PT0S</meta:editing-duration>
    <meta:document-statistic meta:page-count="20" meta:paragraph-count="239" meta:word-count="8754" meta:character-count="72420" meta:row-count="1389" meta:non-whitespace-character-count="63905"/>
  </office:meta>
</office:document-meta>
</file>