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2 IR 1997 M. GRUODŽIO 31 D. NUTARIMO NR. 1503 DALINIO PAKEITIMO</text:p>
      <text:p text:style-name="P14"/>
      <text:p text:style-name="P15">2001 m. gegužės 9 d. Nr. 533</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Valstybės ir savivaldybių turto privatizavimo viešo konkurso būdu nuostatus, patvirtintus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26">3-54</text:span></text:a><text:span text:style-name="T27">; 1999, Nr.<text:s/></text:span><text:a xlink:href="https://www.e-tar.lt/portal/lt/legalAct/TAR.F604BD1A1DBC" office:target-frame-name="_blank" xlink:show="new"><text:span text:style-name="T28">104-2998</text:span></text:a><text:span text:style-name="T29">):</text:span></text:p>
      <text:p text:style-name="P30"><text:span text:style-name="T31">1.1</text:span><text:span text:style-name="T32">. išdėstyti 44.8 punktą taip:</text:span></text:p>
      <text:p text:style-name="P33"><text:span text:style-name="T34">„</text:span><text:span text:style-name="T35">44.8</text:span><text:span text:style-name="T36">. sankcijos pirkėjui už privatizavimo sandoryje numatytų įsipareigojimų nevykdymą, įskaitant baudas už kiekvieną sumažintą darbo vietą. Bauda už kiekvieną sumažintą darbo vietą negali būti mažesnė kaip 5 praėjusio ketvirčio šalies ūkio vidutiniai mėnesiniai darbo užmokesčiai. Bauda apskaičiuojama pagal baudos taikymo dieną Statistikos departamento prie Lietuvos Respublikos Vyriausybės oficialiai paskelbtą praėjusio ketvirčio šalies ūkio vidutinį mėnesinį darbo užmokestį, o baudos mokėjimo tvarka nustatoma privatizavimo sandoryje“;</text:span></text:p>
      <text:p text:style-name="P37"><text:span text:style-name="T38">1.2</text:span><text:span text:style-name="T39">. nurodytųjų nuostatų 2 priede (pavyzdinėje sutartyje):</text:span></text:p>
      <text:p text:style-name="P40"><text:span text:style-name="T41">1.2.1</text:span><text:span text:style-name="T42">. išdėstyti 11 straipsnio 1 punktą taip:</text:span></text:p>
      <text:p text:style-name="P43"><text:span text:style-name="T44">„</text:span><text:span text:style-name="T45">1</text:span><text:span text:style-name="T46">. Kiekviena iš sutarties šalių sutinka laikyti šios sutarties turinį ir visą su derybomis susijusią informaciją konfidencialiais ir neatskleisti jų jokioms kitoms šalims, išskyrus tuos atvejus, kai šios informacijos gali būti reikalaujama įstatymų nustatyta tvarka ar ji jau yra viešai žinoma. Pardavėjas po šios sutarties pasirašymo turi teisę viešai paskelbti:</text:span></text:p>
      <text:p text:style-name="P47"><text:span text:style-name="T48">1.1</text:span><text:span text:style-name="T49">. pirkėją (pagal fizinių ar (ir) juridinių asmenų grupės steigimo dokumentus veikiančios grupės narius), nurodydamas fizinio asmens vardą ir pavardę arba juridinio asmens pavadinimą, registravimo metus, įregistruotą įstatinio kapitalo dydį;</text:span></text:p>
      <text:p text:style-name="P50"><text:span text:style-name="T51">1.2</text:span><text:span text:style-name="T52">. už privatizavimo objektą mokamą kainą, nurodydamas mokėjimo terminus;</text:span></text:p>
      <text:p text:style-name="P53"><text:span text:style-name="T54">1.3</text:span><text:span text:style-name="T55">. numatytų investuoti pirkėjo nuosavų piniginių lėšų dydį, nurodydamas investavimo terminus, jų išdėstymą;</text:span></text:p>
      <text:p text:style-name="P56"><text:span text:style-name="T57">1.4</text:span><text:span text:style-name="T58">. numatytą naujų darbo vietų sukūrimą ir (arba) esamų darbo vietų išlaikymą“;</text:span></text:p>
      <text:p text:style-name="P59"><text:span text:style-name="T60">1.2.2</text:span><text:span text:style-name="T61">. įrašyti 11 straipsnio 2 punkto pirmajame sakinyje po žodžių „įstatymo nustatyta tvarka“ žodžius „ar tai numatyta šioje sutartyje“.</text:span></text:p>
      <text:p text:style-name="P62"><text:span text:style-name="T63">2</text:span><text:span text:style-name="T64">. Iš dalies 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text:s/></text:span><text:a xlink:href="https://www.e-tar.lt/portal/lt/legalAct/TAR.455A9E43461D" office:target-frame-name="_blank" xlink:show="new"><text:span text:style-name="T65">3-55</text:span></text:a><text:span text:style-name="T66">), ir išdėstyti 35.4 punktą taip:</text:span></text:p>
      <text:p text:style-name="P67"><text:span text:style-name="T68">„</text:span><text:span text:style-name="T69">35.4</text:span><text:span text:style-name="T70">. sankcijos pirkėjui už sutarties sąlygų nevykdymą arba netinkamą vykdymą, įskaitant baudas už kiekvieną sumažintą darbo vietą. Bauda už kiekvieną sumažintą darbo vietą negali būti mažesnė kaip 5 praėjusio ketvirčio šalies ūkio vidutiniai mėnesiniai darbo užmokesčiai. Bauda apskaičiuojama pagal baudos taikymo dieną Statistikos departamento prie Lietuvos Respublikos Vyriausybės oficialiai paskelbtą praėjusio ketvirčio šalies ūkio vidutinį mėnesinį darbo užmokestį, o baudos mokėjimo tvarka nustatoma privatizavimo sandoryje“.</text:span></text:p>
      <text:p text:style-name="P71"/>
      <text:p text:style-name="P72"/>
      <text:p text:style-name="P73"/>
      <text:p text:style-name="P74">MINISTRAS PIRMININKAS<text:tab/>ROLANDAS PAKSAS</text:p>
      <text:p text:style-name="P75"/>
      <text:p text:style-name="P76"/>
      <text:p text:style-name="P77"/>
      <text:p text:style-name="P78">ŪKIO MINISTRAS<text:tab/>EUGENIJUS GENTVIL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9T13:43:00Z</meta:creation-date>
    <dc:date>2018-09-19T13:43:00Z</dc:date>
    <meta:template xlink:href="Normal.dotm" xlink:type="simple"/>
    <meta:editing-cycles>2</meta:editing-cycles>
    <meta:editing-duration>PT0S</meta:editing-duration>
    <meta:document-statistic meta:page-count="2" meta:paragraph-count="26" meta:word-count="467" meta:character-count="3531" meta:row-count="103" meta:non-whitespace-character-count="3090"/>
  </office:meta>
</office:document-meta>
</file>