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3.54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font-style="italic" style:font-style-asian="italic" style:font-style-complex="italic"/>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keep-with-next="always" fo:keep-together="always" fo:text-align="center"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keep-together="alway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SLEIVIO KREPŠELIO LĖŠŲ, SKIRTŲ ATSISKAITYTI UŽ NEFORMALŲJĮ VAIKŲ ŠVIETIMĄ, PERSKIRSTYMO IR NAUDOJIMO METODINIŲ REKOMENDACIJŲ PATVIRTINIMO</text:p>
      <text:p text:style-name="P15"/>
      <text:p text:style-name="P16">2007 m.<text:s/>kovo 15 d. Nr. ISAK-386</text:p>
      <text:p text:style-name="P17">Vilnius</text:p>
      <text:p text:style-name="P18"/>
      <text:p text:style-name="P19">Įgyvendindama Lietuvos Respublikos Vyriausybės 2006 m. gruodžio 22 d. nutarimo Nr. 1332 „Dėl bazinio moksleivio krepšelio 2007 metų koeficiento nustatymo ir Lietuvos Respublikos Vyriausybės 2001 m. birželio 27 d. nutarimo Nr. 785 „Dėl bendrojo lavinimo mokyklų finansavimo reformos priemonių įgyvendinimo“ pakeitimo“ (Žin., 2006, Nr.<text:s/><text:a xlink:href="https://www.e-tar.lt/portal/lt/legalAct/TAR.4E26B3E6F9F9" office:target-frame-name="_blank" xlink:show="new"><text:span text:style-name="T20">144-5476</text:span></text:a>) 3.3 punktą,</text:p>
      <text:p text:style-name="P21"><text:span text:style-name="T22">tvirtinu</text:span><text:s/>Moksleivio krepšelio lėšų, skirtų<text:s/>atsiskaityti už neformalųjį vaikų švietimą, perskirstymo ir naudojimo metodines rekomendacijas (pridedama).</text:p>
      <text:p text:style-name="P23"/>
      <text:p text:style-name="P24"/>
      <text:p text:style-name="P25"><text:span text:style-name="T26">ŠVIETIMO IR MOKSLO MINISTRĖ</text:span><text:span text:style-name="T27"><text:tab/>ROMA ŽAKAITIENĖ</text:span></text:p>
      <text:p text:style-name="P28">______________</text:p>
      <text:p text:style-name="P29"/>
      <text:p text:style-name="P30"/>
      <text:soft-page-break/>
      <text:p text:style-name="P31">PATVIRTINTA</text:p>
      <text:p text:style-name="P32">Lietuvos Respublikos švietimo ir mokslo<text:s/></text:p>
      <text:p text:style-name="P33">ministro 2007 m. kovo 15<text:s/>d. įsakymu<text:s/></text:p>
      <text:p text:style-name="P34">Nr. ISAK-386</text:p>
      <text:p text:style-name="P35"/>
      <text:p text:style-name="P36"><text:span text:style-name="T37">MOKSLEIVIO KREPŠELIO LĖŠŲ, SKIRTŲ ATSISKAITYTI UŽ NEFORMALŲJĮ VAIKŲ ŠVIETIMĄ PERSKIRSTYMO IR NAUDOJIMO METODINĖS REKOMENDACIJOS</text:span></text:p>
      <text:p text:style-name="P38"/>
      <text:p text:style-name="P39"><text:span text:style-name="T40">I</text:span><text:span text:style-name="T41">.<text:s/></text:span><text:span text:style-name="T42">BENDROSIOS NUOSTATOS</text:span></text:p>
      <text:p text:style-name="P43"/>
      <text:p text:style-name="P44">1. Moksleivio krepšelio lėšų, skirtų atsiskaityti už neformalųjį<text:s/>vaikų švietimą, perskirstymo ir naudojimo metodinės rekomendacijos (toliau -Rekomendacijos) nustato šių lėšų perdavimą neformaliojo vaikų švietimo teikėjams, gautų ir perduotų lėšų apskaitą, nepanaudotų lėšų grąžinimą.</text:p>
      <text:p text:style-name="P45">2. Rekomendacijos skirtos bendrojo lavinimo mokyklų steigėjams, bendrojo lavinimo mokykloms ir neformaliojo vaikų švietimo teikėjams.</text:p>
      <text:p text:style-name="P46">3. Rekomendacijose vartojama sąvoka:</text:p>
      <text:p text:style-name="P47"><text:span text:style-name="T48">Neformaliojo vaikų švietimo teikėjas</text:span><text:s/>– mokykla, Švietimo įstatymo nustatyta tvarka turinti teisę vykdyti neformalųjį vaikų švietimą.</text:p>
      <text:p text:style-name="P49"/>
      <text:p text:style-name="P50"><text:span text:style-name="T51">II</text:span><text:span text:style-name="T52">.<text:s/></text:span><text:span text:style-name="T53">PERDUODAMŲ MOKSLEIVIO KREPŠELIO LĖŠŲ UŽ NEFORMALŲJĮ VAIKŲ ŠVIETIMĄ APSKAIČIAVIMAS</text:span></text:p>
      <text:p text:style-name="P54"/>
      <text:p text:style-name="P55">4. Perduodamų moksleivio krepšelio lėšų, skirtų atsiskaityti už neformalųjį vaikų švietimą, dydis vienam mokiniui per mėnesį yra nustatytas Moksleivio krepšelio ir sutartinių moksleivių apskaičiavimo metodikos, patvirtintos Lietuvos Respublikos Vyriausybės<text:s/>2001 m. birželio 27 d. nutarimu Nr. 785 (Žin., 2001, Nr.<text:s/><text:a xlink:href="https://www.e-tar.lt/portal/lt/legalAct/TAR.E312BC1F0361" office:target-frame-name="_blank" xlink:show="new"><text:span text:style-name="T56">57-2040</text:span></text:a>; 2002, Nr.<text:s/><text:a xlink:href="https://www.e-tar.lt/portal/lt/legalAct/TAR.221D849EFFF5" office:target-frame-name="_blank" xlink:show="new"><text:span text:style-name="T57">119-5334</text:span></text:a>), 3 priedo 13<text:s/>punkte (toliau – moksleivio krepšelio lėšų dalis neformaliajam vaikų švietimui).</text:p>
      <text:p text:style-name="P58">5. Skaičiuojant perduodamas moksleivio krepšelio lėšas už neformalųjį vaikų švietimą, lėšos neišskaičiuojamos pagal dienas ir perduodamos tik už visą mėnesį.</text:p>
      <text:p text:style-name="P59">6. Jeigu<text:s/>mokinys arba teisės aktų nustatytais atvejais įstatyminiai jo atstovai kitą neformaliojo vaikų švietimo teikėją (ne bendrojo lavinimo mokyklą, kurioje mokosi mokinys) pasirinko iki rugsėjo 10 d., tai apskaičiuojant perduodamas lėšas rugsėjo mėnuo įskaičiuojamas. Kiti nepilni mėnesiai neįskaičiuojami. Perduodamos lėšos skaičiuojamos nuo kito (pilno) mėnesio proporcingai mėnesių skaičiui.</text:p>
      <text:p text:style-name="P60"/>
      <text:p text:style-name="P61"><text:span text:style-name="T62">III</text:span><text:span text:style-name="T63">.<text:s/></text:span><text:span text:style-name="T64">LĖŠŲ PERDAVIMAS NEFORMALIOJO VAIKŲ ŠVIETIMO TEIKĖJAMS</text:span></text:p>
      <text:p text:style-name="P65"/>
      <text:p text:style-name="P66">7. Mokinys arba teisės aktų nustatytais atvejais įstatyminiai jo atstovai turi teisę pasirinkti neformaliojo vaikų švietimo teikėją: bendrojo lavinimo mokyklą, kurioje mokinys mokosi, arba kitą neformaliojo vaikų švietimo mokyklą. Neformaliojo vaikų švietimo teikėją mokinys arba teisės aktų nustatytais atvejais įstatyminiai jo atstovai renkasi, jeigu bendrojo lavinimo mokykla, kurioje mokinys mokosi, netenkina mokinio poreikių neformaliajam vaikų švietimui.</text:p>
      <text:p text:style-name="P67">8. Mokinys arba teisės aktų nustatytais atvejais įstatyminiai jo atstovai turi teisę pasirinkti<text:s/>tik vieną iš moksleivio krepšelio lėšų dalies neformaliajam vaikų švietimui finansuojamą neformaliojo vaikų švietimo teikėją. Apie savo pasirinkimą mokinys per pasirinktą neformaliojo vaikų švietimo teikėją informuoja bendrojo lavinimo mokyklą, kurioje jis<text:s/>mokosi.</text:p>
      <text:p text:style-name="P68">9. Neformaliojo vaikų švietimo teikėjas sudaro sutartis su mokiniais arba teisės aktų nustatytais atvejais įstatyminiais jo atstovais, įsipareigoja teikti paslaugas už moksleivio krepšelio lėšų dalį neformaliajam vaikų švietimui ir pateikia informaciją bendrojo lavinimo mokyklai, kurioje mokinys mokosi ir kurios moksleivio krepšelio lėšų dalis neformaliajam vaikų švietimui bus perduota. Informacija teikiama per bendrojo lavinimo mokyklos, kurioje mokosi mokinys, steigėjo<text:s/><text:soft-page-break/>ar jo įgaliotos institucijos nustatytą laiką.</text:p>
      <text:p text:style-name="P69">10. Bendrojo lavinimo mokykla, kurioje mokinys mokosi, priklausomai nuo to, kaip nustatė mokyklos steigėjas, per 5 darbo dienas sudaro sutartis su neformaliojo vaikų švietimo teikėjais dėl einamaisiais kalendoriniais metais numatomų perduoti mokinio krepšelio dalies lėšų arba bendrojo lavinimo mokykla per 3 darbo dienas informuoja mokyklos steigėją ar jo įgaliotą instituciją apie mokinius, pasirinkusius kitus neformaliojo vaikų švietimo teikėjus, ir einamaisiais kalendoriniais metais numatomą perduoti moksleivio krepšelio lėšų dalį neformaliajam vaikų švietimui, o mokyklos steigėjas ar jo įgaliota institucija priima sprendimą dėl moksleivio krepšelio lėšų dalies neformaliajam vaikų švietimui perdavimo kitiems švietimo teikėjams ir<text:s/>per 5 darbo dienas sudaro sutartis su neformaliojo vaikų švietimo teikėjais dėl einamaisiais kalendoriniais metais numatomų perduoti moksleivio krepšelio lėšų dalies neformaliajam vaikų švietimui.</text:p>
      <text:p text:style-name="P70">11. Mokiniui arba teisės aktų nustatytais atvejais įstatyminiams jo atstovams nusprendus pakeisti neformaliojo vaikų švietimo teikėją, procedūra kartojama pagal šių Rekomendacijų 8, 9 ir 10 punktus.</text:p>
      <text:p text:style-name="P71"/>
      <text:p text:style-name="P72"><text:span text:style-name="T73">IV</text:span><text:span text:style-name="T74">.</text:span><text:span text:style-name="T75"><text:s/></text:span><text:span text:style-name="T76">PERDUOTŲ MOKYMO LĖŠŲ PANAUDOJIMAS</text:span></text:p>
      <text:p text:style-name="P77"/>
      <text:p text:style-name="P78">12. Neformaliojo vaikų švietimo teikėjas moksleivio krepšelio<text:s/>lėšų dalį neformaliajam vaikų švietimui, perduotą iš bendrojo lavinimo mokyklų, kuriose mokosi mokiniai, naudoja švietimo ir mokslo ministro tvirtinamus Bendruosius ugdymo planus papildančioms neformaliojo vaikų švietimo programoms įgyvendinti.</text:p>
      <text:p text:style-name="P79">13. Moksleivio krepšelio lėšų dalis neformaliajam vaikų švietimui, neformaliojo vaikų švietimo teikėjams skiriamos kaip tikslinės lėšos nesuteikiant teisės jas naudoti kitiems nenumatytiems tikslams įgyvendinti.</text:p>
      <text:p text:style-name="P80"/>
      <text:p text:style-name="P81"><text:span text:style-name="T82">V</text:span><text:span text:style-name="T83">.<text:s/></text:span><text:span text:style-name="T84">BAIGIAMOSIOS NUOSTATOS</text:span></text:p>
      <text:p text:style-name="P85"/>
      <text:p text:style-name="P86">14.<text:s/>Moksleivio krepšelio lėšų, skirtų atsiskaityti už neformalųjį vaikų švietimą, perskirstymo ir naudojimo tvarką nustato bendrojo lavinimo mokyklos, kurioje mokinys mokosi, steigėjas. Tvarkoje turi būti numatoma informacijos pateikimo, lėšų perdavimo, atsiskaitymo už lėšų panaudojimą ir nepanaudotų lėšų grąžinimo tvarka ir terminai.</text:p>
      <text:p text:style-name="P8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9-13T19:08:00Z</meta:creation-date>
    <dc:date>2015-09-13T19:08:00Z</dc:date>
    <meta:template xlink:href="Normal" xlink:type="simple"/>
    <meta:editing-cycles>2</meta:editing-cycles>
    <meta:editing-duration>PT60S</meta:editing-duration>
    <meta:document-statistic meta:page-count="3" meta:paragraph-count="42" meta:word-count="811" meta:character-count="6532" meta:row-count="169" meta:non-whitespace-character-count="5763"/>
  </office:meta>
</office:document-meta>
</file>