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AISTO PRODUKTŲ MAŽMENINIŲ KAINŲ</text:p>
      <text:p text:style-name="P15"/>
      <text:p text:style-name="P16">1991 m. birželio 25 d. Nr. 249</text:p>
      <text:p text:style-name="P17">Vilnius</text:p>
      <text:p text:style-name="P18"/>
      <text:p text:style-name="P19"><text:span text:style-name="T20">Atsižvelgdama į tai, jog Lietuvoje maisto produktų kainos yra mažesnės negu kitose Pabaltijo</text:span><text:span text:style-name="T21"><text:s/>respublikose, taip pat į padidėjusias žemės ūkio produkcijos superkamąsias kainas ir siekdama sumažinti nuostolius dėl maisto produktų, kurių kainos yra daug mažesnės už gamybos išlaidas, išvežimo bei neracionalaus naudojimo, Lietuvos Respublikos Vyriausy</text:span><text:span text:style-name="T22">bė<text:s/></text:span><text:span text:style-name="T23">nutari</text:span><text:span text:style-name="T24">a:</text:span></text:p>
      <text:p text:style-name="P25"><text:span text:style-name="T26">1</text:span><text:span text:style-name="T27">. Padidinti mažmenines mėsos ir mėsos produktų kainas vidutiniškai 56 procentais, pieno ir pieno produktų vidutiniškai 25 procentais ir duonos gaminių – vidutiniškai 20 procentų, paliekant dalinį mėsos ir mėsos produktų dotavimą iš Lietuvo</text:span><text:span text:style-name="T28">s valstybės biudžeto ir nustatytąja tvarka kompensuojant gyventojams papildomas išlaidas. Papildomos išlaidos vidutiniškai vienam gyventojui neturi viršyti 30 rublių per mėnesį.</text:span></text:p>
      <text:p text:style-name="P29"><text:span text:style-name="T30">2</text:span><text:span text:style-name="T31">. Pavesti Ekonomikos ministerijai:<text:s/></text:span></text:p>
      <text:p text:style-name="P32"><text:span text:style-name="T33">2.1</text:span><text:span text:style-name="T34">. kartu su Žemės ūkio ministerij</text:span><text:span text:style-name="T35">a, Prekybos ministerija ir Finansų ministerija nustatyti valstybines mažmenines maisto produktų kainas ir prekybos bei tiekimo nuolaidas visų rūšių įmonėms pagal 1 priedėlį;</text:span></text:p>
      <text:p text:style-name="P36"><text:span text:style-name="T37">2.2</text:span><text:span text:style-name="T38">. nustatytąja tvarka derinti maisto produktų, nurodytų 2 priedėlyje, kainas</text:span><text:span text:style-name="T39">.</text:span></text:p>
      <text:p text:style-name="P40"><text:span text:style-name="T41">3</text:span><text:span text:style-name="T42">. Pavesti Prekybos ministerijai kartu su Finansų ministerija ir Ekonomikos ministerija nustatyti maisto produktų likučių prekybos ir viešojo maitinimo įmonėse perkainojimo tvarką ir organizuoti jų perkainojimą.</text:span></text:p>
      <text:p text:style-name="P43"><text:span text:style-name="T44">4</text:span><text:span text:style-name="T45">. Nutarimas įsigalioja pagal at</text:span><text:span text:style-name="T46">skirą Lietuvos Respublikos Vyriausybės sprendimą.</text:span></text:p>
      <text:p text:style-name="P47"/>
      <text:p text:style-name="P48"/>
      <text:p text:style-name="P49">LIETUVOS RESPUBLIKOS MINISTRAS PIRMININKAS<text:tab/>G. VAGNORIUS</text:p>
      <text:p text:style-name="P50"><text:span text:style-name="T51">______________</text:span></text:p>
      <text:soft-page-break/>
      <text:p text:style-name="P52">Lietuvos Respublikos Vyriausybės</text:p>
      <text:p text:style-name="P53">1991 m. birželio 25 d. nutarimo Nr. 249</text:p>
      <text:p text:style-name="P54">1<text:s/>priedėlis</text:p>
      <text:p text:style-name="P55"/>
      <text:p text:style-name="P56"><text:span text:style-name="T57">MAISTO PRODUKTAI, KURIŲ VALSTYBINES<text:s/></text:span><text:span text:style-name="T58">MAŽMENINES KAINAS IR PREKYBOS BEI TIEKIMO NUOLAIDAS VISŲ RŪŠIŲ ĮMONĖMS NUSTATO EKONOMIKOS MINISTERIJA</text:span></text:p>
      <text:p text:style-name="P59"/>
      <text:p text:style-name="P60">Ruginė duona ir duona iš ruginių bei kvietinių miltų</text:p>
      <text:p text:style-name="P61">Mėsa (galvijų, kiaulių skerdiena, išdarinėti naminiai paukščiai), kiauliniai taukai</text:p>
      <text:p text:style-name="P62">Pienas (natūralus ir normalizuotas)</text:p>
      <text:p text:style-name="P63"/>
      <text:p text:style-name="P64"/>
      <text:p text:style-name="P65">LIETUVOS RESPUBLIKOS VYRIAUSYBĖS</text:p>
      <text:p text:style-name="P66">VADOVYBĖS VALDYBOS VIRŠININKAS<text:tab/>K. ČILINSKAS</text:p>
      <text:p text:style-name="P67"><text:span text:style-name="T68">______________</text:span></text:p>
      <text:soft-page-break/>
      <text:p text:style-name="P69">Lietuvos Respublikos Vyriausybės</text:p>
      <text:p text:style-name="P70">1991 m. birželio 25 d. nutarimo Nr. 249</text:p>
      <text:p text:style-name="P71">2<text:s/>priedėlis</text:p>
      <text:p text:style-name="P72"/>
      <text:p text:style-name="P73"><text:span text:style-name="T74">MAISTO PRODUKTAI, KURIŲ KAINOS DEKLARUOJAMOS ARBA</text:span><text:span text:style-name="T75"><text:s/>NUSTATOMAS AUKŠČIAUSIAS JŲ LYGIS</text:span></text:p>
      <text:p text:style-name="P76"/>
      <text:p text:style-name="P77">Mėsos pusfabrikačiai, virtos dešros, dešrelės, sardelės, parūkytos bei rūkytos dešros ir jų gaminiai, pramoniniai kulinarijos gaminiai, koldūnai, subprodukčiai, mėsos konservai<text:s/></text:p>
      <text:p text:style-name="P78">Nenugriebto pieno produktai (išskyrus pieną), sviestas, fermentiniai sūriai, pieno konservai, sausas riebus pienas, sausa grietinėlė</text:p>
      <text:p text:style-name="P79"/>
      <text:p text:style-name="P80"/>
      <text:p text:style-name="P81">LIETUVOS RESPUBLIKOS VYRIAUSYBĖS<text:s/></text:p>
      <text:p text:style-name="P82">VADOVYBĖS VALDYBOS VIRŠININKAS<text:tab/>K. ČILINSKAS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4:08:00Z</meta:creation-date>
    <dc:date>2015-10-14T04:08:00Z</dc:date>
    <meta:template xlink:href="Normal" xlink:type="simple"/>
    <meta:editing-cycles>2</meta:editing-cycles>
    <meta:editing-duration>PT60S</meta:editing-duration>
    <meta:document-statistic meta:page-count="3" meta:paragraph-count="38" meta:word-count="344" meta:character-count="2676" meta:row-count="91" meta:non-whitespace-character-count="2370"/>
  </office:meta>
</office:document-meta>
</file>