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RESPUBLIKOS BAUDŽIAMOJO PROCESO KODEKSO PAPILDYMO“ 4 STRAIPSNIO PAKEITIMO</text:p>
      <text:p text:style-name="P16">Į S T A T Y M A S</text:p>
      <text:p text:style-name="P17"/>
      <text:p text:style-name="P18">1997 m. kovo 27 d. Nr. VIII-169</text:p>
      <text:p text:style-name="P19">Vilnius</text:p>
      <text:p text:style-name="P20"/>
      <text:p text:style-name="P21"><text:span text:style-name="T22">(Žin., 1993, Nr.<text:s/></text:span><text:a xlink:href="https://www.e-tar.lt/portal/lt/legalAct/TAR.1B266F2EB841" office:target-frame-name="_blank" xlink:show="new"><text:span text:style-name="T23">70-1310</text:span></text:a><text:span text:style-name="T24">; 1995, Nr.<text:s/></text:span><text:a xlink:href="https://www.e-tar.lt/portal/lt/legalAct/TAR.59E2AFF34F5E" office:target-frame-name="_blank" xlink:show="new"><text:span text:style-name="T25">1-6</text:span></text:a><text:span text:style-name="T26">, Nr.</text:span><text:a xlink:href="https://www.e-tar.lt/portal/lt/legalAct/TAR.4FF6E0104D42" office:target-frame-name="_blank" xlink:show="new"><text:span text:style-name="T27">106-2349</text:span></text:a><text:span text:style-name="T28">; 1996, Nr.<text:s/></text:span><text:a xlink:href="https://www.e-tar.lt/portal/lt/legalAct/TAR.8387E98DDE53" office:target-frame-name="_blank" xlink:show="new"><text:span text:style-name="T29">126-295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4 straipsnio pakeitimas</text:span></text:p>
      <text:p text:style-name="P36"><text:span text:style-name="T37">4 straipsnyje vietoj skaičių ir žodžių „1997 m. kovo 31 dienos“ įrašyti skaičius ir žodžius „1997 m. birželio 30 d.“ ir šį straipsnį išdėstyti taip:</text:span></text:p>
      <text:p text:style-name="P38"><text:span text:style-name="T39">„</text:span><text:span text:style-name="T40">4</text:span><text:span text:style-name="T41">. Lietuvos Respublikos baudžiamojo proceso kodekso 50</text:span><text:span text:style-name="T42">1</text:span><text:span text:style-name="T43"><text:s/>straipsnis galioja iki 1997 m. birželio 30 d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Normal"/>
      <text:p text:style-name="Normal"/>
      <text:p text:style-name="Normal"/>
      <text:p text:style-name="P48">RESPUBLIKOS PREZIDENTAS<text:tab/>ALGIRDAS BRAZ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9T10:10:00Z</meta:creation-date>
    <dc:date>2017-10-09T10:10:00Z</dc: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1005" meta:row-count="21" meta:non-whitespace-character-count="888"/>
  </office:meta>
</office:document-meta>
</file>