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break-before="page" fo:text-indent="3.543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" style:family="table-column">
      <style:table-column-properties style:column-width="1.502in" style:use-optimal-column-width="false"/>
    </style:style>
    <style:style style:name="TableColumn43" style:family="table-column">
      <style:table-column-properties style:column-width="3.1465in" style:use-optimal-column-width="false"/>
    </style:style>
    <style:style style:name="TableColumn44" style:family="table-column">
      <style:table-column-properties style:column-width="1.0402in" style:use-optimal-column-width="false"/>
    </style:style>
    <style:style style:name="TableColumn45" style:family="table-column">
      <style:table-column-properties style:column-width="0.6111in" style:use-optimal-column-width="false"/>
    </style:style>
    <style:style style:name="Table41" style:family="table">
      <style:table-properties style:width="6.3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395in" fo:padding-left="0.0194in" fo:padding-bottom="0.0395in" fo:padding-right="0.0194in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395in" fo:padding-left="0.0194in" fo:padding-bottom="0.0395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0138in" style:use-optimal-row-height="false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194in" fo:padding-bottom="0.0395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194in" fo:padding-bottom="0.0395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P175" style:parent-style-name="Normal" style:family="paragraph">
      <style:paragraph-properties fo:widows="0" fo:orphans="0" fo:text-align="justify" style:vertical-align="middle"/>
    </style:style>
    <style:style style:name="T176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ŽALIŲJŲ PIRKIMŲ ĮGYVENDINIMO 2010–2011 METŲ PRIEMONIŲ TVIRTINIMO</text:p>
      <text:p text:style-name="P9"/>
      <text:p text:style-name="P10">2010 m. rugsėjo 28 d. Nr. D1-833</text:p>
      <text:p text:style-name="P11">Vilnius</text:p>
      <text:p text:style-name="P12"/>
      <text:p text:style-name="P13"><text:span text:style-name="T14">Vadovaudamasis Lietuvos Respublikos Vyriausybės 2010 m. liep</text:span><text:span text:style-name="T15">os 21 d. nutarimo Nr. 1133 „Dėl Lietuvos Respublikos Vyriausybės 2007 m. rugpjūčio 8 d. nutarimo Nr. 804 „Dėl na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16">91-4824</text:span></text:a><text:span text:style-name="T17">) 2 ir 4 punktais,</text:span></text:p>
      <text:p text:style-name="P18"><text:span text:style-name="T19">tvirtinu</text:span><text:span text:style-name="T20"><text:s/>Žaliųjų pirkimų įgyvendinimo 2010–2011 metų priemones (pridedama).</text:span></text:p>
      <text:p text:style-name="P21"/>
      <text:p text:style-name="P22"/>
      <text:p text:style-name="P23"><text:span text:style-name="T24">Aplinkos ministras<text:s/></text:span><text:span text:style-name="T25"><text:tab/>Gediminas Kazlauskas</text:span></text:p>
      <text:p text:style-name="P26"/>
      <text:p text:style-name="P27"><text:span text:style-name="T28">_________________</text:span></text:p>
      <text:soft-page-break/>
      <text:p text:style-name="P29"><text:span text:style-name="T30">PATVIRTIN</text:span><text:span text:style-name="T31">TA</text:span></text:p>
      <text:p text:style-name="P32">Lietuvos Respublikos aplinkos ministro<text:s/></text:p>
      <text:p text:style-name="P33">2010 m. rugsėjo 28 d.<text:s/></text:p>
      <text:p text:style-name="P34">įsakymu Nr. D1-833</text:p>
      <text:p text:style-name="P35"/>
      <text:p text:style-name="P36"><text:span text:style-name="T37">ŽALIŲJŲ PIRKIMŲ</text:span><text:span text:style-name="T38">1</text:span><text:span text:style-name="T39"><text:s/>ĮGYVENDINIMO 2010–2011 METŲ PRIEMONĖ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Uždavinys<text:s/></text:p>
            </table:table-cell>
            <table:table-cell table:style-name="TableCell49">
              <text:p text:style-name="P50">Įgyvendinimo priemonė<text:s/></text:p>
            </table:table-cell>
            <table:table-cell table:style-name="TableCell51">
              <text:p text:style-name="P52">Atsakingas vykdytojas<text:s/></text:p>
            </table:table-cell>
            <table:table-cell table:style-name="TableCell53">
              <text:p text:style-name="P54">Įvykdymo terminas<text:s/></text:p>
            </table: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1. Stiprinti perkančiųjų organizacijų gebėjimus atlikti žaliuosius pirkimus<text:s/></text:p>
          </table:table-cell>
          <table:table-cell table:style-name="TableCell67">
            <text:p text:style-name="P68">1.1. atlikti žaliųjų pirkimų mokymo programos pakeitimus;<text:s/></text:p>
          </table:table-cell>
          <table:table-cell table:style-name="TableCell69">
            <text:p text:style-name="P70">Aplinkos ministerija<text:s/></text:p>
          </table:table-cell>
          <table:table-cell table:style-name="TableCell71">
            <text:p text:style-name="P72">2011 metai<text:s/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.2. organizuoti perkančiosioms organizacijoms, tiekėjams mokymus žaliųjų pirkimų klausimais;<text:s/></text:p>
          </table:table-cell>
          <table:table-cell table:style-name="TableCell77">
            <text:p text:style-name="P78">Viešųjų pirkimų tarnyba<text:s/></text:p>
          </table:table-cell>
          <table:table-cell table:style-name="TableCell79">
            <text:p text:style-name="P80">2010–2011 metai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.3. rengti ir platinti perkančiosioms organizacijoms rekomendacinę ir mokomąją medžiagą apie žaliuosius pirkimus.<text:s/></text:p>
          </table:table-cell>
          <table:table-cell table:style-name="TableCell85">
            <text:p text:style-name="P86">Viešųjų pirkimų tarnyba, Aplinkos ministerija</text:p>
          </table:table-cell>
          <table:table-cell table:style-name="TableCell87">
            <text:p text:style-name="P88">2010–2011 metai<text:s/></text:p>
          </table:table-cell>
        </table:table-row>
        <table:table-row table:style-name="TableRow89">
          <table:table-cell table:style-name="TableCell90">
            <text:p text:style-name="P91">2. Skatinti tiekėjus pateikti į rinką kuo daugiau aplinkai palankių produktų<text:s/></text:p>
          </table:table-cell>
          <table:table-cell table:style-name="TableCell92">
            <text:p text:style-name="P93">Parengti ir išplatinti tiekėjams informacinį pranešimą apie prekėms, paslaugoms ir darbams keliamus aplinkos apsaugos reikalavimus ir atitikimą jiems įrodančius dokumentus.<text:s/></text:p>
          </table:table-cell>
          <table:table-cell table:style-name="TableCell94">
            <text:p text:style-name="P95">Aplinkos ministerija<text:s/></text:p>
          </table:table-cell>
          <table:table-cell table:style-name="TableCell96">
            <text:p text:style-name="P97">2011 metai<text:s/></text:p>
          </table:table-cell>
        </table:table-row>
        <table:table-row table:style-name="TableRow98">
          <table:table-cell table:style-name="TableCell99" table:number-rows-spanned="4">
            <text:p text:style-name="P100">3. Užtikrinti, kad žalieji pirkimai būtų atliekami pagal aplinkos apsaugos kriterijus, o taip įsigyti produktai būtų palankūs aplinkai<text:s/></text:p>
          </table:table-cell>
          <table:table-cell table:style-name="TableCell101">
            <text:p text:style-name="P102"><text:span text:style-name="T103">3.1. įvertinti nustatytus 1 ir 2 produktų grupės aplinkos apsaugos kriterijus ir, jeigu reikalinga, atlikti aplinkos min</text:span><text:span text:style-name="T104">istro 2010 m. kovo 15 d. įsakymo Nr. D1-194 „Dėl Lietuvos Respublikos aplinkos ministro 2007 m. gruodžio 22 d. įsakymo Nr. D1-697 „Dėl produktų, kurių viešiesiems pirkimams taikytini aplinkos apsaugos kriterijai (1-oji produktų grupė), sąrašo ir 1-osios pr</text:span><text:span text:style-name="T105">oduktų grupės aplinkos apsaugos kriterijų tvirtinimo“ pakeitimo“ (Žin., 2010, Nr.<text:s/></text:span><text:a xlink:href="https://www.e-tar.lt/portal/lt/legalAct/TAR.43145C69A1A7" office:target-frame-name="_blank" xlink:show="new"><text:span text:style-name="T106">31-1455</text:span></text:a><text:span text:style-name="T107">) ir 2009 m. gruodžio 2 d. įsakymo Nr. D1-725 „Dėl produktų, kurių viešiesiems pirkimams</text:span><text:span text:style-name="T108"><text:s/>taikytini aplinkos apsaugos kriterijai (2-oji produktų grupė), sąrašo ir 2-osios produktų grupės aplinkos apsaugos kriterijų patvirtinimo“ (Žin., 2009, Nr.<text:s/></text:span><text:a xlink:href="https://www.e-tar.lt/portal/lt/legalAct/TAR.F973D5DC767D" office:target-frame-name="_blank" xlink:show="new"><text:span text:style-name="T109">145-6453</text:span></text:a><text:span text:style-name="T110">) pakeitimus</text:span><text:span text:style-name="T111">;<text:s/></text:span></text:p>
          </table:table-cell>
          <table:table-cell table:style-name="TableCell112">
            <text:p text:style-name="P113">Aplinkos ministerija<text:s/></text:p>
          </table:table-cell>
          <table:table-cell table:style-name="TableCell114">
            <text:p text:style-name="P115">2011 metai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2. nustatyti sąrašą produktų (3-ioji produktų grupė), kurių viešiesiems pirkimams taikytini aplinkos apsaugos kriterijai ir nustatyti šiai produktų grupei aplinkos apsaugos kriterijus;<text:s/></text:p>
          </table:table-cell>
          <table:table-cell table:style-name="TableCell120">
            <text:p text:style-name="P121">Aplinkos ministerija<text:s/></text:p>
          </table:table-cell>
          <table:table-cell table:style-name="TableCell122">
            <text:p text:style-name="P123">2011 metai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.3. atlikus aplinkai palankių produktų rinkos tyrimus ir integralaus atliktų viešųjų pirkimų poveikio aplinkai vertinimo studiją, įvertinti ir apsvarstyti gautus rezultatus, pasiūlyti žaliųjų viešųjų pirkimų tikslus naujam periodui;<text:s/></text:p>
          </table:table-cell>
          <table:table-cell table:style-name="TableCell128">
            <text:p text:style-name="P129">Aplinkos ministerija<text:s/></text:p>
          </table:table-cell>
          <table:table-cell table:style-name="TableCell130">
            <text:p text:style-name="P131">2011 metai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.4. nustatyti žaliųjų viešųjų pirkimų tikslus naujam periodui ir parengti šių tikslų įgyvendinimo priemonių planą.<text:s/></text:p>
          </table:table-cell>
          <table:table-cell table:style-name="TableCell136">
            <text:p text:style-name="P137">Aplinkos ministerija<text:s/></text:p>
          </table:table-cell>
          <table:table-cell table:style-name="TableCell138">
            <text:p text:style-name="P139">2011 metai<text:s/></text:p>
          </table:table-cell>
        </table:table-row>
        <text:soft-page-break/>
        <table:table-row table:style-name="TableRow140">
          <table:table-cell table:style-name="TableCell141" table:number-rows-spanned="3">
            <text:p text:style-name="P142">4. Rinkti ir kaupti informaciją apie aplinkai palankius produktus, informuoti perkančiąsias organizacijas apie aplinkai palankius produktus ir aplinkos apsaugos kriterijus, pagal kuriuos turėtų būti atliekami žalieji pirkimai<text:s/></text:p>
          </table:table-cell>
          <table:table-cell table:style-name="TableCell143">
            <text:p text:style-name="P144">4.1. atlikti aplinkai palankių produktų rinkos tyrimus;<text:s/></text:p>
          </table:table-cell>
          <table:table-cell table:style-name="TableCell145">
            <text:p text:style-name="P146">Aplinkos ministerija<text:s/></text:p>
          </table:table-cell>
          <table:table-cell table:style-name="TableCell147">
            <text:p text:style-name="P148">2011 metai<text:s/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4.2. parengti integralaus atliktų viešųjų pirkimų poveikio aplinkai vertinimo studiją;<text:s/></text:p>
          </table:table-cell>
          <table:table-cell table:style-name="TableCell153">
            <text:p text:style-name="P154">Aplinkos ministerija<text:s/></text:p>
          </table:table-cell>
          <table:table-cell table:style-name="TableCell155">
            <text:p text:style-name="P156">2011 metai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4.3. teikti savo interneto svetainėje informaciją apie aplinkai palankius produktus, aplinkosaugos kriterijus, kitą perkančiosioms organizacijoms, tiekėjams ir vartotojams naudingą informaciją.<text:s/></text:p>
          </table:table-cell>
          <table:table-cell table:style-name="TableCell161">
            <text:p text:style-name="P162">Aplinkos ministerija<text:s/></text:p>
          </table:table-cell>
          <table:table-cell table:style-name="TableCell163">
            <text:p text:style-name="P164">2010–2011 metai<text:s/></text:p>
          </table:table-cell>
        </table:table-row>
        <table:table-row table:style-name="TableRow165">
          <table:table-cell table:style-name="TableCell166">
            <text:p text:style-name="P167">5. Atlikti žaliųjų pirkimų stebėseną<text:s/></text:p>
          </table:table-cell>
          <table:table-cell table:style-name="TableCell168">
            <text:p text:style-name="P169">Kaupti statistinius duomenis apie atliktus žaliuosius pirkimus Viešųjų pirkimų tarnybos informacinėje sistemoje, pateikti stebėsenos duomenis Aplinkos ministerijai.<text:s/></text:p>
          </table:table-cell>
          <table:table-cell table:style-name="TableCell170">
            <text:p text:style-name="P171">Viešųjų pirkimų tarnyba<text:s/></text:p>
          </table:table-cell>
          <table:table-cell table:style-name="TableCell172">
            <text:p text:style-name="P173">2010–2011 metai<text:s/></text:p>
          </table:table-cell>
        </table:table-row>
      </table:table>
      <text:p text:style-name="P174">___________________</text:p>
      <text:p text:style-name="P175"><text:span text:style-name="T176">1</text:span><text:span text:style-name="T177"><text:s/>Žaliasis pirkimas – toks viešasis pirkimas, kai perkančioji organizacija įrašo bent minimalius Aplinkos ministerijos nustatytus aplinkos apsaugos kriterijus į viešojo pirkimo dokumentus, pasirinkdama prekes, paslaugas ir darbus (tolia</text:span><text:span text:style-name="T178">u – Produktas) ne tik pagal jų kainą ir kokybę, bet ir daromą mažesnį poveikį aplinkai vienoje, keliose ar visose produkto būvio fazėse, taip skatindama kurti kuo daugiau aplinkai palankių produktų.</text:span></text:p>
      <text:p text:style-name="P179"/>
      <text:p text:style-name="P180"><text:span text:style-name="T181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1T18:27:00Z</meta:creation-date>
    <dc:date>2015-09-11T18:27:00Z</dc:date>
    <meta:template xlink:href="Normal" xlink:type="simple"/>
    <meta:editing-cycles>2</meta:editing-cycles>
    <meta:editing-duration>PT0S</meta:editing-duration>
    <meta:document-statistic meta:page-count="3" meta:paragraph-count="75" meta:word-count="602" meta:character-count="4780" meta:row-count="223" meta:non-whitespace-character-count="4253"/>
  </office:meta>
</office:document-meta>
</file>