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office:automatic-styles>
  <office:body>
    <office:text text:use-soft-page-breaks="true">
      <text:p text:style-name="P1"><text:span text:style-name="T7">NACIONALINĖS ŽEMĖS TARNYBOS PRIE LIETUVOS RESPUBLIKOS ŽEMĖS ŪKIO MINISTERIJOS GENERALINIS DIREKTORIUS</text:span></text:p>
      <text:p text:style-name="P8"/>
      <text:p text:style-name="P9">Į S A K Y M A S</text:p>
      <text:p text:style-name="P10">DĖL LICENCIJŲ IŠDAVIMO</text:p>
      <text:p text:style-name="P11"/>
      <text:p text:style-name="P12">2002 m. gegužės 3 d. Nr. 33</text:p>
      <text:p text:style-name="P13">Vilnius</text:p>
      <text:p text:style-name="P14"/>
      <text:p text:style-name="P15"><text:span text:style-name="T16">Vadovaudamasis Lietuvos Respublikos Vyriausybės 2001 m. birželio 12 d. nutarimo Nr. 709 „Dėl Nacionalinės žemės tarnybos prie Žemės ūkio ministerijos įsteigimo“ (Žin., 2001, Nr.<text:s/></text:span><text:a xlink:href="https://www.e-tar.lt/portal/lt/legalAct/TAR.5744E4349C2A" office:target-frame-name="_blank" xlink:show="new"><text:span text:style-name="T17">51-1785</text:span></text:a><text:span text:style-name="T18">) 1 punktu ir Lietuvos Respublikos Vyriausybės 1998 m. kovo 5 d. nutarimu Nr. 264 „Dėl licencijų atlikti geodezinius, topografinius darbus išdavimo taisyklių patvirtinimo“ (Žin.,1998, Nr.<text:s/></text:span><text:a xlink:href="https://www.e-tar.lt/portal/lt/legalAct/TAR.AA0156985465" office:target-frame-name="_blank" xlink:show="new"><text:span text:style-name="T19">24-611</text:span></text:a><text:span text:style-name="T20">),<text:s/></text:span><text:span text:style-name="T21">įsaka</text:span><text:span text:style-name="T22">u:</text:span></text:p>
      <text:p text:style-name="P23"><text:span text:style-name="T24">1</text:span><text:span text:style-name="T25">. Perregistruoti L. Balčėčio projektavimo įmonei, kodas 3571996, esančiai S. Žukausko g. 5-52, Kaune, licenciją Nr. 577 atlikti topografines nuotraukas, matuoti žemės sklypus ir parengti jų planus. Licencija perregi</text:span><text:span text:style-name="T26">struota 2002 m. gegužės 2 d. Licenciją perregistruoti iki 2005 m. liepos 1 d.</text:span></text:p>
      <text:p text:style-name="P27"><text:span text:style-name="T28">2</text:span><text:span text:style-name="T29">. Perregistruoti Juozo Adomavičiaus individualiai įmonei „Šantra“, kodas 8612662, esančiai Anovilio gyv., Paberžės sen., Vilniaus r., licenciją Nr. 578 atlikti topografines<text:s/></text:span><text:span text:style-name="T30">nuotraukas, matuoti žemės sklypus ir parengti jų planus. Licencija perregistruota 2002 m. gegužės 2 d. Licenciją perregistruoti iki 2005 m. liepos 1 d.</text:span></text:p>
      <text:p text:style-name="P31"><text:span text:style-name="T32">3</text:span><text:span text:style-name="T33">. Išduoti uždarajai akcinei bendrovei „Comliet“, kodas 1001192, esančiai Architektų g. 146, Vilniuj</text:span><text:span text:style-name="T34">e, licenciją Nr. 606 atlikti topografines nuotraukas, požeminių komunikacijų geodezines nuotraukas, matuoti žemės sklypus ir parengti jų planus. Licencija išduota 2002 m. gegužės 2 d. Licenciją perregistruoti iki 2005 m. liepos 1 d.</text:span></text:p>
      <text:p text:style-name="P35"><text:span text:style-name="T36">4</text:span><text:span text:style-name="T37">. Išduoti M. Novog</text:span><text:span text:style-name="T38">rockio įmonei, kodas 2591475, esančiai S. Stanevičiaus g. 89, Vilniuje, licenciją Nr. 607 atlikti topografines nuotraukas, požeminių komunikacijų geodezines nuotraukas, matuoti žemės sklypus ir parengti jų planus. Licencija išduota 2002 m. gegužės 2 d. Lic</text:span><text:span text:style-name="T39">enciją perregistruoti iki 2005 m. liepos 1 d.</text:span></text:p>
      <text:p text:style-name="P40"/>
      <text:p text:style-name="P41"/>
      <text:p text:style-name="P42"><text:span text:style-name="T43">L. E. GENERALINIO DIREKTORIAUS PAREIGAS</text:span><text:span text:style-name="T44"><text:tab/>KAZYS MAKSVYTIS</text:span></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0:55:00Z</meta:creation-date>
    <dc:date>2015-10-02T20:55:00Z</dc:date>
    <meta:template xlink:href="Normal" xlink:type="simple"/>
    <meta:editing-cycles>2</meta:editing-cycles>
    <meta:editing-duration>PT0S</meta:editing-duration>
    <meta:document-statistic meta:page-count="1" meta:paragraph-count="15" meta:word-count="292" meta:character-count="2083" meta:row-count="54" meta:non-whitespace-character-count="1806"/>
  </office:meta>
</office:document-meta>
</file>