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ĖS AVIACIJOS ĮSTATYMO 27 STRAIPSNIO PAKEITIMO</text:p>
      <text:p text:style-name="P16">Į S T A T Y M A S</text:p>
      <text:p text:style-name="P17"/>
      <text:p text:style-name="P18">2000 m. spalio 10 d. Nr. VIII-1999</text:p>
      <text:p text:style-name="P19">Vilnius</text:p>
      <text:p text:style-name="P20"/>
      <text:p text:style-name="P21"><text:span text:style-name="T22">(Žin., 2000, Nr.<text:s/></text:span><text:a xlink:href="https://www.e-tar.lt/portal/lt/legalAct/TAR.8A05C52C462A" office:target-frame-name="_blank" xlink:show="new"><text:span text:style-name="T23">66-198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 straipsnio pakeitimas</text:span></text:p>
      <text:p text:style-name="P30"><text:span text:style-name="T31">27 straipsnyje vietoj žodžių „Pasienio policijos departamentu prie Vidaus reikalų ministerijos“ įrašyti žodžius „Valstybės sienos apsaugos tarnyba“ ir šį straipsnį išdėstyti taip:</text:span></text:p>
      <text:p text:style-name="P32"><text:span text:style-name="T33">„</text:span><text:span text:style-name="T34">27</text:span><text:span text:style-name="T35"><text:s/>strai</text:span><text:span text:style-name="T36">psnis.<text:s/></text:span><text:span text:style-name="T37">Tikrinančiųjų institucijų veikla oro uoste</text:span></text:p>
      <text:p text:style-name="P38"><text:span text:style-name="T39">Tam tikrose tarptautinio oro uosto teritorijos dalyse steigiami ar veikia pasienio bei muitinės kontrolės punktai, kurių teritorijos ribas nustato susisiekimo ministras, suderinęs su Valstybės sienos apsa</text:span><text:span text:style-name="T40">ugos tarnyba ir Muitinės departamentu prie Finansų ministerijos.“<text:s/>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0 m. lapkričio 1 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33:00Z</meta:creation-date>
    <dc:date>2015-10-08T02:33:00Z</dc:date>
    <meta:template xlink:href="Normal" xlink:type="simple"/>
    <meta:editing-cycles>2</meta:editing-cycles>
    <meta:editing-duration>PT0S</meta:editing-duration>
    <meta:document-statistic meta:page-count="1" meta:paragraph-count="19" meta:word-count="137" meta:character-count="1013" meta:row-count="55" meta:non-whitespace-character-count="895"/>
  </office:meta>
</office:document-meta>
</file>