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end" fo:margin-left="2in" fo:text-indent="0.4923in">
        <style:tab-stops/>
      </style:paragraph-properties>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center"/>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center"/>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font-size-complex="5.5pt"/>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font-size-complex="5.5pt"/>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center"/>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center"/>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text-align="center"/>
      <style:text-properties fo:font-weight="bold" style:font-weight-asian="bold" style:font-weight-complex="bold" fo:text-transform="uppercase"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POSTŲ STEIGIMO, PERTVARKYMO, VEIKLOS SUSTABDYMO IR LIKVIDAVIMO TAISYKLIŲ PATVIRTINIMO</text:p>
      <text:p text:style-name="P13"/>
      <text:p text:style-name="P14">2005 m. spalio 10 d. Nr. 1B-665</text:p>
      <text:p text:style-name="P15">Vilnius</text:p>
      <text:p text:style-name="P16"/>
      <text:p text:style-name="P17"/>
      <text:p text:style-name="P18"><text:span text:style-name="T19">Vadovaudamasis Lietuvos Respublikos muitinės įstatymo (Žin., 2004, Nr.<text:s/></text:span><text:a xlink:href="https://www.e-tar.lt/portal/lt/legalAct/TAR.2294490FE9DD" office:target-frame-name="_blank" xlink:show="new"><text:span text:style-name="T20">73-2517</text:span></text:a><text:span text:style-name="T21">) 16  straipsnio 6 dalies 5 punktu ir 18 straipsnio 1 dalimi:</text:span></text:p>
      <text:p text:style-name="P22"><text:span text:style-name="T23">1</text:span><text:span text:style-name="T24">.<text:s/></text:span><text:span text:style-name="T25">Tvirtinu</text:span><text:span text:style-name="T26"><text:s/>pridedamas Muitinės postų steigimo, pertvarkymo, veiklos sustabdymo ir likvidavimo taisykles.</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Muitinės departamento direktoriaus 2003 m. vasario 4 d. įsakymą Nr. 1B-102 „Dėl Muitinės postų ir kitų muitinės nustatytų vietų steigimo ir veiklos taisyklių patvirtinimo“ (Žin., 2003, Nr.<text:s/></text:span><text:a xlink:href="https://www.e-tar.lt/portal/lt/legalAct/TAR.9A3C499175C6" office:target-frame-name="_blank" xlink:show="new"><text:span text:style-name="T35">16-690</text:span></text:a><text:span text:style-name="T36">);</text:span></text:p>
      <text:p text:style-name="P37"><text:span text:style-name="T38">2.2</text:span><text:span text:style-name="T39">. Muitinės departamento direktoriaus 2003 m. liepos 2 d. įsakymą Nr. 1B-595 „Dėl Muitinės departamento direktoriaus 2003 m. vasario 4 d. įsakymo Nr. 1B-102 „Dėl Muitinės postų ir kitų muitinės nustatytų vietų steigimo ir veiklos taisyklių patvirtinimo“ pakeitimo“ (Žin., 2003, Nr.<text:s/></text:span><text:a xlink:href="https://www.e-tar.lt/portal/lt/legalAct/TAR.341451E1E4BA" office:target-frame-name="_blank" xlink:show="new"><text:span text:style-name="T40">65-2992</text:span></text:a><text:span text:style-name="T41">).</text:span></text:p>
      <text:p text:style-name="P42"><text:span text:style-name="T43">3</text:span><text:span text:style-name="T44">. Šis įsakymas įsigalioja nuo 2005 m. lapkričio 10 d.</text:span></text:p>
      <text:p text:style-name="P45"/>
      <text:p text:style-name="P46"/>
      <text:p text:style-name="P47"/>
      <text:p text:style-name="P48"><text:span text:style-name="T49">GENERALINIS DIREKTORIUS</text:span><text:span text:style-name="T50"><text:tab/>RIMUTIS KLEVEČKA</text:span></text:p>
      <text:soft-page-break/>
      <text:p text:style-name="P51"><text:span text:style-name="T52">PATVIRTINTA</text:span></text:p>
      <text:p text:style-name="P53">Muitinės departamento prie Lietuvos</text:p>
      <text:p text:style-name="P54">Respublikos finansų ministerijos generalinio</text:p>
      <text:p text:style-name="P55">direktoriaus</text:p>
      <text:p text:style-name="P56">2005 m. spalio 10 d. įsakymu</text:p>
      <text:p text:style-name="P57">Nr. 1B-665</text:p>
      <text:p text:style-name="P58"/>
      <text:p text:style-name="P59"><text:span text:style-name="T60">MUITINĖS POSTŲ STEIGIMO, PERTVARKYMO, VEIKLOS SUSTABDYMO<text:s/></text:span></text:p>
      <text:p text:style-name="P61"><text:span text:style-name="T62">IR LIKVID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uitinės postų steigimo, pertvarkymo, veiklos sustabdymo ir likvidavimo taisyklės (toliau – Taisyklės) reglamentuoja muitinės postų steigimą, pertvarkymą, veiklos sustabdymą ir likvidavimą, apibrėžia muitinės postų steigimo, pertvarkymo, veiklos sustabdymo ir likvidavimo sąlygas.</text:span></text:p>
      <text:p text:style-name="P72"><text:span text:style-name="T73">Taisyklės parengtos vadovaujantis Lietuvos Respublikos muitinės įstatymu (Žin., 2004, Nr.<text:s/></text:span><text:a xlink:href="https://www.e-tar.lt/portal/lt/legalAct/TAR.2294490FE9DD" office:target-frame-name="_blank" xlink:show="new"><text:span text:style-name="T74">73-2517</text:span></text:a><text:span text:style-name="T75">) ir kitais muitų teisės aktais.</text:span></text:p>
      <text:p text:style-name="P76"><text:span text:style-name="T77">2</text:span><text:span text:style-name="T78">. Taisyklėse vartojamos sąvokos:</text:span></text:p>
      <text:p text:style-name="P79"><text:span text:style-name="T80">Fizinio asmens apžiūros vieta</text:span><text:span text:style-name="T81"><text:s/>– valstybės sienos perėjimo punkte veikiančio muitinės posto (toliau – posto) muitinio tikrinimo vietoje nustatyta Muitinės departamento reikalavimus atitinkanti ir valstybės sienos perėjimo punkto teritorijos schemoje pažymėta fizinių asmenų detalios apžiūros vieta.</text:span></text:p>
      <text:p text:style-name="P82"><text:span text:style-name="T83">Dokumentų tikrinimo vieta<text:s/></text:span><text:span text:style-name="T84">– posto muitinio tikrinimo vietoje nustatyta ir pagal Muitinės departamento reikalavimus įrengta vieta, kurioje atliekamas muitinei pateiktų dokumentų tikrinimas, registravimas ir įforminimas.</text:span></text:p>
      <text:p text:style-name="P85"><text:span text:style-name="T86">Muitinio tikrinimo vieta<text:s/></text:span><text:span text:style-name="T87">(toliau – MTV) – posto pareigūnų darbo vieta, esanti posto veiklos zonoje ir atitinkanti Muitinės departamento nustatytus reikalavimus, kurioje gali būti atliekamas muitinei pateiktų dokumentų ir (arba) prekių muitinis tikrinimas ir, atitinkamais atvejais, dokumentų įforminimas.</text:span></text:p>
      <text:p text:style-name="P88"><text:span text:style-name="T89">Posto pasas</text:span><text:span text:style-name="T90"><text:s/>– Muitinės departamento generalinio direktoriaus nustatyta tvarka susisteminta muitinės posto veiklą reglamentuojančių dokumentų visuma.</text:span></text:p>
      <text:p text:style-name="P91"><text:span text:style-name="T92">Muitinės posto steigimas</text:span><text:span text:style-name="T93"><text:s/>– Taisyklių nustatytų veiksmų, kurių tikslas – siūlyti, nagrinėti, įrengti ir įteisinti teritorinės muitinės padalinio veiklos pradžią, visuma.</text:span></text:p>
      <text:p text:style-name="P94"><text:span text:style-name="T95">Posto pertvarkymas</text:span><text:span text:style-name="T96"><text:s/>– 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span></text:p>
      <text:p text:style-name="P97"><text:span text:style-name="T98">Posto likvidavimas</text:span><text:span text:style-name="T99"><text:s/>– Taisyklių nustatytų veiksmų, kurių tikslas – įteisinti posto veiklos nutraukimą, pagrįsti jo funkcionavimo netikslingumą, visuma.</text:span></text:p>
      <text:p text:style-name="P100"><text:span text:style-name="T101">Posto veiklos zona</text:span><text:span text:style-name="T102"><text:s/>– posto muitinio tikrinimo vietų visuma.</text:span></text:p>
      <text:p text:style-name="P103"><text:span text:style-name="T104">Posto veiklos zonos</text:span><text:span text:style-name="T105"><text:s/></text:span><text:span text:style-name="T106">schema<text:s/></text:span><text:span text:style-name="T107">– išklotinė, kurioje nurodyta posto veiklos zona, pažymėtos MTV, muitinio tikrinimo techninės įrangos bei prekių tikrinimo išdėstymo vietos (gali būti žymima sutartiniais ženklais).</text:span></text:p>
      <text:p text:style-name="P108"><text:span text:style-name="T109">Posto infrastruktūra</text:span><text:span text:style-name="T110"><text:s/>– statinių, įrenginių bei techninių priemonių visuma, taip pat informacinė infrastruktūra (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span></text:p>
      <text:p text:style-name="P111"><text:span text:style-name="T112">Posto patalpos</text:span><text:span text:style-name="T113"><text:s/>– posto infrastruktūros dalis, atitinkanti Muitinės departamento generalinio direktoriaus nustatytus reikalavimus posto veiklai.</text:span></text:p>
      <text:soft-page-break/>
      <text:p text:style-name="P114"><text:span text:style-name="T115">Posto veiklos laikinas sustabdymas<text:s/></text:span><text:span text:style-name="T116">–</text:span><text:span text:style-name="T117"><text:s/></text:span><text:span text:style-name="T118">Taisyklių nustatytų veiksmų, kurių tikslas – įteisinti posto muitinės veiklos laikiną nutraukimą, atsižvelgiant į pasikeitusias ekonomines, kelių infrastruktūros, transporto priemonių, prekių judėjimo sąlygas, visuma.</text:span></text:p>
      <text:p text:style-name="P119"><text:span text:style-name="T120">Prekių tikrinimo vieta<text:s/></text:span><text:span text:style-name="T121">– posto muitinio tikrinimo vietoje nustatyta Muitinės departamento reikalavimus atitinkanti ir posto veiklos zonos schemoje ar pasienio kontrolės punkto teritorijos schemoje pažymėta vieta, kurioje atliekamas muitinei pateiktų prekių fizinis tikrinimas.</text:span></text:p>
      <text:p text:style-name="P122"><text:span text:style-name="T123">Prekių laikinojo saugojimo vieta</text:span><text:span text:style-name="T124"><text:s/>– muitinės nustatyta ir įteisinta bei tinkamai įrengta muitinės prižiūrimų laikinai saugomų prekių laikinojo saugojimo vieta, esanti posto arba teritorinės muitinės veiklos zonos muitinio tikrinimo vietoje.</text:span></text:p>
      <text:p text:style-name="P125"><text:span text:style-name="T126">Pasienio kontrolės</text:span><text:span text:style-name="T127"><text:s/></text:span><text:span text:style-name="T128">punkto teritorijos schema</text:span><text:span text:style-name="T129"><text:s/>– išklotinė, kurioje nurodytos muitinės, kitų pasienio kontrolės punkte tikrinimą atliekančių valstybės institucijų patalpos, muitinio tikrinimo, asmens fizinės apžiūros, laikinojo saugojimo, transporto įvažiavimo ir išvažiavimo, ryšio, telekomunikacijų, techninių priemonių išdėstymo, prekių iškrovimo, perkrovimo, banko įstaigų, draudimo įmonių, muitinės tarpininkų ir kitų paslaugų teikimo vietos, transporto priemonių, prekių judėjimo kryptys ir kt. (gali būti žymima sutartiniais ženklais), patvirtinta Valstybinės sienos apsaugos tarnybos vado, susisiekimo ministro ir Muitinės departamento generalinio direktoriaus.</text:span></text:p>
      <text:p text:style-name="P130"><text:span text:style-name="T131">Sulaikytų prekių laikinojo saugojimo vieta</text:span><text:span text:style-name="T132"><text:s/>– muitinės nustatyta ir įteisinta bei tinkamai įrengta muitinės sulaikytų prekių, transporto priemonių saugojimo vieta, esanti posto arba teritorinės muitinės veiklos zonoje.</text:span></text:p>
      <text:p text:style-name="P133"><text:span text:style-name="T134">Teritorinės muitinės veiklos zona</text:span><text:span text:style-name="T135"><text:s/>– Muitinės departamento nustatyta Lietuvos Respublikos muitų teritorijos dalis, kurioje savo funkcijas vykdo konkreti teritorinė muitinė.</text:span></text:p>
      <text:p text:style-name="P136"/>
      <text:p text:style-name="P137"><text:span text:style-name="T138">II</text:span><text:span text:style-name="T139">.<text:s/></text:span><text:span text:style-name="T140">POSTŲ KLASIFIKACIJA IR APIBŪDINIMAS</text:span></text:p>
      <text:p text:style-name="P141"/>
      <text:p text:style-name="P142"><text:span text:style-name="T143">3</text:span><text:span text:style-name="T144">. Postai skirstomi:</text:span></text:p>
      <text:p text:style-name="P145"><text:span text:style-name="T146">3.1</text:span><text:span text:style-name="T147">. pagal geografinį išdėstymą Lietuvos Respublikos muitų teritorijoje:</text:span></text:p>
      <text:p text:style-name="P148"><text:span text:style-name="T149">3.1.1</text:span><text:span text:style-name="T150">. pasienio – teritorinės muitinės padaliniai, veikiantys Lietuvos Respublikos muitų teritorijos pasienyje esančiuose pasienio kontrolės punktuose;</text:span></text:p>
      <text:p text:style-name="P151"><text:span text:style-name="T152">3.1.2</text:span><text:span text:style-name="T153">. vidiniai – teritorinės muitinės padaliniai, esantys Lietuvos Respublikos muitų teritorijos viduje, veikiantys Muitinės departamento nustatytose vietose;</text:span></text:p>
      <text:p text:style-name="P154"><text:span text:style-name="T155">3.2</text:span><text:span text:style-name="T156">. pagal valstybinį statusą:</text:span></text:p>
      <text:p text:style-name="P157"><text:span text:style-name="T158">3.2.1</text:span><text:span text:style-name="T159">. tarptautiniai – kurie steigiami pagal tarptautinius susitarimus (išskyrus oro, jūrų uosto ir pašto postus) su kaimyninėmis valstybėmis (per tarptautinius sienos perėjimo punktus vyksta piliečiai, neatsižvelgiant į jų pilietybę, transporto priemonės, gabenamos prekės ir kita, neatsižvelgiant į tai, kurios valstybės jie būtų);</text:span></text:p>
      <text:p text:style-name="P160"><text:span text:style-name="T161">3.2.2</text:span><text:span text:style-name="T162">. dvišaliai – kurie steigiami tarptautiniu susitarimu su kaimynine šalimi, nustatant jų darbo tvarką pagal dvišalius reikalavimus, nepažeidžiant tarptautinių susitarimų bei konvencijų (per dvišalius sienos perėjimo punktus leidžiama vykti tik tų šalių piliečiams ir nuolatiniams gyventojams, taip pat transporto priemonėms, negabenančioms prekių;</text:span></text:p>
      <text:p text:style-name="P163"><text:span text:style-name="T164">3.3</text:span><text:span text:style-name="T165">. pagal prekes gabenančių transporto priemonių rūšis bei atliekamas funkcijas:</text:span></text:p>
      <text:p text:style-name="P166"><text:span text:style-name="T167">3.3.1</text:span><text:span text:style-name="T168">. kelio – pasienio postai, įsteigti prie automobilių kelių, atliekantys automobiliais gabenamų prekių, transporto priemonių, neapmuitinamų parduotuvių, vykstančių per valstybės sieną keleivių, jų vežamų prekių muitinės priežiūrą;</text:span></text:p>
      <text:p text:style-name="P169"><text:span text:style-name="T170">3.3.2</text:span><text:span text:style-name="T171">. geležinkelio – pasienio, vidiniai postai, įsteigti geležinkelio stotyse, atliekantys geležinkeliu gabenamų prekių, keleivių, pašto, bagažo bei geležinkelio transporto priemonių muitinės priežiūrą, jeigu šių postų nuostatai nenumato ko kita;</text:span></text:p>
      <text:p text:style-name="P172"><text:span text:style-name="T173">3.3.3</text:span><text:span text:style-name="T174">. oro uosto – pasienio postai, įsteigti tarptautiniuose oro uostuose, atliekantys orlaivių, vykdančių tarptautinius skrydžius, šių orlaivių įgulos, keleivių ir jų bagažo, orlaivių atsargų, prekių, pašto siuntų, neapmuitinamų parduotuvių muitinės priežiūrą, jeigu šių postų nuostatai nenumato ko kita;</text:span></text:p>
      <text:p text:style-name="P175"><text:span text:style-name="T176">3.3.4</text:span><text:span text:style-name="T177">. upių, jūrų uostų – pasienio postai, atliekantys visų tipų laivų, šių laivų įgulos narių, jų asmeninių daiktų, keleivių ir jų bagažo, prekių, pašto siuntų, laivo atsargų, neapmuitinamų parduotuvių muitinės priežiūrą, jeigu šių postų nuostatai nenumato ko kita;</text:span></text:p>
      <text:p text:style-name="P178"><text:span text:style-name="T179">3.3.5</text:span><text:span text:style-name="T180">. pašto – atliekantys paštu iš vienos valstybės į kitą gabenamų prekių siuntų muitinės priežiūrą, jeigu šių postų nuostatai nenumato ko kita;</text:span></text:p>
      <text:p text:style-name="P181"><text:span text:style-name="T182">3.3.6</text:span><text:span text:style-name="T183">. stacionarių transporto priemonių – atliekantys elektros linijomis, vamzdynais arba kitomis stacionariojo transporto priemonėmis transportuojamų prekių muitinės priežiūrą;</text:span></text:p>
      <text:p text:style-name="P184"><text:span text:style-name="T185">3.3.7</text:span><text:span text:style-name="T186">. krovinių – vidiniai postai, atliekantys gabenamų prekių, transporto priemonių muitinės priežiūrą, kontroliuojantys muitinės sandėlius, importo ir eksporto terminalus, jeigu šių postų nuostatai nenumato ko kita.</text:span></text:p>
      <text:p text:style-name="P187"><text:span text:style-name="T188">4</text:span><text:span text:style-name="T189">. Postų pavadinimai sudaromi iš:</text:span></text:p>
      <text:p text:style-name="P190"><text:span text:style-name="T191">4.1</text:span><text:span text:style-name="T192">. teritorinės muitinės, kuriai priklauso postas, pavadinimo;</text:span></text:p>
      <text:p text:style-name="P193"><text:span text:style-name="T194">4.2</text:span><text:span text:style-name="T195">. konkrečios vietovės arba posto pavadinimo;</text:span></text:p>
      <text:p text:style-name="P196"><text:span text:style-name="T197">4.3</text:span><text:span text:style-name="T198">. posto apibūdinimo pagal aptarnaujamų transporto priemonių rūšis bei atliekamas funkcijas.</text:span></text:p>
      <text:p text:style-name="P199"><text:span text:style-name="T200">5</text:span><text:span text:style-name="T201">. Vietoj posto pavadinimo gali būti vartojama raidinė santrumpa, kurią sudaro raidžių grupė iki 8 ženklų.</text:span></text:p>
      <text:p text:style-name="P202"><text:span text:style-name="T203">6</text:span><text:span text:style-name="T204">. Postams suteikiamas kodas, susidedantis iš 4 ženklų, iš kurių pirmasis nusako teritorinės muitinės raidinį žymėjimą, antrasis – posto apibūdinimą pagal aptarnaujamų priemonių rūšį bei atliekamas funkcijas, trečiasis ir ketvirtasis – eilės numerį.</text:span></text:p>
      <text:p text:style-name="P205"><text:span text:style-name="T206">7</text:span><text:span text:style-name="T207">. Papildomai postą apibūdina:</text:span></text:p>
      <text:p text:style-name="P208"><text:span text:style-name="T209">7.1</text:span><text:span text:style-name="T210">. posto nuostatai;</text:span></text:p>
      <text:p text:style-name="P211"><text:span text:style-name="T212">7.2</text:span><text:span text:style-name="T213">. posto vidaus darbo tvarkos taisyklės arba technologinės tvarkos;</text:span></text:p>
      <text:p text:style-name="P214"><text:span text:style-name="T215">7.3</text:span><text:span text:style-name="T216">. posto pasas;</text:span></text:p>
      <text:p text:style-name="P217"><text:span text:style-name="T218">7.4</text:span><text:span text:style-name="T219">. muitinės ir kitų tikrinimą atliekančių valstybės institucijų bendro darbo šiame poste tvarkos arba susitarimai;</text:span></text:p>
      <text:p text:style-name="P220"><text:span text:style-name="T221">7.5</text:span><text:span text:style-name="T222">. naudojamos techninės kontrolės priemonės.</text:span></text:p>
      <text:p text:style-name="P223"/>
      <text:p text:style-name="P224"><text:span text:style-name="T225">III</text:span><text:span text:style-name="T226">.<text:s/></text:span><text:span text:style-name="T227">REIKALAVIMAI MUITINĖS POSTAMS</text:span></text:p>
      <text:p text:style-name="P228"/>
      <text:p text:style-name="P229"><text:span text:style-name="T230">8</text:span><text:span text:style-name="T231">. Postai privalo turėti:</text:span></text:p>
      <text:p text:style-name="P232"><text:span text:style-name="T233">8.1</text:span><text:span text:style-name="T234">. muitinio tikrinimo vietas, kurios susideda iš dokumentų tikrinimo ir prekių fizinio tikrinimo vietų;</text:span></text:p>
      <text:p text:style-name="P235"><text:span text:style-name="T236">8.2</text:span><text:span text:style-name="T237">. būtiną techninę įrangą, reikalingą muitiniam tikrinimui atlikti (platformines elektronines 60 t keliamosios galios svarstykles, įvairius keltuvus, krautuvus, rampas), atsižvelgiant į posto specializaciją tam tikrų prekių tikrinimui;</text:span></text:p>
      <text:p text:style-name="P238"><text:span text:style-name="T239">8.3</text:span><text:span text:style-name="T240">. įrengtas prekių fizinio tikrinimo vietas, uždarus prekių iškrovimo ir tikrinimo sandėlius, transporto stovėjimo ir jų tikrinimo vietas (patalpas, stogines, angarus, aikšteles);</text:span></text:p>
      <text:p text:style-name="P241"><text:span text:style-name="T242">8.4</text:span><text:span text:style-name="T243">. prekių laikinojo saugojimo vietas (patalpas, aikšteles) bei sulaikytų prekių (krovinių) laikinojo saugojimo vietas;</text:span></text:p>
      <text:p text:style-name="P244"><text:span text:style-name="T245">8.5</text:span><text:span text:style-name="T246">. fizinio asmens apžiūros vietas (jeigu reikia);</text:span></text:p>
      <text:p text:style-name="P247"><text:span text:style-name="T248">8.6</text:span><text:span text:style-name="T249">. tinkamas darbo, buities ir poilsio patalpas muitinės pareigūnams;</text:span></text:p>
      <text:p text:style-name="P250"><text:span text:style-name="T251">8.7</text:span><text:span text:style-name="T252">. sukurtą posto infrastruktūrą, įskaitant kompiuterinį ir ryšių tinklą, reikalingą tikrinimą atliekančių valstybės institucijų funkcijoms, muitinės tarpininkų paslaugoms bei banko operacijoms atlikti;</text:span></text:p>
      <text:p text:style-name="P253"><text:span text:style-name="T254">8.8</text:span><text:span text:style-name="T255">. kelio ir patalpų vidinius žymėjimus, nurodančius transporto priemonių, prekių, keleivių judėjimo kryptis;</text:span></text:p>
      <text:p text:style-name="P256"><text:span text:style-name="T257">8.9</text:span><text:span text:style-name="T258">. vietas, skirtas informacijai apie muito režimą gabenamoms prekėms ir keleiviams, vykstantiems per Lietuvos Respublikos valstybės sieną;</text:span></text:p>
      <text:p text:style-name="P259"><text:span text:style-name="T260">8.10</text:span><text:span text:style-name="T261">. įrengtas darbuotojų ir pareigūnų asmeninio transporto stovėjimo aikšteles;</text:span></text:p>
      <text:p text:style-name="P262"><text:span text:style-name="T263">8.11</text:span><text:span text:style-name="T264">. aptvertas ir saugomas aikšteles arba atskiras patalpas akcizais apmokestinamoms prekėms ir prekėms, nurodytoms Finansų ministerijos sąraše, kontroliuojamoms strateginėms<text:s/></text:span><text:soft-page-break/><text:span text:style-name="T265">prekėms ir technologijoms, nurodytoms Lietuvos Respublikos Vyriausybės patvirtintame sąraše, sandėliuoti (jeigu per postą leidžiama gabenti šias prekes);</text:span></text:p>
      <text:p text:style-name="P266"><text:span text:style-name="T267">8.12</text:span><text:span text:style-name="T268">. kitą techninę ir technologinę įrangą, būtiną konkretaus posto darbui, atsižvelgiant į jo statusą, vietą ir kitas aplinkybes.</text:span></text:p>
      <text:p text:style-name="P269"><text:span text:style-name="T270">9</text:span><text:span text:style-name="T271">. Postai privalo atitikti posto infrastruktūrai keliamus Muitinės departamento generalinio direktoriaus patvirtintus reikalavimus ir posto įrengimui keliamus atitinkamų Lietuvos Respublikos valstybės institucijų nustatytus reikalavimus.</text:span></text:p>
      <text:p text:style-name="P272"/>
      <text:p text:style-name="P273"><text:span text:style-name="T274">IV</text:span><text:span text:style-name="T275">. BENDRIEJI MUITINĖS REIKALAVIMAI LOGISTIKOS CENTRŲ<text:s/></text:span></text:p>
      <text:p text:style-name="P276"><text:span text:style-name="T277">IR KITŲ MTV INFRASTRUKTŪRAI</text:span></text:p>
      <text:p text:style-name="P278"/>
      <text:p text:style-name="P279"><text:span text:style-name="T280">10</text:span><text:span text:style-name="T281">. Logistikos centrai ir kitos MTV privalo turėti:</text:span></text:p>
      <text:p text:style-name="P282"><text:span text:style-name="T283">10.1</text:span><text:span text:style-name="T284">. muitinio tikrinimo vietas, kurios susideda iš dokumentų ir prekių tikrinimo vietų;</text:span></text:p>
      <text:p text:style-name="P285"><text:span text:style-name="T286">10.2</text:span><text:span text:style-name="T287">. transporto priemonių, prekių muitinio tikrinimo aikšteles su iškrovimo rampomis;</text:span></text:p>
      <text:p text:style-name="P288"><text:span text:style-name="T289">10.3</text:span><text:span text:style-name="T290">. aptvertą teritoriją (kartu su joje esančiais statiniais), asfaltuota arba padengta kita kieta danga (trinkelėmis, betono plokštėmis ar pan.);</text:span></text:p>
      <text:p text:style-name="P291"><text:span text:style-name="T292">10.4</text:span><text:span text:style-name="T293">. parkavimo aikšteles ne mažiau kaip 80 m</text:span><text:span text:style-name="T294">2</text:span><text:span text:style-name="T295"><text:s/>ploto kiekvienai transporto priemonei (įvertinus MTV apkrovimo apimtis);</text:span></text:p>
      <text:p text:style-name="P296"><text:span text:style-name="T297">10.5</text:span><text:span text:style-name="T298">. uždaras, rakinamas ne mažiau 500 m</text:span><text:span text:style-name="T299">2</text:span><text:span text:style-name="T300"><text:s/>patalpas, kuriose gali būti atliekamas prekių iškrovimas, transporto priemonių ir prekių muitinis tikrinimas bei saugojimas;</text:span></text:p>
      <text:p text:style-name="P301"><text:span text:style-name="T302">10.6</text:span><text:span text:style-name="T303">. įvažiavimo į teritoriją bei informacinius ženklus, nurodančius MTV buvimo vietą (ženklai turi būti pastatyti atsižvelgiant į teritorinės muitinės nurodymus);</text:span></text:p>
      <text:p text:style-name="P304"><text:span text:style-name="T305">10.7</text:span><text:span text:style-name="T306">. specialią įrangą (krautuvus, keltuvus) prekėms iškrauti (pakrauti), hidraulinius vežimėlius;</text:span></text:p>
      <text:p text:style-name="P307"><text:span text:style-name="T308">10.8</text:span><text:span text:style-name="T309">. platformines svarstykles;</text:span></text:p>
      <text:p text:style-name="P310"><text:span text:style-name="T311">10.9</text:span><text:span text:style-name="T312">. laboratorinę ir kitą kontrolės įrangą (endoskopai, detektoriai, identifikavimo (metalo, skysčių) įranga, stiklo, metalo, medžio pjovimo įranga);</text:span></text:p>
      <text:p text:style-name="P313"><text:span text:style-name="T314">10.10</text:span><text:span text:style-name="T315">. užtikrintą teritorijos (statinių, patalpų) bei saugojimui paliktų transporto priemonių, prekių apsaugą;</text:span></text:p>
      <text:p text:style-name="P316"><text:span text:style-name="T317">10.11</text:span><text:span text:style-name="T318">. tinkamą teritorijos apšvietimą;</text:span></text:p>
      <text:p text:style-name="P319"><text:span text:style-name="T320">10.12</text:span><text:span text:style-name="T321">. energetinę (energijos tiekimą, rezervinį maitinimą) ir kompiuterinę (skirtinė arba komutacinės linijos) infrastruktūrą;</text:span></text:p>
      <text:p text:style-name="P322"><text:span text:style-name="T323">10.13</text:span><text:span text:style-name="T324">. kompiuterių infrastruktūrą (muitinės pareigūnų darbui reikalingus kompiuterius ir kitą kompiuterių tinklo įrangą, baldus, vidaus kompiuterinio ryšio tinklus bei jų sąsajas su muitinės jungtiniu tinklu), įrengtą pagal teritorinės muitinės patvirtintą techninę užduotį;</text:span></text:p>
      <text:p text:style-name="P325"><text:span text:style-name="T326">10.14</text:span><text:span text:style-name="T327">. muitinės pareigūnui skirtą kompiuterizuotą darbo vietą. Šių darbo vietų skaičius priklauso nuo MTV apkrovimo ir įforminamų muitinės dokumentų skaičiaus, o joms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span></text:p>
      <text:p text:style-name="P328"><text:span text:style-name="T329">10.15</text:span><text:span text:style-name="T330">. telefoną arba kitas ryšio priemones;</text:span></text:p>
      <text:p text:style-name="P331"><text:span text:style-name="T332">10.16</text:span><text:span text:style-name="T333">. buitinę patalpą, sanitarinius mazgus.</text:span></text:p>
      <text:p text:style-name="P334"><text:span text:style-name="T335">11</text:span><text:span text:style-name="T336">. Logistikos centruose turi būti sudarytos sąlygos prekių sandėliavimui, jų perkrovimui, markiravimui, saugojimui užtikrinti, draudimo, bankų, konsultacinių, informacinių, mokymo paslaugų teikimo, taip pat muitinės ir kitų tikrinimą atliekančių tarnybų paslaugų vykdymui.</text:span></text:p>
      <text:p text:style-name="P337"><text:span text:style-name="T338">12</text:span><text:span text:style-name="T339">. MTV privalo atitikti MTV infrastruktūrai keliamus Muitinės departamento generalinio direktoriaus patvirtintus reikalavimus ir MTV įrengimui keliamus atitinkamų Lietuvos Respublikos valstybės institucijų nustatytus reikalavimus.</text:span></text:p>
      <text:p text:style-name="P340"/>
      <text:p text:style-name="P341"><text:span text:style-name="T342">V</text:span><text:span text:style-name="T343">.<text:s/></text:span><text:span text:style-name="T344">POSTŲ STEIGIMO, PERTVARKYMO, VEIKLOS SUSTABDYMO IR LIKVIDAVIMO ĮTEISINIMAS</text:span></text:p>
      <text:p text:style-name="P345"/>
      <text:p text:style-name="P346"><text:span text:style-name="T347">13</text:span><text:span text:style-name="T348">. Vidinio posto steigimą, pertvarkymą, veiklos sustabdymą ir likvidavimą gali inicijuoti Lietuvos Respublikos Vyriausybė, Muitinės departamentas, teritorinės muitinės, jeigu Lietuvos Respublikos teisės aktai nenumato ko kita. Jeigu vidinio posto, kuris steigiamas ne muitinės patalpose ir jo vieta teisės aktų nenustatyta, steigimo iniciatorius yra Muitinės departamentas, posto vieta parenkama atviro konkurso būdu.</text:span></text:p>
      <text:p text:style-name="P349"><text:span text:style-name="T350">14</text:span><text:span text:style-name="T351">. Pasienio posto steigimą, pertvarkymą, veiklos sustabdymą ir likvidavimą gali inicijuoti Lietuvos Respublikos Vyriausybė ir Muitinės departamentas.</text:span></text:p>
      <text:p text:style-name="P352"><text:span text:style-name="T353">15</text:span><text:span text:style-name="T354">. Postų steigimas, pertvarkymas, veiklos sustabdymas ir likvidavimas įforminimas Muitinės departamento generalinio direktoriaus įsakymu, suderinus su finansų ministru bei kitomis suinteresuotomis valstybės institucijomis.</text:span></text:p>
      <text:p text:style-name="P355"><text:span text:style-name="T356">16</text:span><text:span text:style-name="T357">. Steigiant, pertvarkant, sustabdant veiklą arba likviduojant postą sudaromos (keičiamos arba nutraukiamos) sutartys dėl bendro darbo ir posto, MTV infrastruktūros naudojimo su:</text:span></text:p>
      <text:p text:style-name="P358"><text:span text:style-name="T359">16.1</text:span><text:span text:style-name="T360">. asmenimis arba valstybės institucijomis, kurios numato vykdyti (arba vykdė) savo veiklą poste;</text:span></text:p>
      <text:p text:style-name="P361"><text:span text:style-name="T362">16.2</text:span><text:span text:style-name="T363">. posto infrastruktūros savininkais (valdytojais).</text:span></text:p>
      <text:p text:style-name="P364"/>
      <text:p text:style-name="P365"><text:span text:style-name="T366">VI</text:span><text:span text:style-name="T367">.<text:s/></text:span><text:span text:style-name="T368">POSTŲ STEIGIMO TIKSLINGUMO PAGRINDIMAS</text:span></text:p>
      <text:p text:style-name="P369"/>
      <text:p text:style-name="P370"><text:span text:style-name="T371">17</text:span><text:span text:style-name="T372">. Pagrindiniai postų steigimo tikslingumo nustatymo kriterijai:</text:span></text:p>
      <text:p text:style-name="P373"><text:span text:style-name="T374">17.1</text:span><text:span text:style-name="T375">. ekonominis tikslingumas:</text:span></text:p>
      <text:p text:style-name="P376"><text:span text:style-name="T377">17.1.1</text:span><text:span text:style-name="T378">. planuojamų įforminti muitinės procedūrų, kitų muitinės sankcionuotų veiksmų ar laikinojo saugojimo operacijų skaičius;</text:span></text:p>
      <text:p text:style-name="P379"><text:span text:style-name="T380">17.1.2</text:span><text:span text:style-name="T381">. deklaruojančių prekes ūkio subjektų skaičius;</text:span></text:p>
      <text:p text:style-name="P382"><text:span text:style-name="T383">17.1.3</text:span><text:span text:style-name="T384">. muitinės išlaidos;</text:span></text:p>
      <text:p text:style-name="P385"><text:span text:style-name="T386">17.2</text:span><text:span text:style-name="T387">. infrastruktūros lygmuo ir plėtros galimybės:</text:span></text:p>
      <text:p text:style-name="P388"><text:span text:style-name="T389">17.2.1</text:span><text:span text:style-name="T390">. vidaus ryšių tinklas ir galimybė prisijungti prie muitinės duomenų perdavimo tinklo;</text:span></text:p>
      <text:p text:style-name="P391"><text:span text:style-name="T392">17.2.2</text:span><text:span text:style-name="T393">. tinkamos darbo ir buities patalpos bei sąlygos;</text:span></text:p>
      <text:p text:style-name="P394"><text:span text:style-name="T395">17.2.3</text:span><text:span text:style-name="T396">. esamos techninės kontrolės priemonės;</text:span></text:p>
      <text:p text:style-name="P397"><text:span text:style-name="T398">17.2.4</text:span><text:span text:style-name="T399">. MTV, aikštelių transportui, rampų, stoginių ar uždarų patalpų prekėms tikrinti įrengimas;</text:span></text:p>
      <text:p text:style-name="P400"><text:span text:style-name="T401">17.3</text:span><text:span text:style-name="T402">. patogumas:</text:span></text:p>
      <text:p text:style-name="P403"><text:span text:style-name="T404">17.3.1</text:span><text:span text:style-name="T405">. atstumas iki artimiausios muitinės įstaigos;</text:span></text:p>
      <text:p text:style-name="P406"><text:span text:style-name="T407">17.3.2</text:span><text:span text:style-name="T408">. atstumas iki magistralinių kelių;</text:span></text:p>
      <text:p text:style-name="P409"><text:span text:style-name="T410">17.3.3</text:span><text:span text:style-name="T411">. geografinė padėtis ūkio subjektų, deklaruojančių prekes, atžvilgiu;</text:span></text:p>
      <text:p text:style-name="P412"><text:span text:style-name="T413">17.3.4</text:span><text:span text:style-name="T414">. privažiavimo kelių būklė;</text:span></text:p>
      <text:p text:style-name="P415"><text:span text:style-name="T416">17.4</text:span><text:span text:style-name="T417">. funkcionalumas:</text:span></text:p>
      <text:p text:style-name="P418"><text:span text:style-name="T419">17.4.1</text:span><text:span text:style-name="T420">. reikalingas muitinės pareigūnų skaičius;</text:span></text:p>
      <text:p text:style-name="P421"><text:span text:style-name="T422">17.4.2</text:span><text:span text:style-name="T423">. sudarytos sąlygos dirbti kitų prekių tikrinimą atliekančių tarnybų darbuotojams;</text:span></text:p>
      <text:p text:style-name="P424"><text:span text:style-name="T425">17.5</text:span><text:span text:style-name="T426">. įforminamų prekių specifika (greitai gendančios, birios, negabaritinės);</text:span></text:p>
      <text:p text:style-name="P427"><text:span text:style-name="T428">17.6</text:span><text:span text:style-name="T429">. gabenamų prekių specifika pagal transporto rūšis (autotransportu, oro, geležinkelio, jūrų, upių transportu);</text:span></text:p>
      <text:p text:style-name="P430"><text:span text:style-name="T431">17.7</text:span><text:span text:style-name="T432">. galimybė teikti muitinės tarpininko, banko, draudimo paslaugas.</text:span></text:p>
      <text:p text:style-name="P433"/>
      <text:p text:style-name="P434"><text:span text:style-name="T435">VII</text:span><text:span text:style-name="T436">.<text:s/></text:span><text:span text:style-name="T437">VIDINIŲ POSTŲ STEIGIMAS</text:span></text:p>
      <text:p text:style-name="P438"/>
      <text:p text:style-name="P439"><text:span text:style-name="T440">18</text:span><text:span text:style-name="T441">. Steigiant postą būtina:</text:span></text:p>
      <text:p text:style-name="P442"><text:span text:style-name="T443">18.1</text:span><text:span text:style-name="T444">. parengti posto steigimo pagrindimą, vadovaujantis Taisyklių 17 punkto kriterijais, atsižvelgiant į prekių srautus, vietos infrastruktūrą, tikrinimo galimybes, įvertinus posto steigimo tikslingumą ekonominiu aspektu, jo veiklos ir plėtros perspektyvą;</text:span></text:p>
      <text:p text:style-name="P445"><text:span text:style-name="T446">18.2</text:span><text:span text:style-name="T447">. turėti posto infrastruktūros įrengimo projektą;</text:span></text:p>
      <text:p text:style-name="P448"><text:span text:style-name="T449">18.3</text:span><text:span text:style-name="T450">. nustatyti posto apibūdinimą pagal Taisyklių II skyriaus nuostatas, teritorijos ribas, darbo laiko režimą, numatomų darbų apimtis, tikrinimo vietas, transporto įvažiavimo-išvažiavimo vietas, techninių priemonių išdėstymą;</text:span></text:p>
      <text:p text:style-name="P451"><text:span text:style-name="T452">18.4</text:span><text:span text:style-name="T453">. turėti dokumento, įrodančio posto teritorijos (arba joje esančių pastatų, statinių, patalpų, aikštelių) nuosavybės teises, arba nuomos sutarties kopiją;</text:span></text:p>
      <text:p text:style-name="P454"><text:span text:style-name="T455">18.5</text:span><text:span text:style-name="T456">. numatyti posto įrengimo bei išlaikymo finansavimo šaltinį;</text:span></text:p>
      <text:p text:style-name="P457"><text:span text:style-name="T458">18.6</text:span><text:span text:style-name="T459">. numatyti, kad būtų užtikrinta posto, jam priklausančių MTV teritorijų apsauga;</text:span></text:p>
      <text:p text:style-name="P460"><text:span text:style-name="T461">18.7</text:span><text:span text:style-name="T462">. suderinti bendro darbo galimybes ir sąlygas su kitomis tikrinimą atliekančiomis valstybės institucijomis;</text:span></text:p>
      <text:p text:style-name="P463"><text:span text:style-name="T464">18.8</text:span><text:span text:style-name="T465">. sudaryti atitinkamus susitarimus tarp posto steigimo iniciatoriaus ir muitinės (kada postą numatoma steigti juridiniam asmeniui priklausančiose patalpose) dėl tinkamo teritorijos, pastatų, patalpų projektavimo, įrengimo, ryšio tinklo naudojimo galimybių, būtinos techninės įrangos komplektavimo, vadovaujantis Taisyklių 9 punkto reikalavimais;</text:span></text:p>
      <text:p text:style-name="P466"><text:span text:style-name="T467">18.9</text:span><text:span text:style-name="T468">. suderinti su Muitinės departamentu numatomo steigti posto struktūrą;</text:span></text:p>
      <text:p text:style-name="P469"><text:span text:style-name="T470">18.10</text:span><text:span text:style-name="T471">. pagal Muitinės departamento generalinio direktoriaus nustatytus ir patvirtintus reikalavimus įrengti kompiuterinius tinklus, užtikrinti jų apsaugą bei priežiūrą, sudaryti galimybes naudotis kompiuterine įranga, jeigu postą numatoma steigti ne muitinei priklausančiose patalpose;</text:span></text:p>
      <text:p text:style-name="P472"><text:span text:style-name="T473">18.11</text:span><text:span text:style-name="T474">. suformuluoti reikalavimus kompiuterių infrastruktūrai ir kompiuterių įrangai techninėse sąlygose, teritorinės muitinės parengtose ir suderintose su ūkio subjektu, kurio patalpose ir teritorijoje bus įsteigtas postas. Ūkio subjektai pagal susitarimą su teritorine muitine aprūpina MTV muitinės veiklai reikalinga kompiuterine įranga, užtikrina jos nepertraukiamą darbą ir techninę priežiūrą, taip pat muitinės funkcijoms vykdyti reikalingą kompiuterinį bei balso ryšį ir apmoka su tuo susijusias paslaugas;</text:span></text:p>
      <text:p text:style-name="P475"><text:span text:style-name="T476">18.12</text:span><text:span text:style-name="T477">. posto infrastruktūroje numatyti galimybę dirbti muitinės tarpininkams, banko įstaigai, draudimo kompanijoms.</text:span></text:p>
      <text:p text:style-name="P478"><text:span text:style-name="T479">19</text:span><text:span text:style-name="T480">. Posto steigimo iniciatorius turi pateikti Muitinės departamento generaliniam direktoriui šiuos dokumentus:</text:span></text:p>
      <text:p text:style-name="P481"><text:span text:style-name="T482">19.1</text:span><text:span text:style-name="T483">. prašymą dėl posto steigimo arba teikimą, jeigu posto steigimo iniciatorius yra Lietuvos Respublikos Vyriausybė;</text:span></text:p>
      <text:p text:style-name="P484"><text:span text:style-name="T485">19.2</text:span><text:span text:style-name="T486">. posto steigimo tikslingumo pagrindimą;</text:span></text:p>
      <text:p text:style-name="P487"><text:span text:style-name="T488">19.3</text:span><text:span text:style-name="T489">. numatomo posto apibūdinimą pagal Taisyklių 3 punktą;</text:span></text:p>
      <text:p text:style-name="P490"><text:span text:style-name="T491">19.4</text:span><text:span text:style-name="T492">. numatomo posto darbo apimtis, darbo laiko režimą, galimą muitinės pareigūnų skaičių;</text:span></text:p>
      <text:p text:style-name="P493"><text:span text:style-name="T494">19.5</text:span><text:span text:style-name="T495">. teisės aktų nustatyta tvarka suderintą su atitinkamomis žinybomis ir organizacijomis posto infrastruktūros įrengimo, plėtros ir išlaikymo projektą;</text:span></text:p>
      <text:p text:style-name="P496"><text:span text:style-name="T497">19.7</text:span><text:span text:style-name="T498">. numatomo posto projektavimo ir įrengimo orientacinę datą, finansinę sąmatą, atitinkamas garantijas ir finansavimo šaltinį;</text:span></text:p>
      <text:p text:style-name="P499"><text:span text:style-name="T500">19.8</text:span><text:span text:style-name="T501">. teritorinės muitinės, kurios veiklos zonoje numatoma steigti postą, išvadą dėl posto aptarnavimo galimybių bei posto infrastruktūros atitikimo (tikrinimo galimybių, patalpų, apžiūros bei perkrovimo aikštelių, informacinės infrastruktūros, kompiuterizuotų darbo vietų, privažiavimo kelių būklės, posto teritorijos apsaugos, transporto infrastruktūros), suderintą su Muitinės departamento Muitinės veiklos organizavimo skyriumi bei Muitinės informacinių sistemų centru;</text:span></text:p>
      <text:p text:style-name="P502"><text:span text:style-name="T503">19.9</text:span><text:span text:style-name="T504">. numatomo steigti posto veiklos zonos schemą, suderintą su teritorine muitine, kurios veikimo zonoje numatoma steigti postą.</text:span></text:p>
      <text:p text:style-name="P505"><text:span text:style-name="T506">20</text:span><text:span text:style-name="T507">. Jeigu posto steigimo iniciatorius yra Lietuvos Respublikos Vyriausybė arba Muitinės departamentas, Taisyklių 19 punkte minėtus dokumentus rengia Muitinės departamento Muitinės veiklos organizavimo skyrius kartu su teritorine muitine, kurios veiklos zonoje steigiamas postas.</text:span></text:p>
      <text:p text:style-name="P508"><text:span text:style-name="T509">21</text:span><text:span text:style-name="T510">. Posto steigimo iniciatoriaus prašymą ir dokumentus nagrinėja Muitinės departamento generalinio direktoriaus įsakymu sudaryta Muitinės departamento komisija, kuri savo išvadas dėl posto steigimo ne vėliau kaip per 30 darbo dienų</text:span><text:span text:style-name="T511"><text:s/></text:span><text:span text:style-name="T512">pateikia Muitinės departamento generaliniam direktoriui, kuris:</text:span></text:p>
      <text:p text:style-name="P513"><text:span text:style-name="T514">21.1</text:span><text:span text:style-name="T515">. pritaria siūlymui dėl posto steigimo;</text:span></text:p>
      <text:p text:style-name="P516"><text:span text:style-name="T517">21.2</text:span><text:span text:style-name="T518">. prašo, kad posto steigimo iniciatorius pateiktų papildomos medžiagos;</text:span></text:p>
      <text:p text:style-name="P519"><text:span text:style-name="T520">21.3</text:span><text:span text:style-name="T521">. atmeta siūlymą dėl posto steigimo.</text:span></text:p>
      <text:p text:style-name="P522"><text:span text:style-name="T523">22</text:span><text:span text:style-name="T524">. Pritarus posto steigimui teritorinė muitinė, kurios veiklos zonoje numatoma steigti muitinės postą:</text:span></text:p>
      <text:p text:style-name="P525"><text:span text:style-name="T526">22.1</text:span><text:span text:style-name="T527">. atlieka Taisyklių 18.11 punkte numatytus veiksmus – jeigu posto steigimo iniciatorius yra Lietuvos Respublikos Vyriausybė arba Muitinės departamentas;</text:span></text:p>
      <text:p text:style-name="P528"><text:span text:style-name="T529">22.2</text:span><text:span text:style-name="T530">. parengia būsimojo posto nuostatų, paso ir vidaus darbo taisyklių projektus;</text:span></text:p>
      <text:p text:style-name="P531"><text:span text:style-name="T532">22.3</text:span><text:span text:style-name="T533">. pasirengia nustatyta tvarka priimti į tarnybą muitinėje arba perkelia iš kitų postų, sukomplektuoja ir apmoko, jeigu reikia, muitinės pareigūnus Muitinės mokymo centre;</text:span></text:p>
      <text:p text:style-name="P534"><text:span text:style-name="T535">22.4</text:span><text:span text:style-name="T536">. prižiūri posto statybos, įrengimo ir komplektavimo darbus;</text:span></text:p>
      <text:p text:style-name="P537"><text:span text:style-name="T538">22.5</text:span><text:span text:style-name="T539">. užtikrina atitinkamų sutarčių, susitarimų, numatytų Taisyklių 18.7 ir 18.8 punktuose, sudarymą.</text:span></text:p>
      <text:p text:style-name="P540"><text:span text:style-name="T541">23</text:span><text:span text:style-name="T542">. Vykdydama Taisyklių 22 punkto nuostatas, teritorinė muitinė, suderinusi su Muitinės departamentu, sudaro atitinkamus susitarimus, įsakymais patvirtina darbo planus, numato būtinus terminus, lėšas ar kitus resursus šiai veiklai įgyvendinti.</text:span></text:p>
      <text:p text:style-name="P543"><text:span text:style-name="T544">24</text:span><text:span text:style-name="T545">. Įvykdžiusi Taisyklių reikalavimus, teritorinė muitinė, kurios veiklos zonoje steigiamas postas, pateikia Muitinės departamentui atliktų darbų ir finansinių sąnaudų ataskaitą.</text:span></text:p>
      <text:p text:style-name="P546"><text:span text:style-name="T547">25</text:span><text:span text:style-name="T548">. Užbaigus posto steigimo darbus, Muitinės departamento generalinio direktoriaus įsakymu sudaryta komisija išnagrinėja pateikus dokumentus bei ataskaitas ir atliktus darbus įvertina išvada, kuria vadovaujantis Muitinės departamento generalinio direktoriaus įsakymu įteisinamas posto įsteigimas ir nustatoma jo veiklos pradžia.</text:span></text:p>
      <text:p text:style-name="P549"/>
      <text:p text:style-name="P550"><text:span text:style-name="T551">VIII</text:span><text:span text:style-name="T552">.<text:s/></text:span><text:span text:style-name="T553">VIDINIŲ POSTŲ PERTVARKYMAS</text:span></text:p>
      <text:p text:style-name="P554"/>
      <text:p text:style-name="P555"><text:span text:style-name="T556">26</text:span><text:span text:style-name="T557">. Pertvarkant postą būtina:</text:span></text:p>
      <text:p text:style-name="P558"><text:span text:style-name="T559">26.1</text:span><text:span text:style-name="T560">. parengti posto pertvarkymo techninio ir ekonominio tikslingumo pagrindimą;</text:span></text:p>
      <text:p text:style-name="P561"><text:span text:style-name="T562">26.2</text:span><text:span text:style-name="T563">. numatyti keistinus (darbo pobūdžio, funkcijų, Muitinės įstaigų, jų padalinių žinybinio klasifikatoriaus rekvizitų) posto duomenis;</text:span></text:p>
      <text:p text:style-name="P564"><text:span text:style-name="T565">26.3</text:span><text:span text:style-name="T566">. turėti posto pastatų, patalpų savininko (savininkų), teritorijos naudotojo išvadas dėl pertvarkymo tikslingumo, pasirengimo ir įsipareigojimų vykdymo galimybių;</text:span></text:p>
      <text:p text:style-name="P567"><text:span text:style-name="T568">26.4</text:span><text:span text:style-name="T569">. numatyti posto pertvarkymo finansinę sąmatą, finansavimo šaltinį ir, jeigu reikia, atitinkamas garantijas;</text:span></text:p>
      <text:p text:style-name="P570"><text:span text:style-name="T571">26.5</text:span><text:span text:style-name="T572">. turėti teritorinės muitinės išvadą dėl posto pertvarkymo tikslingumo;</text:span></text:p>
      <text:p text:style-name="P573"><text:span text:style-name="T574">26.6</text:span><text:span text:style-name="T575">. sudaryti (nutraukti arba pakeisti) atitinkamus susitarimus dėl posto teritorijos, pastatų, patalpų pertvarkymo, įrengimo, ryšio, kitų tinklų naudojimo galimybių, būtinos techninės įrangos perkomplektavimo, vadovaujantis Taisyklių 9 punkto reikalavimais;</text:span></text:p>
      <text:p text:style-name="P576"><text:span text:style-name="T577">26.7</text:span><text:span text:style-name="T578">. įpareigoti iniciatorių suderinti pertvarkymo darbų galimybes su kitomis tikrinimą atliekančiomis valstybės institucijomis;</text:span></text:p>
      <text:p text:style-name="P579"><text:span text:style-name="T580">26.8</text:span><text:span text:style-name="T581">. pateikti išvadas dėl bendro darbo pakeitimo su posto infrastruktūrą kuriančiomis tarnybomis (taip pat su muitinės tarpininkais, banku).</text:span></text:p>
      <text:p text:style-name="P582"><text:span text:style-name="T583">27</text:span><text:span text:style-name="T584">. Posto pertvarkymo iniciatorius turi pateikti Muitinės departamento generaliniam direktoriui šiuos dokumentus:</text:span></text:p>
      <text:p text:style-name="P585"><text:span text:style-name="T586">27.1</text:span><text:span text:style-name="T587">. prašymą dėl posto pertvarkymo;</text:span></text:p>
      <text:p text:style-name="P588"><text:span text:style-name="T589">27.2</text:span><text:span text:style-name="T590">. posto pastatų, patalpų savininko (savininkų), teritorijos naudotojo išvadas dėl pertvarkymo tikslingumo, pasirengimo ir įsipareigojimų vykdymo galimybių;</text:span></text:p>
      <text:p text:style-name="P591"><text:span text:style-name="T592">27.3</text:span><text:span text:style-name="T593">. posto pertvarkymo techninio ir ekonominio tikslingumo pagrindimą;</text:span></text:p>
      <text:p text:style-name="P594"><text:span text:style-name="T595">27.4</text:span><text:span text:style-name="T596">. numatomus keisti posto duomenis (darbo pobūdžio, funkcijų, Muitinės įstaigų ir jų padalinių žinybinio klasifikatoriaus rekvizitų);</text:span></text:p>
      <text:p text:style-name="P597"><text:span text:style-name="T598">27.5</text:span><text:span text:style-name="T599">. numatomą posto pertvarkymo orientacinę finansinę sąmatą, datą, finansavimo šaltinį ir, jeigu reikia, atitinkamas garantijas;</text:span></text:p>
      <text:p text:style-name="P600"><text:span text:style-name="T601">27.6</text:span><text:span text:style-name="T602">. teritorinės muitinės išvadą dėl posto pertvarkymo tikslingumo.</text:span></text:p>
      <text:p text:style-name="P603"><text:span text:style-name="T604">28</text:span><text:span text:style-name="T605">. Jeigu posto pertvarkymo iniciatorius yra Lietuvos Respublikos Vyriausybė arba Muitinės departamentas, Taisyklių 27 punkte minėtus dokumentus rengia Muitinės departamento<text:s/></text:span><text:soft-page-break/><text:span text:style-name="T606">Muitinės veiklos organizavimo skyrius kartu su teritorine muitine, kurios veiklos zonoje pertvarkomas postas.</text:span></text:p>
      <text:p text:style-name="P607"><text:span text:style-name="T608">29</text:span><text:span text:style-name="T609">. Posto pertvarkymo iniciatoriaus prašymą ir dokumentus nagrinėja Muitinės departamento įsakymu sudaryta komisija, kuri ne vėliau kaip per 30 darbo dienų</text:span><text:span text:style-name="T610"><text:s/></text:span><text:span text:style-name="T611">savo išvadas dėl posto pertvarkymo pateikia Muitinės departamento generaliniam direktoriui, kuris:</text:span></text:p>
      <text:p text:style-name="P612"><text:span text:style-name="T613">29.1</text:span><text:span text:style-name="T614">. pritaria siūlymui dėl posto pertvarkymo; arba</text:span></text:p>
      <text:p text:style-name="P615"><text:span text:style-name="T616">29.2</text:span><text:span text:style-name="T617">. prašo, kad posto pertvarkymo iniciatorius pateiktų papildomos medžiagos; arba</text:span></text:p>
      <text:p text:style-name="P618"><text:span text:style-name="T619">29.3</text:span><text:span text:style-name="T620">. atmeta siūlymą dėl posto pertvarkymo.</text:span></text:p>
      <text:p text:style-name="P621"><text:span text:style-name="T622">30</text:span><text:span text:style-name="T623">. Pritarus posto pertvarkymui, teritorinė muitinė, kurios veiklos zonoje yra reorganizuojamas postas:</text:span></text:p>
      <text:p text:style-name="P624"><text:span text:style-name="T625">30.1</text:span><text:span text:style-name="T626">. atlieka Taisyklių 26 punkte numatytus veiksmus – jeigu posto pertvarkymo iniciatorius yra Lietuvos Respublikos Vyriausybė arba Muitinės departamentas;</text:span></text:p>
      <text:p text:style-name="P627"><text:span text:style-name="T628">30.2</text:span><text:span text:style-name="T629">. parengia numatomo pertvarkyti posto reikiamus dokumentus;</text:span></text:p>
      <text:p text:style-name="P630"><text:span text:style-name="T631">30.3</text:span><text:span text:style-name="T632">. pasirengia perkelti į kitus postus muitinės pareigūnus arba atleidžia juos teisės aktų nustatyta tvarka;</text:span></text:p>
      <text:p text:style-name="P633"><text:span text:style-name="T634">30.4</text:span><text:span text:style-name="T635">. priima posto pertvarkymo (perkomplektavimo) darbus;</text:span></text:p>
      <text:p text:style-name="P636"><text:span text:style-name="T637">30.5</text:span><text:span text:style-name="T638">. užtikrina Taisyklių 26.6 ir 26.7 punktų nuostatų vykdymą.</text:span></text:p>
      <text:p text:style-name="P639"><text:span text:style-name="T640">31</text:span><text:span text:style-name="T641">. Vykdydama Taisyklių 30 punkto nuostatas, teritorinė muitinė, suderinusi su Muitinės departamentu, sudaro atitinkamus susitarimus, savo įsakymais patvirtina darbo planus, numato jų vykdymo terminus, lėšas arba kitus resursus šiai veiklai įgyvendinti.</text:span></text:p>
      <text:p text:style-name="P642"><text:span text:style-name="T643">32</text:span><text:span text:style-name="T644">. Įvykdžiusi Taisyklių reikalavimus, teritorinė muitinė, kurios veiklos zonoje yra pertvarkomas postas, pateikia Muitinės departamentui atliktų darbų ir finansinių sąnaudų ataskaitą.</text:span></text:p>
      <text:p text:style-name="P645"><text:span text:style-name="T646">33</text:span><text:span text:style-name="T647">. Užbaigus posto pertvarkymo darbus, Muitinės departamento generalinio direktoriaus įsakymu sudaryta komisija išnagrinėja pateiktus dokumentus bei ataskaitas ir atliktus darbus įvertina išvada, kuria vadovaujantis Muitinės departamento generalinio direktoriaus įsakymu įteisinamas posto pertvarkymas.</text:span></text:p>
      <text:p text:style-name="P648"/>
      <text:p text:style-name="P649"><text:span text:style-name="T650">IX</text:span><text:span text:style-name="T651">.<text:s/></text:span><text:span text:style-name="T652">VIDINIŲ POSTŲ VEIKLOS LAIKINAS SUSTABDYMAS</text:span></text:p>
      <text:p text:style-name="P653"/>
      <text:p text:style-name="P654"><text:span text:style-name="T655">34</text:span><text:span text:style-name="T656">. Posto veiklos laikino sustabdymo iniciatorius turi pateikti Muitinės departamento generaliniam direktoriui šiuos dokumentus:</text:span></text:p>
      <text:p text:style-name="P657"><text:span text:style-name="T658">34.1</text:span><text:span text:style-name="T659">. prašymą dėl posto veikos laikino sustabdymo;</text:span></text:p>
      <text:p text:style-name="P660"><text:span text:style-name="T661">34.2</text:span><text:span text:style-name="T662">. posto pastatų, patalpų savininko (savininkų), teritorijos naudotojo motyvaciją dėl veiklos laikino sustabdymo tikslingumo, įsipareigojimų vykdymo galimybių;</text:span></text:p>
      <text:p text:style-name="P663"><text:span text:style-name="T664">34.3</text:span><text:span text:style-name="T665">. teritorinės muitinės motyvuotą išvadą dėl posto veiklos laikino sustabdymo tikslingumo.</text:span></text:p>
      <text:p text:style-name="P666"><text:span text:style-name="T667">35</text:span><text:span text:style-name="T668">. Jeigu posto veiklos laikino sustabdymo iniciatorius yra Muitinės departamentas, Taisyklių 34 punkte minėtus dokumentus rengia Muitinės departamento Muitinės veiklos organizavimo skyrius kartu su teritorine muitine, kurios veiklos zonoje veikia postas.</text:span></text:p>
      <text:p text:style-name="P669"><text:span text:style-name="T670">36</text:span><text:span text:style-name="T671">. Posto veiklos laikino sustabdymo iniciatoriaus prašymą ir dokumentus nagrinėja Muitinės departamento įsakymu sudaryta komisija, kuri ne vėliau kaip per 30 darbo dienų</text:span><text:span text:style-name="T672"><text:s/></text:span><text:span text:style-name="T673">savo išvadas dėl posto veiklos laikino sustabdymo pateikia Muitinės departamento generaliniam direktoriui, kuris priima atitinkamą sprendimą.</text:span></text:p>
      <text:p text:style-name="P674"><text:span text:style-name="T675">37</text:span><text:span text:style-name="T676">. Pritarus posto veiklos laikinam sustabdymui, teritorinė muitinė, kurios veiklos zonoje veikia postas:</text:span></text:p>
      <text:p text:style-name="P677"><text:span text:style-name="T678">37.1</text:span><text:span text:style-name="T679">. parengia posto veiklos sustabdymui reikiamus dokumentus;</text:span></text:p>
      <text:p text:style-name="P680"><text:span text:style-name="T681">37.2</text:span><text:span text:style-name="T682">. perkelia į kitus postus muitinės pareigūnus.</text:span></text:p>
      <text:p text:style-name="P683"><text:span text:style-name="T684">38</text:span><text:span text:style-name="T685">. Posto veiklos laikinas sustabdymas įteisinamas Muitinės departamento generalinio direktoriaus įsakymu.</text:span></text:p>
      <text:p text:style-name="P686"/>
      <text:p text:style-name="P687"><text:span text:style-name="T688">X</text:span><text:span text:style-name="T689">.<text:s/></text:span><text:span text:style-name="T690">VIDINIŲ POSTŲ LIKVIDAVIMAS</text:span></text:p>
      <text:p text:style-name="P691"/>
      <text:p text:style-name="P692"><text:span text:style-name="T693">39</text:span><text:span text:style-name="T694">. Likviduojant postą būtina:</text:span></text:p>
      <text:p text:style-name="P695"><text:span text:style-name="T696">39.1</text:span><text:span text:style-name="T697">. parengti posto likvidavimo būtinumo pagrindimą;</text:span></text:p>
      <text:p text:style-name="P698"><text:span text:style-name="T699">39.2</text:span><text:span text:style-name="T700">. turėti posto infrastruktūros savininko (savininkų), teritorijos naudotojo išvadas dėl posto likvidavimo;</text:span></text:p>
      <text:p text:style-name="P701"><text:span text:style-name="T702">39.3</text:span><text:span text:style-name="T703">. numatyti posto likvidavimui reikalingų darbų finansinę sąmatą ir finansavimo šaltinį;</text:span></text:p>
      <text:p text:style-name="P704"><text:span text:style-name="T705">39.4</text:span><text:span text:style-name="T706">. turėti teritorinės muitinės išvadą dėl posto funkcionavimo netikslingumo;</text:span></text:p>
      <text:p text:style-name="P707"><text:span text:style-name="T708">39.5</text:span><text:span text:style-name="T709">. įvykdyti sutartinius įsipareigojimus dėl posto teritorijos, pastatų, patalpų nuomos, ryšio ir kitų tinklų naudojimo atsiskaitymo.</text:span></text:p>
      <text:p text:style-name="P710"><text:span text:style-name="T711">40</text:span><text:span text:style-name="T712">. Posto likvidavimo iniciatorius turi pateikti Muitinės departamento generaliniam direktoriui šiuos dokumentus:</text:span></text:p>
      <text:p text:style-name="P713"><text:span text:style-name="T714">40.1</text:span><text:span text:style-name="T715">. prašymą dėl posto likvidavimo;</text:span></text:p>
      <text:p text:style-name="P716"><text:span text:style-name="T717">40.2</text:span><text:span text:style-name="T718">. posto likvidavimo būtinumo pagrindimą;</text:span></text:p>
      <text:p text:style-name="P719"><text:span text:style-name="T720">40.3</text:span><text:span text:style-name="T721">. posto pastatų, patalpų savininko (savininkų), teritorijos naudotojo išvadas dėl posto likvidavimo būtinumo;</text:span></text:p>
      <text:p text:style-name="P722"><text:span text:style-name="T723">40.4</text:span><text:span text:style-name="T724">. posto likvidavimo darbų orientacinę finansinę sąmatą ir finansavimo šaltinį;</text:span></text:p>
      <text:p text:style-name="P725"><text:span text:style-name="T726">40.5</text:span><text:span text:style-name="T727">. teritorinės muitinės išvadą dėl posto funkcionavimo netikslingumo.</text:span></text:p>
      <text:p text:style-name="P728"><text:span text:style-name="T729">41</text:span><text:span text:style-name="T730">. Jeigu posto likvidavimo iniciatorius yra Lietuvos Respublikos Vyriausybė arba Muitinės departamentas, Taisyklių 40 punkte minėtus dokumentus rengia Muitinės departamento Muitinės veiklos organizavimo skyrius kartu su teritorine muitine, kurios veiklos zonoje likviduojamas postas.</text:span></text:p>
      <text:p text:style-name="P731"><text:span text:style-name="T732">42</text:span><text:span text:style-name="T733">. Posto likvidavimo iniciatoriaus prašymą ir dokumentus nagrinėja Muitinės departamento generalinio direktoriaus įsakymu sudaryta komisija, kuri ne vėliau kaip per 30 darbo dienų savo išvadas dėl posto likvidavimo pateikia Muitinės departamento generaliniam direktoriui, kuris:</text:span></text:p>
      <text:p text:style-name="P734"><text:span text:style-name="T735">42.1</text:span><text:span text:style-name="T736">. pritaria siūlymui dėl posto likvidavimo; arba</text:span></text:p>
      <text:p text:style-name="P737"><text:span text:style-name="T738">42.2</text:span><text:span text:style-name="T739">. prašo, kad posto likvidavimo iniciatorius pateiktų papildomos medžiagos; arba</text:span></text:p>
      <text:p text:style-name="P740"><text:span text:style-name="T741">42.3</text:span><text:span text:style-name="T742">. atmeta siūlymą dėl posto likvidavimo.</text:span></text:p>
      <text:p text:style-name="P743"><text:span text:style-name="T744">43</text:span><text:span text:style-name="T745">. Pritarus posto likvidavimui, teritorinė muitinė, kurios veiklos zonoje yra likviduojamas postas:</text:span></text:p>
      <text:p text:style-name="P746"><text:span text:style-name="T747">43.1</text:span><text:span text:style-name="T748">. užtikrina Taisyklių 39 punkto reikalavimų vykdymą;</text:span></text:p>
      <text:p text:style-name="P749"><text:span text:style-name="T750">43.2</text:span><text:span text:style-name="T751">. numato muitinės pareigūnų perkėlimą į kitus postus arba jų atleidimą iš darbo teisės aktų nustatyta tvarka;</text:span></text:p>
      <text:p text:style-name="P752"><text:span text:style-name="T753">43.3</text:span><text:span text:style-name="T754">. užtikrina likviduojamo posto techninės įrangos apsaugą ir, suderinusi su Muitinės departamentu, perskirsto šią įrangą kitiems muitinės postams.</text:span></text:p>
      <text:p text:style-name="P755"><text:span text:style-name="T756">44</text:span><text:span text:style-name="T757">. Įvykdžiusi Taisyklių 43 punkto reikalavimus, teritorinė muitinė, kurios veiklos zonoje likviduojamas postas, pateikia Muitinės departamentui atliktų darbų ataskaitą.</text:span></text:p>
      <text:p text:style-name="P758"><text:span text:style-name="T759">45</text:span><text:span text:style-name="T760">. Užbaigus posto likvidavimo parengimo darbus, Muitinės departamento generalinio direktoriaus įsakymu sudaryta komisija išnagrinėja pateiktus dokumentus bei ataskaitas ir atliktus darbus įvertina išvada, kuria vadovaujantis Muitinės departamento generalinio direktoriaus įsakymu įteisinamas posto likvidavimas.</text:span></text:p>
      <text:p text:style-name="P761"/>
      <text:p text:style-name="P762"><text:span text:style-name="T763">XI</text:span><text:span text:style-name="T764">.<text:s/></text:span><text:span text:style-name="T765">PASIENIO POSTŲ STEIGIMAS, PERTVARKYMAS, VEIKLOS SUSTABDYMAS IR LIKVIDAVIMAS</text:span></text:p>
      <text:p text:style-name="P766"/>
      <text:p text:style-name="P767"><text:span text:style-name="T768">46</text:span><text:span text:style-name="T769">. Kelio, upių uostų ir geležinkelio pasienio postai, esantys valstybės sienos perėjimo punktuose, steigiami, reorganizuojami ir likviduojami vadovaujantis Lietuvos Respublikos tarptautine sutartimi su kaimynine valstybe arba Vyriausybės nutarimu.</text:span></text:p>
      <text:p text:style-name="P770"><text:span text:style-name="T771">47</text:span><text:span text:style-name="T772">. Oro, jūrų uostų ir pašto postai steigiami, pertvarkomi ir likviduojami, veikla gali būti laikinai sustabdyta vadovaujantis Taisyklių nuostatomis.</text:span></text:p>
      <text:p text:style-name="P773"><text:span text:style-name="T774">48</text:span><text:span text:style-name="T775">. Pasienio posto (kelio, upių uostų ir geležinkelio) steigimo, pertvarkymo arba likvidavimo iniciatorius pateikia teikimą dėl pasienio posto steigimo, pertvarkymo ir likvidavimo Muitinės departamento generaliniam direktoriui.</text:span></text:p>
      <text:p text:style-name="P776"><text:span text:style-name="T777">49</text:span><text:span text:style-name="T778">. Pasienio posto (kelio, upių uostų ir geležinkelio) steigimo, pertvarkymo arba likvidavimo dokumentus, nurodytus Taisyklių 19, 27 ir 40 punktuose, rengia Muitinės departamento Muitinės veiklos organizavimo skyrius kartu su teritorine muitine, kurios veiklos zonoje steigiamas, reorganizuojamas arba likviduojamas muitinės pasienio postas, derindamas su Muitinės departamento Tarptautinių ryšių skyriumi.</text:span></text:p>
      <text:p text:style-name="P779"><text:span text:style-name="T780">50</text:span><text:span text:style-name="T781">. Pasienio posto veikla Muitinės departamento generalinio direktoriaus įsakymu, suderinus su kitomis tikrinimą pasienio kontrolės punkte atliekančiomis valstybės institucijomis, gali būti laikinai sustabdyta dėl pasikeitusių ekonominių, kelių infrastruktūros, transporto priemonių, prekių (krovinių) judėjimo sąlygų.</text:span></text:p>
      <text:p text:style-name="P782"><text:span text:style-name="T783">51</text:span><text:span text:style-name="T784">. Apie numatomą pasienio posto steigimą, reorganizavimą, laikiną veiklos sustabdymą ar likvidavimą iš anksto informuojama Lietuvos Respublikos užsienio reikalų ministerija, kaimyninės šalies muitinės vadovybė, Valstybinė sienos apsaugos tarnyba prie Vidaus reikalų ministerijos ir kitos tikrinimą atliekančios valstybės institucijos.</text:span></text:p>
      <text:p text:style-name="P785"><text:span text:style-name="T786">52</text:span><text:span text:style-name="T787">. Siūlymus dėl pasienio postų steigimo, pertvarkymo, veiklos sustabdymo arba likvidavimo atitinkamoms Lietuvos ir užsienio valstybės pasienio tarnyboms teikia Muitinės departamentas, šių tarnybų susitikimus nurodytiems klausimams aptarti organizuoja Muitinės departamento Muitinės veiklos organizavimo skyrius kartu su Tarptautinių ryšių skyriumi.</text:span></text:p>
      <text:p text:style-name="P788"><text:span text:style-name="T789">53</text:span><text:span text:style-name="T790">. Pakeitus Lietuvos Respublikos ir kaimyninės šalies vyriausybių susitarimą dėl valstybės sienos perėjimo punktų, Muitinės departamento Muitinės veiklos organizavimo skyrius rengia Muitinės departamento generalinio direktoriaus įsakymo, kuriuo įforminamas muitinės posto įsteigimas, pertvarkymas, veiklos sustabdymas arba likvidavimas, projektą, kuriame nurodomi veiklos terminai bei atsakingi pareigūnai.</text:span></text:p>
      <text:p text:style-name="P791"/>
      <text:p text:style-name="P792"><text:span text:style-name="T793">XII</text:span><text:span text:style-name="T794">.<text:s/></text:span><text:span text:style-name="T795">BAIGIAMOSIOS NUOSTATOS</text:span></text:p>
      <text:p text:style-name="P796"/>
      <text:p text:style-name="P797"><text:span text:style-name="T798">54</text:span><text:span text:style-name="T799">. Muitinės poste negali būti nustatyta mažiau negu 3 dokumentų tikrinimo vietos, kuriose dirbantiems muitinės pareigūnams Muitinės departamento generalinio direktoriaus nustatyta tvarka suteikti atitinkami įgaliojimai ir funkcijos.</text:span></text:p>
      <text:p text:style-name="P800"><text:span text:style-name="T801">55</text:span><text:span text:style-name="T802">. Juridiniai asmenys, pageidaujantys atlikti muitinės formalumus MTV, turi sudaryti atskirus susitarimus su MTV infrastruktūros savininku dėl patalpų, teritorijos, techninės įrangos naudojimo, laikinojo saugojimo bei kitų paslaugų teikimo.</text:span></text:p>
      <text:p text:style-name="P803"><text:span text:style-name="T804">56</text:span><text:span text:style-name="T805">. Asmenys, nesutinkantys su muitinės sprendimais, priimtais vadovaujantis Taisyklėmis, turi teisę juos apskųsti Lietuvos Respublikos teisės aktų nustatyta tvarka.</text:span></text:p>
      <text:p text:style-name="P806"><text:span text:style-name="T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3:26:00Z</meta:creation-date>
    <dc:date>2017-11-13T13:26:00Z</dc:date>
    <meta:template xlink:href="Normal.dotm" xlink:type="simple"/>
    <meta:editing-cycles>2</meta:editing-cycles>
    <meta:editing-duration>PT0S</meta:editing-duration>
    <meta:document-statistic meta:page-count="11" meta:paragraph-count="1110" meta:word-count="4577" meta:character-count="34413" meta:row-count="1820" meta:non-whitespace-character-count="30946"/>
  </office:meta>
</office:document-meta>
</file>