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text-properties fo:color="#000000" style:font-size-complex="11pt"/>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LAPKRIČIO 18 D. ĮSAKYMO NR. 567 „DĖL AUGALŲ GENŲ BANKO NUOSTATŲ PATVIRTINIMO“ PAKEITIMO</text:p>
      <text:p text:style-name="P9"/>
      <text:p text:style-name="P10">2004 m. gruodžio 24 d. Nr. D1-682</text:p>
      <text:p text:style-name="P11">Vilnius</text:p>
      <text:p text:style-name="P12"/>
      <text:p text:style-name="P13"><text:span text:style-name="T14">Pakeičiu</text:span><text:span text:style-name="T15"><text:s/>Augalų genų banko nuostatus, patvirtintus Lietuvos Respublikos aplinkos ministro 2003 m. lapkričio 18 d. įsakymu Nr. 567 „Dėl Augalų genų banko nuostatų patvirtinimo“ (Žin., 2003, Nr.<text:s/></text:span><text:a xlink:href="https://www.e-tar.lt/portal/lt/legalAct/TAR.7A8BA8A6B7DE" office:target-frame-name="_blank" xlink:show="new"><text:span text:style-name="T16">111-4959</text:span></text:a><text:span text:style-name="T17">; 2004, Nr.<text:s/></text:span><text:a xlink:href="https://www.e-tar.lt/portal/lt/legalAct/TAR.1FDEDAA178A8" office:target-frame-name="_blank" xlink:show="new"><text:span text:style-name="T18">143-5240</text:span></text:a><text:span text:style-name="T19">):</text:span></text:p>
      <text:p text:style-name="P20"><text:span text:style-name="T21">1</text:span><text:span text:style-name="T22">. Išdėstau 7 punkto 7.1 papunktį taip:</text:span></text:p>
      <text:p text:style-name="P23"><text:span text:style-name="T24">„</text:span><text:span text:style-name="T25">7.1</text:span><text:span text:style-name="T26"><text:s/>koordinuoja augalų nacionalinių genetinių išteklių kaupimą, tyrimą, išsaugojimą bei naudojimą, glaudžiai bendradarbiaudamas su Augalų nacionalinių genetinių išteklių koordinaciniais centrais ir Miško genetinių išteklių, sėklų ir sodmenų tarnyba;“.</text:span></text:p>
      <text:p text:style-name="P27"><text:span text:style-name="T28">2</text:span><text:span text:style-name="T29">. Išdėstau 13 punktą taip:</text:span></text:p>
      <text:p text:style-name="P30"><text:span text:style-name="T31">„</text:span><text:span text:style-name="T32">13</text:span><text:span text:style-name="T33">. Prie Banko sudaroma augalų nacionalinių genetinių išteklių tarnyba (toliau – Tarnyba), kurią sudaro Augalų nacionalinių genetinių išteklių koordinacinių centrų (5 žmonės), Miško genetinių išteklių, sėklų ir sodmenų tarnybos (1 žmogus), Kauno botanikos sodo (1 žmogus) ir Banko (2 žmonės) atstovai. Taryba yra patariamasis organas Banko veiklos klausimais. Tarybos sudėtį ir nuostatus tvirtina Banko direktorius.“.</text:span></text:p>
      <text:p text:style-name="P34"/>
      <text:p text:style-name="P35"/>
      <text:p text:style-name="P36"><text:span text:style-name="T37">APLINKOS MINISTRAS</text:span><text:span text:style-name="T38"><text:tab/>ARŪNAS KUNDROTAS</text:span></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1T08:35:00Z</meta:creation-date>
    <dc:date>2020-03-31T08:35:00Z</dc:date>
    <meta:template xlink:href="Normal.dotm" xlink:type="simple"/>
    <meta:editing-cycles>2</meta:editing-cycles>
    <meta:editing-duration>PT0S</meta:editing-duration>
    <meta:document-statistic meta:page-count="1" meta:paragraph-count="7" meta:word-count="173" meta:character-count="1413" meta:row-count="29" meta:non-whitespace-character-count="1247"/>
  </office:meta>
</office:document-meta>
</file>