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R A Š T A S</text:p>
      <text:p text:style-name="P14"/>
      <text:p text:style-name="P15">1992 m. gruodžio 14 d. Nr. 361/03-453</text:p>
      <text:p text:style-name="P16">Vilnius</text:p>
      <text:p text:style-name="P17"/>
      <text:p text:style-name="P18"><text:span text:style-name="T19">Vykdydami Lietuvos Respublikos Vyriausybės 1992 m. rugsėjo 8 d. potvarkio Nr. 884p nurodymus, pateikia</text:span><text:span text:style-name="T20">me registruoti respublikines statybos normas RSN 150-92 „Žemės darbų vykdymo Respublikoje nuostatai“.</text:span></text:p>
      <text:p text:style-name="P21"><text:span text:style-name="T22">Priedas: 9 lapai.</text:span></text:p>
      <text:p text:style-name="P23"/>
      <text:p text:style-name="P24"><text:span text:style-name="T25">STATYBOS MOKSLO IR NORMŲ DEPARTAMENTO</text:span></text:p>
      <text:p text:style-name="P26">DIREKTORIAUS PAVADUOTOJAS<text:tab/>Z. MACKEVIČIUS</text:p>
      <text:p text:style-name="P27"><text:span text:style-name="T28">______________</text:span></text:p>
      <text:soft-page-break/>
      <text:p text:style-name="P29"><text:span text:style-name="T30">PATVIRTINTA</text:span></text:p>
      <text:p text:style-name="P31">Statybos ir urbanistikos ministerijos<text:s/></text:p>
      <text:p text:style-name="P32">1992 m. lapkričio 20 d. įsakymu Nr. 216</text:p>
      <text:p text:style-name="P33"/>
      <text:p text:style-name="P34"><text:span text:style-name="T35">ŽEMĖS DARBŲ VYKDYMO RESPUBLIKOJE</text:span></text:p>
      <text:p text:style-name="P36"><text:span text:style-name="T37">NUOSTATAI</text:span></text:p>
      <text:p text:style-name="P38"/>
      <text:p text:style-name="P39"><text:span text:style-name="T40">1.1. Bendroji dalis</text:span></text:p>
      <text:p text:style-name="P41"><text:span text:style-name="T42">1.1.1</text:span><text:span text:style-name="T43">. Žemės darbų vykdymo Respublikoje nuostatai nustato leidimų žemės darbams, atliekamiems statant (remontuojant,<text:s/></text:span><text:span text:style-name="T44">rekonstruojant, restauruojant, konservuojant ar griaunant) pastatus, inžinerinius įrenginius ir tinklus miestuose, gyvenvietėse ir kaime, išdavimo ir šių darbų vykdymo tvarką.</text:span></text:p>
      <text:p text:style-name="P45"><text:span text:style-name="T46">Šiuose nuostatuose minimus žemės darbus sudaro vietinio grunto kasimas ir esamo<text:s/></text:span><text:span text:style-name="T47">žemės paviršiaus užpylimas atvežtu gruntu.</text:span></text:p>
      <text:p text:style-name="P48"><text:span text:style-name="T49">1.1.2</text:span><text:span text:style-name="T50">. Nuostatai privalomi teritorinio planavimo ir statybos užsakovams, savininkams ir nuomotojams, statybos rangovams, valstybinėms valdymo ir priežiūros institucijoms.</text:span></text:p>
      <text:p text:style-name="P51"><text:span text:style-name="T52">1.2</text:span><text:span text:style-name="T53">. Leidimų išdavimo tvarka</text:span></text:p>
      <text:p text:style-name="P54"><text:span text:style-name="T55">1.2.1</text:span><text:span text:style-name="T56">. Žemės darbai statant (remontuojant, rekonstruojant, restauruojant, konservuojant ar griaunant) pastatus, inžinerinius įrenginius ir tinklus vykdomi tiktai gavus atitinkamą leidimą. Leidimus išduoda:</text:span></text:p>
      <text:p text:style-name="P57"><text:span text:style-name="T58">a) Respublikos miestuose – šių miestų valdybos;</text:span></text:p>
      <text:p text:style-name="P59"><text:span text:style-name="T60">b)<text:s/></text:span><text:span text:style-name="T61">kitose vietovėse (išskyrus žemiau nurodytas) – rajonų valdybos, ar jų įgaliojimais – komunalinio ūkio įmonės;</text:span></text:p>
      <text:p text:style-name="P62"><text:span text:style-name="T63">c) žemės darbams valstybinės ir vietinės reikšmės automobilių kelių apsaugos zonoje (taip pat ir prie miestų bei gyvenviečių gatvių, kai jos yra</text:span><text:span text:style-name="T64"><text:s/>tokių kelių tąsa) leidimų išdavimo ir darbų vykdymo tvarką nustato Darbų vietos aptvėrimo automobilių keliuose instrukcija. „ND18-89“, Vilnius, 1989;</text:span></text:p>
      <text:p text:style-name="P65"><text:span text:style-name="T66">d) geležinkelio apsauginėje zonoje – Valstybinės įmonės „Lietuvos geležinkelis“ įgalioti padaliniai;</text:span></text:p>
      <text:p text:style-name="P67"><text:span text:style-name="T68">e) žemės darbams, vykdomiems magistralinių dujotiekių bei jų įrengimų apsaugos zonoje – magistralinių dujotiekių valdyba;</text:span></text:p>
      <text:p text:style-name="P69"><text:span text:style-name="T70">f) žemės darbams, vykdomiems istorijos ir kultūros paminklų teritorijose ir jų apsauginėse zonose – Lietuvos Respublikos kultūros pa</text:span><text:span text:style-name="T71">veldo inspekcija.</text:span></text:p>
      <text:p text:style-name="P72"><text:span text:style-name="T73">1.2.2</text:span><text:span text:style-name="T74">. Leidimai duodami statybos rangos organizacijoms, ūkio būdu darbus vykdančioms organizacijoms arba individualiems statytojams, kai jie pateikia šiuos dokumentus:</text:span></text:p>
      <text:p text:style-name="P75"><text:span text:style-name="T76">a) paraišką, kurioje turi būti nurodytas pareiškėjo adresas, tel</text:span><text:span text:style-name="T77">efono numeris, tiksli darbų vykdymo vieta, numatomi vykdyti žemės darbai (paskirtis, pobūdis), jų apimtis, pradžia ir pabaiga, mechanizacijos priemonė ir atsakingo darbų vykdytojo pavardė, vardas;</text:span></text:p>
      <text:p text:style-name="P78"><text:span text:style-name="T79">b) miesto valstybinės statybos inspekcijos arba rajono ar</text:span><text:span text:style-name="T80">chitekto leidimą statyti arba rekonstruoti, remontuoti objektą (gyvenamuosius namus ir civilinius pastatus);</text:span></text:p>
      <text:p text:style-name="P81"><text:span text:style-name="T82">c) nustatyta tvarka suderintą ir patvirtintą objekto statybos (remonto, rekonstrukcijos, restauravimo, konservavimo, griovimo) projektą;</text:span></text:p>
      <text:p text:style-name="P83"><text:span text:style-name="T84">d) žem</text:span><text:span text:style-name="T85">ės darbų vykdymo vietos genplane išrašą arba schematinį planą;</text:span></text:p>
      <text:p text:style-name="P86"><text:span text:style-name="T87">e) specifinius dokumentus, priklausomai nuo žemės darbų vykdymo vietos:</text:span></text:p>
      <text:p text:style-name="P88">- žemės darbams keliuose, privažiavimuose ir gyvenvietėse bei aikštėse – apvažiavimo ir kelio ženklų išdėstymo schemą,<text:s/>suderintą su Kelių policijos valdyba bei sutartį, sudarytą su kelius bei želdinius atstatančia organizacija dėl išardytos kelių, privažiavimų gatvių, šaligatvių dangos atstatymo ir želdinių persodinimo arba garantinį raštą, jei dangą ir želdinius numato sutvarkyti leidimo gavėjas;</text:p>
      <text:p text:style-name="P89">- žemės darbams melioruotuose plotuose – darbų projektą, suderintą su melioracijos eksploatavimo tarnyba arba melioravimo įrenginių ir tinklų atstatymo ir rekonstrukcijos projektą;</text:p>
      <text:soft-page-break/>
      <text:p text:style-name="P90">- sutartis su žemės naudotojais (savininkais, nuomotojais) dėl nuostolių, padarytų vykdant žemės darbus jų teritorijoje, atlyginimo;</text:p>
      <text:p text:style-name="P91">- žemės darbams istorijos ir kultūros paminklų teritorijose ir apsauginėse zonose-genplane pažymėtas jų ribas;</text:p>
      <text:p text:style-name="P92">- archeologijos, architektūros ir urbanistikos paminklų teritorijose – dokumentus, patvirtinančius žemės darbų vykdymo vietos archeologinį ištyrimą.</text:p>
      <text:p text:style-name="P93"><text:span text:style-name="T94">Esant dokumentiniam (pvz., žvalgomųjų archeologinių tyrimų duomenys) patvirtinimui, kad žemės darbų vietoje įmanoma vykdyti reikalingus mokslinius tyrimus kartu su kita</text:span><text:span text:style-name="T95">is žemės darbais, leidimas vykdyti žemės darbus išduodamas užsakovui sudarius sutartį su tyrimo darbus vykdančia organizacija ir pateikus su tyrėjais ir rangovais suderintą darbų grafiką.</text:span></text:p>
      <text:p text:style-name="P96"><text:span text:style-name="T97">1.2.3</text:span><text:span text:style-name="T98">. Leidimai išduodami darbų organizavimo projekte nurodyta</text:span><text:span text:style-name="T99">m terminui arba pagal atitinkamus paskaičiavimus nustatytam laikui, atsižvelgiant į darbų vykdymo vietos ypatumus.</text:span></text:p>
      <text:p text:style-name="P100"><text:span text:style-name="T101">1.2.4</text:span><text:span text:style-name="T102">. Jei žemės darbai vykdomi savavališkai, be leidimo (pažeidus leidimo terminus) arba nukrypstant nuo nužymėtų ašių, leidimą išdavusi</text:span><text:span text:style-name="T103">oms ir kontroliuojančioms organizacijoms (komunalinio ūkio įmonėms, kelių eksploatacijos įstaigoms, tinklus bei įrenginius eksploatuojančioms organizacijoms, Darbų saugos departamentui, Kelių policijai, Valstybinei statybos inspekcijai, Lietuvos Respubliko</text:span><text:span text:style-name="T104">s kultūros paveldo inspekcijai ir kt.) reikalaujant darbai nutraukiami, o kaltininkai baudžiami įstatymais nustatyta tvarka.</text:span></text:p>
      <text:p text:style-name="P105"><text:span text:style-name="T106">1.3</text:span><text:span text:style-name="T107">. Žemės darbų vykdymo tvarka</text:span></text:p>
      <text:p text:style-name="P108"><text:span text:style-name="T109">1.3.1</text:span><text:span text:style-name="T110">. Žemės darbams vadovauti organizacijų vadovai privalo skirti asmenis, žinančius šiuos</text:span><text:span text:style-name="T111"><text:s/>Nuostatus, inžinerinių tinklų, elektros, ryšių, radiofikacijos linijų, kelių, gatvių (šaligatvių) dangos ir želdinių apsaugos Taisykles bei atitinkamų darbų statybos normas ir taisykles, o taip pat Paminklotvarkos departamento nustatytą žemės kasimo darbų</text:span><text:span text:style-name="T112"><text:s/>tvarką istorijos ir kultūros paminklų teritorijose ir jų apsauginėse zonose.</text:span></text:p>
      <text:p text:style-name="P113"><text:span text:style-name="T114">1.3.2</text:span><text:span text:style-name="T115">. Darbų vykdytojas privalo:</text:span></text:p>
      <text:p text:style-name="P116"><text:span text:style-name="T117">a) darbų vykdymo aikštelėje turėti šiais Nuostatais nustatyta tvarka gautą leidimą žemės darbams, kompleksiškai suderintą projektą, darbų<text:s/></text:span><text:span text:style-name="T118">vykdymo žurnalą ir statinių nužymėjimo aktą su priedais. Tais atvejais, kai yra arba vykdant darbus gali susidaryti pavojinga situacija – nustatytos formos paskyrą- leidimą pavojingiems darbams vykdyti;</text:span></text:p>
      <text:p text:style-name="P119"><text:span text:style-name="T120">b) nustatytu laiku, bet ne vėliau kaip prieš 2 para</text:span><text:span text:style-name="T121">s iki darbų pradžios pranešti organizacijoms ir privatiems asmenims, turintiems statybos aikštelėje tinklų bei įrenginių bei Kelių policijos valdybai, kai statybos aikštelė yra kelių ar kelio statinių, apsauginėje zonoje, tikslų žemės kasimo darbų pradžios</text:span><text:span text:style-name="T122"><text:s/>laiką ir pakviesti jų atstovus atvykti į vietą;</text:span></text:p>
      <text:p text:style-name="P123"><text:span text:style-name="T124">c) pažymėti požeminių įrenginių vietas, istorijos ir kultūros paminklų teritorijų ir jų apsauginių zonų ribas, neištirtas archeologijos paminklo vietas, esančias žemės darbų plote arba greta jo, ir imtis p</text:span><text:span text:style-name="T125">riemonių įrenginiams apsaugoti nuo sugadinimo, o istorijos ir kultūros paminklų teritorijas ir apsaugines zonas – nuo pažeidimo ar sunaikinimo.</text:span></text:p>
      <text:p text:style-name="P126"><text:span text:style-name="T127">1.3.3</text:span><text:span text:style-name="T128">. Draudžiama pradėti žemės darbus miestų aikštėse, pagrindinėse gatvėse ir intensyvaus eismo vietose,</text:span><text:span text:style-name="T129"><text:s/>neįrengus leidimo sąlygose numatytų apvažiavimo kelių bei techninių eismo organizavimo priemonių.</text:span></text:p>
      <text:p text:style-name="P130"><text:span text:style-name="T131">1.3.4</text:span><text:span text:style-name="T132">. Žemės darbai geležinkelio apsauginėje zonoje gali būti vykdomi tiktai dalyvaujant atsakingam geležinkelio atstovui, kuris prireikus privalo iškvie</text:span><text:span text:style-name="T133">sti suinteresuotų geležinkelio padalinių atstovus. Geležinkelio atsakingo atstovo nurodymai yra privalomi visiems darbuotojams, dalyvaujantiems žemės darbuose, nepriklausomai nuo užimamų pareigų ir žinybinio pavaldumo.</text:span></text:p>
      <text:p text:style-name="P134">Tais atvejais, kai geležinkelio atsakingo atstovo nurodymai nevykdomi, žemės darbai geležinkelio apsauginėje zonoje nutraukiami, o kalti asmenys traukiami atsakomybėn įstatymų nustatyta tvarka.</text:p>
      <text:p text:style-name="P135"><text:span text:style-name="T136">Jei šiuose ruožuose yra archeologijos paminklai, žemės darbai vykdomi laikantis Kultūros paveldo in</text:span><text:span text:style-name="T137">spekcijos keliamų sąlygų.</text:span></text:p>
      <text:p text:style-name="P138"><text:span text:style-name="T139">1.3.5</text:span><text:span text:style-name="T140">. Prieš pradedant vykdyti žemės darbus veikiančių požeminių dujotiekių, naftotiekių apsauginėje zonoje turi būti parengtos ir suderintos su šiuos dujotiekius, naftotiekius eksploatuojančiomis organizacijomis priemonės<text:s/></text:span><text:span text:style-name="T141">saugioms darbo sąlygoms užtikrinti.</text:span></text:p>
      <text:soft-page-break/>
      <text:p text:style-name="P142"><text:span text:style-name="T143">Žemės darbai veikiančių požeminių dujotiekių, naftotiekių apsauginėje zonoje vykdomi betarpiškai vadovaujant darbų vykdytojui arba meistrui, kuris privalo vykdyti šiuos dujotiekius, naftotiekius eksploatuojančios organiz</text:span><text:span text:style-name="T144">acijos atstovo nurodymus, kurie prireikus gali būti įrašyti į objekto statybos pasą.</text:span></text:p>
      <text:p text:style-name="P145"><text:span text:style-name="T146">1.3.6</text:span><text:span text:style-name="T147">. Tais atvejais, kai žemės darbų vykdymo zonoje požeminių komunikacijų vietos tiksliai nežinomos, šiuos požeminius tinklus eksploatuojančios organizacijos atstova</text:span><text:span text:style-name="T148">s privalo būti darbų vykdymo vietoje kol bus nustatyta tiksli tinklų padėtis.</text:span></text:p>
      <text:p text:style-name="P149"><text:span text:style-name="T150">1.3.7</text:span><text:span text:style-name="T151">. Jei, vykdant žemės darbus, randami brėžiniuose nenurodyti kabeliai, požeminės komunikacijos ir jų įrenginiai arba archeologiniai paminklai, darbai turi būti nedelsiant</text:span><text:span text:style-name="T152"><text:s/>nutraukti, leidimą išdavusi organizacija nustato kabelių ar kitų požeminių komunikacijų priklausomybę ir apie tai informuoja darbus vykdančią organizaciją. Apie rastus archeologinius paminklus pranešama Kultūros paveldo inspekcijai ir tuo atveju darbus ga</text:span><text:span text:style-name="T153">lima tęsti tik gavus leidimą iš šios inspekcijos. Leidimo žemės darbams vykdyti pratęsimui rūpinasi leidimo gavėjas.</text:span></text:p>
      <text:p text:style-name="P154"><text:span text:style-name="T155">1.3.8</text:span><text:span text:style-name="T156">. Už projekte ir leidime nurodytų komunikacijų, istorijos ir kultūros paminklų apgadinimą atsako darbus vykdanti organizacija. Kie</text:span><text:span text:style-name="T157">kvienu komunikacijų, istorijos ir kultūros paminklų apgadinimo atveju surašomas aktas, dalyvaujant suinteresuotos įstaigos arba žinybos ir statybos organizacijos atstovams. Akte nurodomas apgadinimo pobūdis, istorijos ir kultūros paminklams padaryta žala,<text:s/></text:span><text:span text:style-name="T158">priežastys, tikrieji kaltininkai, priemonės ir terminai apgadinimui likviduoti.</text:span></text:p>
      <text:p text:style-name="P159"><text:span text:style-name="T160">1.3.9</text:span><text:span text:style-name="T161">. Siekiant išvengti nelaimingų atsitikimų, žemės darbai turi būti vykdomi griežtai prisilaikant nustatyta tvarka suderintų darbų vykdymo projektų. Kelio ženklai ir jų<text:s/></text:span><text:span text:style-name="T162">išdėstymas turi atitikti valstybinių standartų reikalavimus.</text:span></text:p>
      <text:p text:style-name="P163"><text:span text:style-name="T164">Miestuose kelių ženklus pagal su Kelių policija suderintą schemą komplektuoja ir už užsakovo lėšas sustato Kelių policijos inžinerinis padalinys ir pagal aktą priduoda objekto darbų vykdytojui.</text:span></text:p>
      <text:p text:style-name="P165"><text:span text:style-name="T166">1.3.10</text:span><text:span text:style-name="T167">. Jei dėl žemės darbų vykdymo būtina keisti visuomeninio transporto maršrutus, tai papildomas išlaidas dėl šių maršrutų pakeitimo ar panaikinimo užsakovas apmoka transporto įmonėms pagal pateiktas sąskaitas. Šios lėšos turi būti apskaičiuojamos pa</text:span><text:span text:style-name="T168">gal darbų organizavimo projektą.</text:span></text:p>
      <text:p text:style-name="P169"><text:span text:style-name="T170">1.3.11</text:span><text:span text:style-name="T171">. Žemės darbus vykdanti organizacija, prieš pradėdama ardyti granitines apdailos sieneles, atramines sieneles, laiptus bei kitus mažos architektūros paskirties statinius iškviečia organizacijų, kurioms priklauso š</text:span><text:span text:style-name="T172">ie statiniai atstovus, kurių priežiūroje ir pagal jų nurodymus vykdo demontavimo (išardymo) darbus. Gerbūvį bei kitus atstatymo darbus atliekančios organizacijos (subrangovai) privalo priimti sandėliavimui ir saugojimui (pagal aktą) demontuotus gaminius (š</text:span><text:span text:style-name="T173">aligatvio plyteles, bortus, granitines plokštes ir kt.), iš statybinių organizacijų jų panaudojimui atstatymo darbams.</text:span></text:p>
      <text:p text:style-name="P174"><text:span text:style-name="T175">Šaligatvio plytų, bordiūrų ir asfaltbetonio laužas turi būti panaudotas kaip antrinė žaliava ir pagal galimybes perdirbamas.</text:span></text:p>
      <text:p text:style-name="P176"><text:span text:style-name="T177">1.3.12</text:span><text:span text:style-name="T178">.<text:s/></text:span><text:span text:style-name="T179">Žemės darbus vykdant atkastos inžinerinės komunikacijos užpilamos dalyvaujant šias komunikacijas eksploatuojančių organizacijų atstovams.</text:span></text:p>
      <text:p text:style-name="P180">Gatvių, aikščių ir kelių važiuojamoje dalyje iškasos užpilamos prižiūrint atitinkamai kelių eksploatacijos organizacijai.</text:p>
      <text:p text:style-name="P181"><text:span text:style-name="T182">Apie užpylimo darbų pradžią šioms organizacijoms reikia pranešti ne vėliau kaip prieš parą.</text:span></text:p>
      <text:p text:style-name="P183"><text:span text:style-name="T184">1.3.13</text:span><text:span text:style-name="T185">. Neleidžiama užpilti žemėmis arba užversti statybėmis medžiagomis želdinius, požeminių komunikacijų šulinių dangčius, gaisrinius hidrantus, geodezini</text:span><text:span text:style-name="T186">us punktus ir kitus įrenginius bei priešgaisrinius pravažiavimus, o taip pat istorijos ir kultūros paminklų teritorijas bei jų apsaugos zonas.</text:span></text:p>
      <text:p text:style-name="P187"><text:span text:style-name="T188">1.3.14</text:span><text:span text:style-name="T189">. Užpylus perkasą, žemės darbus vykdžiusi organizacija priduoda darbų frontą kelius ir gerbūvį atstatan</text:span><text:span text:style-name="T190">čiai organizacijai (subrangovui) gruntą sutankinus. Pridavus darbų frontą atstatančiai kelius organizacijai nuo akto pasirašymo dienos už kelio apsaugą atsako pastaroji.</text:span></text:p>
      <text:p text:style-name="P191"><text:span text:style-name="T192">1.4</text:span><text:span text:style-name="T193">. Išardytos dangos atstatymas</text:span></text:p>
      <text:p text:style-name="P194"><text:span text:style-name="T195">1.4.1</text:span><text:span text:style-name="T196">. Gatvių, aikščių, kelių bei šaligatvių<text:s/></text:span><text:span text:style-name="T197">konstrukcijas ir dangą atstato žemės darbus vykdžiusi organizacija arba jos subrangovas.</text:span></text:p>
      <text:p text:style-name="P198"><text:span text:style-name="T199">1.4.2</text:span><text:span text:style-name="T200">. Kai dangas atstato subrangovas, leidimo kasinėti gavėjas, užbaigęs žemė darbus ir užpylęs iškasas pagal aktą, perduoda darbus subrangovui.</text:span></text:p>
      <text:p text:style-name="P201"><text:span text:style-name="T202">1.4.3</text:span><text:span text:style-name="T203">. Žemės<text:s/></text:span><text:span text:style-name="T204">darbus vykdanti organizacija atstato išardytus šulinius bei liukus kelio dangos lygyje; subrangos organizacija, atstatanti dangą, galutinai sureguliuoja šulinių teisingą liukų aukštį.</text:span></text:p>
      <text:p text:style-name="P205"><text:span text:style-name="T206">1.4.4</text:span><text:span text:style-name="T207">. Suardyta kelių, gatvių, pravažiavimų danga atstatomos laikant</text:span><text:span text:style-name="T208">is šių taisyklių:</text:span></text:p>
      <text:p text:style-name="P209"><text:span text:style-name="T210">1.4.4.1</text:span><text:span text:style-name="T211">. išardytų šaligatvių danga, neatsižvelgiant į jos tipą, atstatoma pagal faktiškai išardytą plotį. Tais atvejais, kai nuo išardytos šaligatvio dalies iki jo krašto lika ne daugiau kaip 0,5 m pločio juosta, danga atstatoma iki pat</text:span><text:span text:style-name="T212"><text:s/>šaligatvio krašto, įskaitant ir neišardytąją juostą, pagrindas po šia danga atstatomas per faktiškai išardytą plotį;</text:span></text:p>
      <text:p text:style-name="P213"><text:span text:style-name="T214">1.4.4.2</text:span><text:span text:style-name="T215">. važiuojamoji gatvės (aikštės, pravažiavimo, kelio) dalis su asfaltbetonio danga atstatoma į buvusią padėtį pagal faktiškai<text:s/></text:span><text:span text:style-name="T216">išardytos dangos plotį, užfiksuotą dvišaliu aktu, surašytu perduodant dangą atstatymui.</text:span></text:p>
      <text:p text:style-name="P217"><text:span text:style-name="T218">Išardyta tašytų arba netašytų akmenų danga atstatoma (kai projekte numatyta palikti buvusiąją dangos konstrukciją) per dvigubą tranšėjos plotį. Jei nuo borto neišardyto</text:span><text:span text:style-name="T219">s dangos lieka mažiau kaip 1 m, asfaltbetonio arba kito tipo danga atstatoma iki pat borto;</text:span></text:p>
      <text:p text:style-name="P220"><text:span text:style-name="T221">1.4.4.3</text:span><text:span text:style-name="T222">. važiuojamoji kelio dalis be dangos atstatoma į buvusią padėtį, įrengiant žvyro dangą;</text:span></text:p>
      <text:p text:style-name="P223"><text:span text:style-name="T224">1.4.4.4</text:span><text:span text:style-name="T225">. antžeminius gatvių statinius (apsaugines<text:s/></text:span><text:span text:style-name="T226">autotransporto, pėsčiųjų užtvaras, šulinius, kelio ženklus, visuomeninio autotransporto sustojimų vietų stovus, suolus ir pan. atstato žemės darbus vykdanti organizacija ir pagal aktą perduoda gatves eksploatuojančiai organizacijai.</text:span></text:p>
      <text:p text:style-name="P227"><text:span text:style-name="T228">1.4.4.5</text:span><text:span text:style-name="T229">. želdiniai<text:s/></text:span><text:span text:style-name="T230">atsodinami į buvusią iki žemės darbų pradžios padėtį, sutinkamai su želdinių apsaugos nuostatais.</text:span></text:p>
      <text:p text:style-name="P231"><text:span text:style-name="T232">1.4.5</text:span><text:span text:style-name="T233">. Jei per metus po dangos atstatymo dėl nekokybiškai sutankinto grunto danga nusėda arba ištrupa asfaltas, sulūžta šaligatviai, tai pakartotinai ji</text:span><text:span text:style-name="T234"><text:s/>atstatoma šią dangą atstačiusios organizacijos lėšomis.</text:span></text:p>
      <text:p text:style-name="P235"><text:span text:style-name="T236">1.5</text:span><text:span text:style-name="T237">. Statomų požeminių komunikacijų geodezinių nuotraukų padarymas:</text:span></text:p>
      <text:p text:style-name="P238"><text:span text:style-name="T239">1.5.1</text:span><text:span text:style-name="T240">. Siekiant tiksliai užfiksuoti naujai nutiestas požemines komunikacijas plane ir profilyje, vykdant statybos darbus ik</text:span><text:span text:style-name="T241">i tranšėjų užpylimo, daromos požeminių komunikacijų ir įrenginių geodezinės nuotraukos. Požeminių komunikacijų statybos procese geodezinius darbus, užtikrinančius komunikacijų atitikimą projektui, atlieka pačios statybos organizacijos.</text:span></text:p>
      <text:p text:style-name="P242"><text:span text:style-name="T243">1.5.2</text:span><text:span text:style-name="T244">. Paklotų p</text:span><text:span text:style-name="T245">ožeminių komunikacijų geodezines nuotraukas tiek miestuose, tiek kaimo vietovėse atlieka organizacijos, turinčios licenciją šios rūšies darbams vykdyti.</text:span></text:p>
      <text:p text:style-name="P246">Geodezinės nuotraukos daromos pagal Statybos ir urbanistikos ministerijos patvirtintas „Respublikoje statomų požeminių komunikacijų geodezinių nuotraukų atlikimo laikinąsias taisykles“. Už geodezines nuotraukas apmoka užsakovai (statytojai) iš sąmatoje specialiai numatytų lėšų.</text:p>
      <text:p text:style-name="P247">Požeminių komunikacijų geodezines nuotraukas užsako, apmoka ir kontroliuoja jų vykdymą užsakovas. Specialistus, požeminių komunikacijų geodezinėms nuotraukoms atlikti, iškviečia vykdančios darbus statybos organizacijos iš anksto, bet ne vėliau kaip prieš 2 paras iki tranšėjų užpylimo. Iškviečiama raštu, telegrama arba telefonograma. Nurodoma objekto vieta (adresas), pavadinimas, komunikacijų rūšis, jų ilgis ir tiksli data, kada komunikacijos bus paruoštos nuotraukai.</text:p>
      <text:p text:style-name="P248"><text:span text:style-name="T249">Požeminių komunikacijų dengtų darbų aktus pasirašo statybos organizacijų bei užsakovo atstovai ir pateikia pasirašyti ge</text:span><text:span text:style-name="T250">odezinę nuotrauką atlikusios organizacijos atstovui, kad atlikti geodezinės nuotraukos lauko darbai ir vieną egzempliorių pateikia valstybinei priėmimo komisijai. Neatlikus geodezinės nuotraukos lauko darbų ir be pasirašyto dengtų darbų akto, tranšėjas užp</text:span><text:span text:style-name="T251">ilti kategoriškai draudžiama.</text:span></text:p>
      <text:p text:style-name="P252"><text:span text:style-name="T253">1.6</text:span><text:span text:style-name="T254">. Avarijų likvidavimo darbai</text:span></text:p>
      <text:p text:style-name="P255"><text:span text:style-name="T256">1.6.1</text:span><text:span text:style-name="T257">. Žemės darbai, likviduojant avarijas požeminėse komunikacijose, gali būti vykdomi be leidimo, tačiau apie tai pranešant komunikacijas eksploatuojančioms ir dangas atstatančioms<text:s/></text:span><text:soft-page-break/><text:span text:style-name="T258">org</text:span><text:span text:style-name="T259">anizacijoms, taip pat organizacijai, duodančiai leidimus žemės darbams vykdyti. Jei darbai vykdomi kelyje (įskaitant šaligatvius, pėsčiųjų bei dviratininkų takelius) – ir kelių policijai.</text:span></text:p>
      <text:p text:style-name="P260">Dirbant padidinto gaisrinio pavojingumo zonose, o taip pat likviduojant vandentiekio tinklų avarijas, apie tai būtina pranešti vietinei priešgaisrinei apsaugai.</text:p>
      <text:p text:style-name="P261"><text:span text:style-name="T262">Avarijas dujotiekių tinkluose likviduoja dujų įmonių avarinės-dispečerinės tarnybos, o dujotiekius atstato specializuotos organizacijos.</text:span></text:p>
      <text:p text:style-name="P263"><text:span text:style-name="T264">1.6.2</text:span><text:span text:style-name="T265">. Avarijos likvid</text:span><text:span text:style-name="T266">avimo vietoje privalo būti atsakingas asmuo, turintis darbus vykdančios organizacijos paskyrą-leidimą pavojingiems darbams atlikti.</text:span></text:p>
      <text:p text:style-name="P267"><text:span text:style-name="T268">1.6.3</text:span><text:span text:style-name="T269">. Organizacijos, eksploatuojančios pažeistas požemines komunikacijas, gavusios pranešimus, privalo operatyviai atsi</text:span><text:span text:style-name="T270">ųsti savo atstovą į avarijos vietą, ir jei avarija arba jos likvidavimo darbai gali turėti neigiamą įtaką aplinkai – informuoti vietos aplinkos apsaugos inspekciją. Organizacijų atstovai patikslina požeminių komunikacijų padėtį ir ištraukoje iš genplano (s</text:span><text:span text:style-name="T271">chemoje) nurodo žemės darbų vykdymo būdą (mechanizuotai, rankomis).</text:span></text:p>
      <text:p text:style-name="P272"><text:span text:style-name="T273">1.7</text:span><text:span text:style-name="T274">. Tinklų, įrenginių, dangos ir želdinių apsauga</text:span></text:p>
      <text:p text:style-name="P275"><text:span text:style-name="T276">1.7.1</text:span><text:span text:style-name="T277">. Kad inžineriniai tinklai, elektros, ryšių ir radiofikacijos linijos, įvairūs įrenginiai, kelių, gatvių bei šaligatvių dang</text:span><text:span text:style-name="T278">a nebūtų gadinama, o želdiniai nebūtų žalojami vykdant statybos, montavimo, remonto bei ardymo darbus, būtina laikytis šių nuostatų ir žemiau išvardintų dokumentų reikalavimų:</text:span></text:p>
      <text:p text:style-name="P279"><text:span text:style-name="T280">a) Dujotiekio tinklų ir įrenginių apsaugos taisyklių;</text:span></text:p>
      <text:p text:style-name="P281"><text:span text:style-name="T282">b) Šiluminių tinklų ir j</text:span><text:span text:style-name="T283">ų statinių apsaugos taisyklių;</text:span></text:p>
      <text:p text:style-name="P284"><text:span text:style-name="T285">c) Šalto ir karšto vandentiekio ir kanalizacijos tinklų bei įrenginių apsaugos taisyklių;</text:span></text:p>
      <text:p text:style-name="P286"><text:span text:style-name="T287">d) Miestų ir miesto tipo gyvenviečių gatvių, šaligatvių ir kelių apsaugos taisyklių;</text:span></text:p>
      <text:p text:style-name="P288"><text:span text:style-name="T289">e) Miestų ir miesto tipo gyvenviečių želdini</text:span><text:span text:style-name="T290">ų apsaugos nuo sužalojimo, iškirtimo ir pakenkimo cheminėmis medžiagomis, vykdant statybos darbus, taisyklių;</text:span></text:p>
      <text:p text:style-name="P291"><text:span text:style-name="T292">f) Ryšių linijų ir jų įrenginių apsaugos taisyklių;</text:span></text:p>
      <text:p text:style-name="P293"><text:span text:style-name="T294">g) Automobilių kelių ir kelio statinių bei įrengimų eksploatavimo ir apsaugos Lietuvos ter</text:span><text:span text:style-name="T295">itorijoje taisyklių;</text:span></text:p>
      <text:p text:style-name="P296"><text:span text:style-name="T297">h) Elektros tinklų apsaugos taisyklių;</text:span></text:p>
      <text:p text:style-name="P298"><text:span text:style-name="T299">i) Magistralinių vamzdynų apsaugos taisyklių.</text:span></text:p>
      <text:p text:style-name="P300"><text:span text:style-name="T301">1.8</text:span><text:span text:style-name="T302">. Nuostatų laikymosi kontrolė</text:span></text:p>
      <text:p text:style-name="P303"><text:span text:style-name="T304">1.8.1</text:span><text:span text:style-name="T305">. Šių nuostatų laikymąsi kontroliuoja leidimus išdavusios įstaigos ar organizacijos.</text:span></text:p>
      <text:p text:style-name="P306"><text:span text:style-name="T307">1.8.2</text:span><text:span text:style-name="T308">.<text:s/></text:span><text:span text:style-name="T309">Statybos organizacijos atsako už tai, kad faktiška pastatų, inžinerinių įrenginių ir požeminių komunikacijų padėtis atitiktų projektus bei jų nužymėjimo aktus.</text:span></text:p>
      <text:p text:style-name="P310"><text:span text:style-name="T311">1.8.3</text:span><text:span text:style-name="T312">. Atsakingi už darbų vykdymą asmenys, nesilaikę šių nuostatų, atsako įstatymų nustatyta</text:span><text:span text:style-name="T313"><text:s/>tvarka.</text:span></text:p>
      <text:p text:style-name="P314">______________</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16:00Z</meta:creation-date>
    <dc:date>2015-09-06T21:16:00Z</dc:date>
    <meta:template xlink:href="Normal" xlink:type="simple"/>
    <meta:editing-cycles>2</meta:editing-cycles>
    <meta:editing-duration>PT0S</meta:editing-duration>
    <meta:document-statistic meta:page-count="6" meta:paragraph-count="120" meta:word-count="2242" meta:character-count="18537" meta:row-count="420" meta:non-whitespace-character-count="16415"/>
  </office:meta>
</office:document-meta>
</file>