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3.3215in" style:use-optimal-column-width="false"/>
    </style:style>
    <style:style style:name="TableColumn50" style:family="table-column">
      <style:table-column-properties style:column-width="0.2319in" style:use-optimal-column-width="false"/>
    </style:style>
    <style:style style:name="TableColumn51" style:family="table-column">
      <style:table-column-properties style:column-width="3.1444in" style:use-optimal-column-width="false"/>
    </style:style>
    <style:style style:name="Table48" style:family="table">
      <style:table-properties style:width="6.697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LIETUVOS MOKSLO TARYBOS NARIŲ PASKYRIMO“ PAKEITIMO</text:p>
      <text:p text:style-name="P15"/>
      <text:p text:style-name="P16">2005 m. kovo 17 d. Nr. X-139</text:p>
      <text:p text:style-name="P17">Vilnius</text:p>
      <text:p text:style-name="P18"/>
      <text:p text:style-name="P19"><text:span text:style-name="T20">(Žin., 2003, Nr.<text:s/></text:span><text:a xlink:href="https://www.e-tar.lt/portal/lt/legalAct/TAR.F3440EB34A2E" office:target-frame-name="_blank" xlink:show="new"><text:span text:style-name="T21">88-3978</text:span></text:a><text:span text:style-name="T22">; 2004, Nr.<text:s/></text:span><text:a xlink:href="https://www.e-tar.lt/portal/lt/legalAct/TAR.E3F875FAB18D" office:target-frame-name="_blank" xlink:show="new"><text:span text:style-name="T23">49-1574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</text:span><text:span text:style-name="T34">.</text:span></text:p>
      <text:p text:style-name="P35"><text:span text:style-name="T36">1 straipsnyje išbraukti Vladą Stanislovą<text:s/></text:span><text:span text:style-name="T37">Laurinavičų</text:span><text:span text:style-name="T38">, įr</text:span><text:span text:style-name="T39">ašyti Feliksą<text:s/></text:span><text:span text:style-name="T40">Ivanauską</text:span><text:span text:style-name="T41"><text:s/>ir visą straipsnį išdėstyti taip:<text:s/>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Lietuvos mokslo tarybos nariais paskirti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) Rasą ALIŠAUSKIENĘ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UAB „Baltijos tyrimai“ generalinę direktorę;</text:p>
          </table:table-cell>
        </table:table-row>
        <table:table-row table:style-name="TableRow60">
          <table:table-cell table:style-name="TableCell61">
            <text:p text:style-name="P62">2) Steponą AŠMONTĄ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mokslo institutų direktorių<text:s/>konferencijos pirmininką;</text:p>
          </table:table-cell>
        </table:table-row>
        <table:table-row table:style-name="TableRow67">
          <table:table-cell table:style-name="TableCell68">
            <text:p text:style-name="P69">3) Juozą ATKOČIŪNĄ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lniaus Gedimino technikos universiteto Statybinės mechanikos katedros vedėją;</text:p>
          </table:table-cell>
        </table:table-row>
        <table:table-row table:style-name="TableRow74">
          <table:table-cell table:style-name="TableCell75">
            <text:p text:style-name="P76">4) Mariją BARKAUSKAITĘ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ilniaus pedagoginio universiteto Edukologijos katedros vedėją;</text:p>
          </table:table-cell>
        </table:table-row>
        <table:table-row table:style-name="TableRow81">
          <table:table-cell table:style-name="TableCell82">
            <text:p text:style-name="P83">5) Gintautą BRAŽIŪNĄ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kolegijų direktorių konferencijos prezidentą;</text:p>
          </table:table-cell>
        </table:table-row>
        <table:table-row table:style-name="TableRow88">
          <table:table-cell table:style-name="TableCell89">
            <text:p text:style-name="P90">6) Eugenijų BUTKŲ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lniaus universiteto Chemijos fakulteto Organinės chemijos katedros profesorių;</text:p>
          </table:table-cell>
        </table:table-row>
        <table:table-row table:style-name="TableRow95">
          <table:table-cell table:style-name="TableCell96">
            <text:p text:style-name="P97">7) Viktorą BUTKŲ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UAB „Fermentas“ generalinį direktorių;</text:p>
          </table:table-cell>
        </table:table-row>
        <table:table-row table:style-name="TableRow102">
          <table:table-cell table:style-name="TableCell103">
            <text:p text:style-name="P104">8) Vytautą DAUJOTĮ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ilniaus universiteto Chemijos<text:s/>fakulteto Bendrosios ir neorganinės chemijos katedros profesorių;</text:p>
          </table:table-cell>
        </table:table-row>
        <table:table-row table:style-name="TableRow109">
          <table:table-cell table:style-name="TableCell110">
            <text:p text:style-name="P111">9) Juozą GECEVIČIŲ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pramonininkų konfederacijos Mokslo ir inovacijų komiteto narį;</text:p>
          </table:table-cell>
        </table:table-row>
        <table:table-row table:style-name="TableRow116">
          <table:table-cell table:style-name="TableCell117">
            <text:p text:style-name="P118">10) Vygintą GONTĮ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mokslininkų sąjungos pirmininką;</text:p>
          </table:table-cell>
        </table:table-row>
        <table:table-row table:style-name="TableRow123">
          <table:table-cell table:style-name="TableCell124">
            <text:p text:style-name="P125">11) Feliksą IVANAUSKĄ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ilniaus<text:s/>universiteto Matematikos ir informatikos fakulteto dekaną;</text:p>
          </table:table-cell>
        </table:table-row>
        <table:table-row table:style-name="TableRow130">
          <table:table-cell table:style-name="TableCell131">
            <text:p text:style-name="P132">12) Benjaminą JUODELĘ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UAB „Elgama“ technikos direktorių;</text:p>
          </table:table-cell>
        </table:table-row>
        <table:table-row table:style-name="TableRow137">
          <table:table-cell table:style-name="TableCell138">
            <text:p text:style-name="P139">13) Vytautą KAMINSKĄ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universitetų rektorių konferencijos prezidentą;</text:p>
          </table:table-cell>
        </table:table-row>
        <table:table-row table:style-name="TableRow144">
          <table:table-cell table:style-name="TableCell145">
            <text:p text:style-name="P146">14) Bronių KAULAKĮ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mokslo ir studijų institucijų senatų (tarybų) pirmininkų konferencijos prezidentą;</text:p>
          </table:table-cell>
        </table:table-row>
        <table:table-row table:style-name="TableRow151">
          <table:table-cell table:style-name="TableCell152">
            <text:p text:style-name="P153">15) Zigmą LYDEKĄ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Tarptautinės aukštosios vadybos mokyklos prorektorių mokslui;</text:p>
          </table:table-cell>
        </table:table-row>
        <table:table-row table:style-name="TableRow158">
          <table:table-cell table:style-name="TableCell159">
            <text:p text:style-name="P160">16) Arūną LUKOŠEVIČIŲ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Kauno technologijos universiteto Telekomunikacijų ir elektronikos fakulteto Signalų<text:s/>apdorojimo katedros profesorių;</text:p>
          </table:table-cell>
        </table:table-row>
        <table:table-row table:style-name="TableRow165">
          <table:table-cell table:style-name="TableCell166">
            <text:p text:style-name="P167">17) Ingę LUKŠAITĘ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istorijos instituto vyriausiąją<text:s/><text:soft-page-break/>mokslo darbuotoją;</text:p>
          </table:table-cell>
        </table:table-row>
        <text:soft-page-break/>
        <table:table-row table:style-name="TableRow172">
          <table:table-cell table:style-name="TableCell173">
            <text:p text:style-name="P174">18) Kęstutį MAKARIŪNĄ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Fizikos instituto ekspertą;</text:p>
          </table:table-cell>
        </table:table-row>
        <table:table-row table:style-name="TableRow179">
          <table:table-cell table:style-name="TableCell180">
            <text:p text:style-name="P181">19) Algimantą Petrą MATUSEVIČIŲ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etuvos veterinarijos akademijos Eksperimentinės ir klinikinės farmakologijos laboratorijos vadovą;</text:p>
          </table:table-cell>
        </table:table-row>
        <table:table-row table:style-name="TableRow186">
          <table:table-cell table:style-name="TableCell187">
            <text:p text:style-name="P188">20) Vytautą NEKROŠIŲ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Vilniaus universiteto Teisės fakulteto dekaną;</text:p>
          </table:table-cell>
        </table:table-row>
        <table:table-row table:style-name="TableRow193">
          <table:table-cell table:style-name="TableCell194">
            <text:p text:style-name="P195">21) Antaną PAKERĮ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Vilniaus pedagoginio universiteto Lietuvių kalbotyros katedros profesorių;</text:p>
          </table:table-cell>
        </table:table-row>
        <table:table-row table:style-name="TableRow200">
          <table:table-cell table:style-name="TableCell201">
            <text:p text:style-name="P202">22) Romaną PLEČKAITĮ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Vilniaus<text:s/>universiteto Filosofijos fakulteto Filosofijos istorijos ir logikos katedros profesorių;</text:p>
          </table:table-cell>
        </table:table-row>
        <table:table-row table:style-name="TableRow207">
          <table:table-cell table:style-name="TableCell208">
            <text:p text:style-name="P209">23) Daivą RASTENYTĘ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Kauno medicinos universiteto Kardiologijos instituto vyriausiąją mokslo darbuotoją;</text:p>
          </table:table-cell>
        </table:table-row>
        <table:table-row table:style-name="TableRow214">
          <table:table-cell table:style-name="TableCell215">
            <text:p text:style-name="P216">24) Edvardą RIEPŠĄ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Lietuvos žemės ūkio universiteto Miškininkystės katedros vedėją;</text:p>
          </table:table-cell>
        </table:table-row>
        <table:table-row table:style-name="TableRow221">
          <table:table-cell table:style-name="TableCell222">
            <text:p text:style-name="P223">25) Zenoną Rokų RUDZIKĄ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Lietuvos mokslų akademijos prezidentą;</text:p>
          </table:table-cell>
        </table:table-row>
        <table:table-row table:style-name="TableRow228">
          <table:table-cell table:style-name="TableCell229">
            <text:p text:style-name="P230">26) Antaną STANCEVIČIŲ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Lietuvos Respublikos žemės ūkio rūmų garbės pirmininką;</text:p>
          </table:table-cell>
        </table:table-row>
        <table:table-row table:style-name="TableRow235">
          <table:table-cell table:style-name="TableCell236">
            <text:p text:style-name="P237">27) Vaclovą ŠLEINOTĄ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AB „Vilniaus Vingis“ generalinį direktorių;</text:p>
          </table:table-cell>
        </table:table-row>
        <table:table-row table:style-name="TableRow242">
          <table:table-cell table:style-name="TableCell243">
            <text:p text:style-name="P244">28) Adolfą<text:s/>Laimutį TELKSNĮ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Matematikos ir informatikos instituto Atpažinimo procesų skyriaus vedėją;</text:p>
          </table:table-cell>
        </table:table-row>
        <table:table-row table:style-name="TableRow249">
          <table:table-cell table:style-name="TableCell250">
            <text:p text:style-name="P251">29) Stasį VAITEKŪNĄ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Klaipėdos universiteto Socialinės geografijos katedros vedėją;</text:p>
          </table:table-cell>
        </table:table-row>
        <table:table-row table:style-name="TableRow256">
          <table:table-cell table:style-name="TableCell257">
            <text:p text:style-name="P258">30) Gintarą VALINČIŲ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Biochemijos instituto vyresnįjį mokslo darbuotoją;</text:p>
          </table:table-cell>
        </table:table-row>
        <table:table-row table:style-name="TableRow263">
          <table:table-cell table:style-name="TableCell264">
            <text:p text:style-name="P265">31) Tomą ŽALANDAUSKĄ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Lietuvos jaunųjų mokslininkų sąjungos pirmininką;</text:p>
          </table:table-cell>
        </table:table-row>
        <table:table-row table:style-name="TableRow270">
          <table:table-cell table:style-name="TableCell271">
            <text:p text:style-name="P272">32) Algirdą ŽEMAITAITĮ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Kauno technologijos universiteto profesorių.“</text:p>
          </table:table-cell>
        </table:table-row>
      </table:table>
      <text:p text:style-name="P277"/>
      <text:p text:style-name="P278"/>
      <text:p text:style-name="P279"><text:span text:style-name="T280">LIETUVOS RESPUBLIKOS<text:s/></text:span></text:p>
      <text:p text:style-name="P281">SEIMO PIRMININKAS<text:tab/>ARTŪRAS PAULAUSKAS<text:s/></text:p>
      <text:p text:style-name="P282">______________</text:p>
      <text:p text:style-name="P2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7:00Z</meta:creation-date>
    <dc:date>2015-10-05T05:27:00Z</dc:date>
    <meta:template xlink:href="Normal" xlink:type="simple"/>
    <meta:editing-cycles>2</meta:editing-cycles>
    <meta:editing-duration>PT0S</meta:editing-duration>
    <meta:document-statistic meta:page-count="2" meta:paragraph-count="94" meta:word-count="406" meta:character-count="3411" meta:row-count="193" meta:non-whitespace-character-count="3099"/>
  </office:meta>
</office:document-meta>
</file>