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text-transform="uppercase"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text-transform="uppercase"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lietuvos respublikos vidaus reikalų ministro<text:s/><text:line-break/>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KEITIMO</text:p>
      <text:p text:style-name="P10"/>
      <text:p text:style-name="P11">2012 m. sausio 16 d. Nr. 1V-34</text:p>
      <text:p text:style-name="P12"><text:span text:style-name="T13">Vilnius</text:span></text:p>
      <text:p text:style-name="P14"/>
      <text:p text:style-name="P15"><text:span text:style-name="T16">P a k e i č i u<text:s/></text:span><text:span text:style-name="T17">2007–2013 m. Žmogiškųjų išteklių plėtros veiksmų programos 4 prioriteto „Administracinių gebėjimų stiprinimas ir viešojo administravimo efektyvumo didinimas“ įgyvendinimo priemonės</text:span><text:span text:style-name="T18"><text:s/>VP1-4.1-VRM-02-V<text:s/></text:span><text:span text:style-name="T19">„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text:span><text:span text:style-name="T20"><text:s/>VP1-4.1-VRM-02-V<text:s/></text:span><text:span text:style-name="T21">„Kvalifikacijos tobulinimas Europos Sąjungos reikalų ir tarnybinės etikos srityse“ projektų finansavimo sąlygų aprašo patvirtinimo“ (Žin., 2009, Nr.<text:s/></text:span><text:a xlink:href="https://www.e-tar.lt/portal/lt/legalAct/TAR.39A06EC27DC0" office:target-frame-name="_blank" xlink:show="new"><text:span text:style-name="T22">42-1637</text:span></text:a><text:span text:style-name="T23">, Nr.<text:s/></text:span><text:a xlink:href="https://www.e-tar.lt/portal/lt/legalAct/TAR.024FA5051DD8" office:target-frame-name="_blank" xlink:show="new"><text:span text:style-name="T24">110-4677</text:span></text:a><text:span text:style-name="T25">; 2010, Nr.<text:s/></text:span><text:a xlink:href="https://www.e-tar.lt/portal/lt/legalAct/TAR.52FC54E59F66" office:target-frame-name="_blank" xlink:show="new"><text:span text:style-name="T26">15-729</text:span></text:a><text:span text:style-name="T27">, Nr.<text:s/></text:span><text:a xlink:href="https://www.e-tar.lt/portal/lt/legalAct/TAR.E891B107A7B3" office:target-frame-name="_blank" xlink:show="new"><text:span text:style-name="T28">125-6438</text:span></text:a><text:span text:style-name="T29">):</text:span></text:p>
      <text:p text:style-name="P30"><text:span text:style-name="T31">1</text:span><text:span text:style-name="T32">. Įrašau 4 punkte vietoj skaičiaus „34 155 994“ skaičių „24 508 936“, vietoj skaičiaus „29 032 595“ skaičių „20 832 595“</text:span><text:span text:style-name="T33"><text:s/>ir vietoj skaičiaus „5 123 399“ skaičių „3 676 341“.</text:span></text:p>
      <text:p text:style-name="P34"><text:span text:style-name="T35">2</text:span><text:span text:style-name="T36">. Įrašau 5 punkte vietoj skaičių ir žodžių „2011 m. II ketvirtį“ skaičius ir žodžius „2012 m. I ketvirtį“.</text:span></text:p>
      <text:p text:style-name="P37"><text:span text:style-name="T38">3</text:span><text:span text:style-name="T39">. Išdėstau 5.2 punktą taip:</text:span></text:p>
      <text:p text:style-name="P40"><text:span text:style-name="T41">„</text:span><text:span text:style-name="T42">5.2</text:span><text:span text:style-name="T43">. pagal numatytą 2012 m. I ketvirtį sudaryti valstybės projektų sąrašą numatoma skirti iki 8 500 000 litų lėšų, iš kurių 7 224 999,40 lito būtų Europos socialinio fondo lėšos, 1 275 000,60 lito – Lietuvos Respublikos valstybės biudžeto lėšos.“</text:span></text:p>
      <text:p text:style-name="P44"><text:span text:style-name="T45">4</text:span><text:span text:style-name="T46">. Įrašau 16.2 punkte po žodžių „Europos teisės departamentas prie Teisingumo ministerijos“ žodžius „viešoji įstaiga Centrinė projektų valdymo agentūra“.</text:span></text:p>
      <text:p text:style-name="P47"><text:span text:style-name="T48">5</text:span><text:span text:style-name="T49">. Išdėstau 21 punktą taip:</text:span></text:p>
      <text:p text:style-name="P50"><text:span text:style-name="T51">„</text:span><text:span text:style-name="T52">21</text:span><text:span text:style-name="T53">.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54"><text:span text:style-name="T55">6</text:span><text:span text:style-name="T56">. Papildau naujais 70 ir 71 punktais (atitinkamai ankstesnius 70–73 punktus laikau 72–75 punktais):</text:span></text:p>
      <text:p text:style-name="P57"><text:span text:style-name="T58">„</text:span><text:span text:style-name="T59">70</text:span><text:span text:style-name="T60">. Vidaus reikalų ministerija ir (arba) ESF agentūra turi teisę reikalauti, kad informacija apie projekto metu sukurtus produktus būtų viešai skelbiama tinklalapyje www.esparama.lt arba kitoje interneto svetainėje.</text:span></text:p>
      <text:p text:style-name="P61"><text:span text:style-name="T62">71</text:span><text:span text:style-name="T63">. Projekto įgyvendinimo metu ir 5 metus po projekto užbaigimo gavus pajamų, apibrėžtų reglamento Nr. 1083/2006 55 straipsnyje, būtina informuoti Vidaus reikalų ministeriją<text:s/></text:span><text:soft-page-break/><text:span text:style-name="T64">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65"><text:span text:style-name="T66">7</text:span><text:span text:style-name="T67">. Įrašau 3 priedo 3.1.1 punkto skiltyje „Paaiškinimai“ vietoj skaičiaus „2“, skaičių „1“.</text:span></text:p>
      <text:p text:style-name="P68"/>
      <text:p text:style-name="P69"/>
      <text:p text:style-name="P70"/>
      <text:p text:style-name="P71"><text:span text:style-name="T72">Vidaus reikalų ministras</text:span><text:span text:style-name="T7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7:06:00Z</meta:creation-date>
    <dc:date>2016-02-22T07:06:00Z</dc:date>
    <meta:template xlink:href="Normal" xlink:type="simple"/>
    <meta:editing-cycles>2</meta:editing-cycles>
    <meta:editing-duration>PT0S</meta:editing-duration>
    <meta:document-statistic meta:page-count="2" meta:paragraph-count="42" meta:word-count="542" meta:character-count="4418" meta:row-count="87" meta:non-whitespace-character-count="3918"/>
  </office:meta>
</office:document-meta>
</file>