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paragraph-properties fo:text-align="center"/>
      <style:text-properties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widows="0" fo:orphans="0" fo:text-align="center"/>
      <style:text-properties style:font-size-complex="12pt" style:language-asian="lt" style:country-asian="LT"/>
    </style:style>
    <style:style style:name="P26" style:parent-style-name="Normal" style:family="paragraph">
      <style:paragraph-properties fo:widows="0" fo:orphans="0" fo:text-align="center"/>
      <style:text-properties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fo:color="#221E1F" fo:font-size="5.5pt" style:font-size-asian="5.5pt" style:font-size-complex="5.5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center"/>
    </style:style>
  </office:automatic-styles>
  <office:body>
    <office:text text:use-soft-page-breaks="true">
      <text:p text:style-name="P1"><text:span text:style-name="T2"/><text:span text:style-name="T3">LIETUVOS RESPUBLIKOS ŪKIO MINISTRO</text:span></text:p>
      <text:p text:style-name="P4">ĮSAKYMAS</text:p>
      <text:p text:style-name="P5"/>
      <text:p text:style-name="P6"><text:span text:style-name="T7">DĖL L</text:span><text:span text:style-name="T8">IETUVOS<text:s/></text:span><text:span text:style-name="T9">R</text:span><text:span text:style-name="T10">ESPUBLIKOS ŪKIO<text:s/></text:span><text:span text:style-name="T11">MINISTRO 2009<text:s/></text:span><text:span text:style-name="T12">M</text:span><text:span text:style-name="T13">.<text:s/></text:span><text:span text:style-name="T14">GEGUŽĖS<text:s/></text:span><text:span text:style-name="T15">7<text:s/></text:span><text:span text:style-name="T16">D</text:span><text:span text:style-name="T17">.<text:s/></text:span><text:span text:style-name="T18">ĮSAKYMO<text:s/></text:span><text:span text:style-name="T19">N</text:span><text:span text:style-name="T20">R</text:span><text:span text:style-name="T21">. 4-209 „</text:span><text:span text:style-name="T22">DĖL<text:s/></text:span><text:span text:style-name="T23">VP2-2.3-ŪM-02-V PRIEMONĖS „DALINIS PALŪKANŲ KOMPENSAVIMAS“ APRAŠO PATVIRTINIMO“ PAKEITIMO</text:span></text:p>
      <text:p text:style-name="P24"/>
      <text:p text:style-name="P25">2009 m. birželio 9 d. Nr. 4-279</text:p>
      <text:p text:style-name="P26">Vilnius</text:p>
      <text:p text:style-name="P27"/>
      <text:p text:style-name="P28"><text:span text:style-name="T29">Pakeičiu</text:span><text:span text:style-name="T30"><text:s/>VP2-2.3-ŪM-02-V priemonės „Dalinis palūkanų kompensavimas“ aprašą, patvirtintą Lietuvos Respublikos ūkio ministro 2009 m. gegužės 7 d. įsakymu Nr. 4-209 „Dėl VP2-2.3-ŪM-02-V priemonės „Dalinis palūkanų kompensavimas“ aprašo patvirtinimo“ (Žin., 2009, Nr.<text:s/></text:span><text:a xlink:href="https://www.e-tar.lt/portal/lt/legalAct/TAR.1234EA6B2148" office:target-frame-name="_blank" xlink:show="new"><text:span text:style-name="T31">53-2112</text:span></text:a><text:span text:style-name="T32">):<text:s/></text:span></text:p>
      <text:p text:style-name="P33"><text:span text:style-name="T34">1</text:span><text:span text:style-name="T35">. Įrašau 14.5 punkte po žodžio „ir“ žodį „ne“.</text:span></text:p>
      <text:p text:style-name="P36"><text:span text:style-name="T37">2</text:span><text:span text:style-name="T38">. Įrašau 16 punkte vietoj žodžio „liepos“ žodį „lapkričio“.</text:span></text:p>
      <text:p text:style-name="P39"><text:span text:style-name="T40">3</text:span><text:span text:style-name="T41">. Išdėstau 27 punktą taip:</text:span></text:p>
      <text:p text:style-name="P42"><text:span text:style-name="T43">„</text:span><text:span text:style-name="T44">27</text:span><text:span text:style-name="T45">. Pageidaudamas gauti finansinę paramą pagal Priemonę, pareiškėjas, kurio projektas atitinka Aprašo 10 punkte nustatytus kriterijus, INVEGAI teikia nustatytos formos Prašymą iš dalies kompensuoti palūkanas pagal VP2-2.3-ŪM-02-V priemonę „Dalinis palūkanų kompensavimas“ (Aprašo 3 priedas) (toliau – prašymas). Prašyme nurodomi pareiškėjo kredito įstaigoje esančios atsiskaitomosios sąskaitos, į kurią turi būti pervedama palūkanų kompensacija, rekvizitai. Šių rekvizitų teisingumą turi patvirtinti atsakingas kredito įstaigos darbuotojas savo parašu ir kredito įstaigos antspaudu ar spaudu.“</text:span></text:p>
      <text:p text:style-name="P46"><text:span text:style-name="T47">4</text:span><text:span text:style-name="T48">. Išdėstau 35 punktą taip:</text:span></text:p>
      <text:p text:style-name="P49"><text:span text:style-name="T50">„</text:span><text:span text:style-name="T51">35</text:span><text:span text:style-name="T52">. Nuo INVEGOS garantijos suteikimo iki kito kalendorinio ketvirčio pabaigos galimam pareiškėjui nepateikus tinkamai užpildyto prašymo per šį laikotarpį pareiškėjo sumokėtos palūkanos nėra kompensuojamos. Galimi pareiškėjai, kurių paskolos grąžinimui užtikrinti iki Aprašo paskelbimo dienos yra suteikta INVEGOS garantija arba yra priimtas INVEGOS sprendimas suteikti garantiją, tinkamai užpildytus prašymus ir užpildytas SVV deklaracijas turi pateikti iki 2009 m. rugsėjo 15 d. Nepateikus tinkamai užpildytų prašymo ir SVV deklaracijos, nuo 2008 m. gruodžio 1 d. iki 2009 m. kovo 31 d. sumokėtos palūkanos nėra kompensuojamos.“</text:span></text:p>
      <text:p text:style-name="P53"><text:span text:style-name="T54">5</text:span><text:span text:style-name="T55">. Papildau šiuo 35</text:span><text:span text:style-name="T56">1</text:span><text:span text:style-name="T57"><text:s/></text:span><text:span text:style-name="T58">punktu:</text:span></text:p>
      <text:p text:style-name="P59"><text:span text:style-name="T60">„</text:span><text:span text:style-name="T61">35</text:span><text:span text:style-name="T62">1</text:span><text:span text:style-name="T63">. INVEGA nustato kompensuotinas projektų vykdytojų sumokėtų palūkanų sumas pagal kredito įstaigų pateiktas pažymas apie projektų vykdytojų sumokėtas palūkanas, taikydama INVEGOS sprendimuose iš dalies kompensuoti palūkanas nustatytas sąlygas. Kredito įstaigų pažymos yra projektų vykdytojų palūkanų išlaidas pagrindžiantys ir palūkanų apmokėjimą įrodantys dokumentai.“</text:span></text:p>
      <text:p text:style-name="P64"/>
      <text:p text:style-name="P65"/>
      <text:p text:style-name="P66"/>
      <text:p text:style-name="P67"><text:span text:style-name="T68">ŪKIO MINISTRAS</text:span><text:span text:style-name="T69"><text:tab/>DAINIUS KREIVYS</text:span></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8-12T06:40:00Z</meta:creation-date>
    <dc:date>2015-08-12T06:40:00Z</dc:date>
    <meta:template xlink:href="Normal" xlink:type="simple"/>
    <meta:editing-cycles>2</meta:editing-cycles>
    <meta:editing-duration>PT0S</meta:editing-duration>
    <meta:document-statistic meta:page-count="1" meta:paragraph-count="18" meta:word-count="315" meta:character-count="2475" meta:row-count="77" meta:non-whitespace-character-count="2178"/>
  </office:meta>
</office:document-meta>
</file>