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break-before="page" fo:text-indent="3.543in"/>
    </style:style>
    <style:style style:name="P21" style:parent-style-name="Normal" style:family="paragraph">
      <style:paragraph-properties fo:text-indent="3.543in"/>
    </style:style>
    <style:style style:name="P22" style:parent-style-name="Normal" style:family="paragraph">
      <style:paragraph-properties fo:text-indent="3.543in"/>
    </style:style>
    <style:style style:name="P23" style:parent-style-name="Normal" style:family="paragraph">
      <style:paragraph-properties fo:text-indent="3.543in"/>
    </style:style>
    <style:style style:name="P24" style:parent-style-name="Normal" style:family="paragraph">
      <style:paragraph-properties fo:text-indent="3.543in"/>
    </style:style>
    <style:style style:name="P25" style:parent-style-name="Normal" style:family="paragraph">
      <style:paragraph-properties fo:text-indent="3.543in"/>
    </style:style>
    <style:style style:name="P26" style:parent-style-name="Normal" style:family="paragraph">
      <style:paragraph-properties fo:text-indent="3.543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 fo:margin-left="-0.7875in">
        <style:tab-stops/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51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52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57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62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63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66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67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68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75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TableColumn82" style:family="table-column">
      <style:table-column-properties style:column-width="3.2187in"/>
    </style:style>
    <style:style style:name="TableColumn83" style:family="table-column">
      <style:table-column-properties style:column-width="0.993in"/>
    </style:style>
    <style:style style:name="TableColumn84" style:family="table-column">
      <style:table-column-properties style:column-width="2.0868in"/>
    </style:style>
    <style:style style:name="Table81" style:family="table">
      <style:table-properties style:width="6.2986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justify" fo:text-indent="0.3937in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LIETUVOS RESPUBLIKOS KULTŪROS MINISTRO</text:p>
      <text:p text:style-name="P3">ĮSAKYMAS</text:p>
      <text:p text:style-name="P4"/>
      <text:p text:style-name="P5">DĖL LIETUVOS RESPUBLIKOS KULTŪROS MINISTRO 2005 M. BIRŽELIO 9 D. ĮSAKYMO NR. ĮV-238 „DĖL KOMPENSACIJOS APSKAIČIAVIMO IR IŠMOKĖJIMO UŽ VEIKLOS APRIBOJIMUS SKELBIAMŲ SAUGOMAIS NEKILNOJAMOJO KULTŪROS PAVELDO OBJEKTŲ VALDYTOJAMS TAISYKLIŲ PATVIRTINIMO“ PAKEITIMO</text:p>
      <text:p text:style-name="P6"/>
      <text:p text:style-name="P7">2009 m. gegužės 20 d. Nr. ĮV-258</text:p>
      <text:p text:style-name="P8">Vilnius</text:p>
      <text:p text:style-name="P9"/>
      <text:p text:style-name="P10">Vadovaudamasis Administracinės naštos Lietuvos Respublikos piliečiams ir kitiems asmenims mažinimo priemonių plano, patvirtinto Lietuvos Respublikos Vyriausybės 2008 m. lapkričio 24 d. nutarimu Nr. 1248 (Žin., 2008, Nr.<text:s/><text:a xlink:href="https://www.e-tar.lt/portal/lt/legalAct/TAR.D7E1A56A5F6A" office:target-frame-name="_blank" xlink:show="new"><text:span text:style-name="T11">140-5544</text:span></text:a>), 34 punktu,</text:p>
      <text:p text:style-name="P12"><text:span text:style-name="T13">pakeičiu</text:span><text:s/>Kompensacijos apskaičiavimo ir išmokėjimo už veiklos apribojimus skelbiamų saugomais nekilnojamojo kultūros paveldo objektų valdytojams taisykles, patvirtintas Lietuvos Respublikos kultūros ministro 2005 m. birželio 9 d. įsakymu Nr. ĮV-238 (Žin., 2005, Nr.<text:s/><text:a xlink:href="https://www.e-tar.lt/portal/lt/legalAct/TAR.3D2F934577F4" office:target-frame-name="_blank" xlink:show="new"><text:span text:style-name="T14">76-2764</text:span></text:a>):</text:p>
      <text:p text:style-name="P15">1. Pripažįstu netekusiais galios 7.2. ir 7.3 punktus, buvusius 7.4 ir 7.5 punktus atitinkamai laikau 7.2 ir 7.3 punktais.</text:p>
      <text:p text:style-name="P16">2. Išdėstau priedą nauja redakcija (pridedama).</text:p>
      <text:p text:style-name="P17"/>
      <text:p text:style-name="P18"/>
      <text:p text:style-name="P19">KULTŪROS MINISTRAS<text:tab/>REMIGIJUS VILKAITIS</text:p>
      <text:p text:style-name="P20"/>
      <text:p text:style-name="P21">Kompensacijos apskaičiavimo ir<text:s/></text:p>
      <text:p text:style-name="P22">išmokėjimo už veiklos apribojimus<text:s/></text:p>
      <text:p text:style-name="P23">skelbiamų saugomais nekilnojamojo<text:s/></text:p>
      <text:p text:style-name="P24">kultūros paveldo objektų valdytojams<text:s/></text:p>
      <text:p text:style-name="P25">taisyklių<text:s/></text:p>
      <text:p text:style-name="P26">priedas</text:p>
      <text:p text:style-name="Normal"/>
      <text:p text:style-name="P27"><text:span text:style-name="T28">(Prašymo dėl kompensacijos išmokėjimo formos pavyzdys)</text:span></text:p>
      <text:p text:style-name="P29"/>
      <text:p text:style-name="P30">____________________________________________________________</text:p>
      <text:p text:style-name="P31">(prašymą teikiančio kultūros paveldo objekto valdytojo – juridinio asmens pavadinimas arba fizinio asmens vardas ir pavardė)</text:p>
      <text:p text:style-name="P32"/>
      <text:p text:style-name="P33">____________________________________________________________</text:p>
      <text:p text:style-name="P34">(kodas<text:s/>Juridinių asmenų registre arba asmens kodas, adresas, telefono numeris)</text:p>
      <text:p text:style-name="P35"/>
      <text:p text:style-name="P36">Kultūros paveldo departamentui prie Kultūros ministerijos</text:p>
      <text:p text:style-name="P37"/>
      <text:p text:style-name="P38"><text:span text:style-name="T39">PRAŠYMAS</text:span></text:p>
      <text:p text:style-name="P40"><text:span text:style-name="T41">DĖL KOMPENSACIJOS IŠMOKĖJIMO UŽ VEIKLOS APRIBOJIMUS SKELBIAMAME SAUGOMU NEKILNOJAMOJO KULTŪROS PAVELDO OBJEKTE</text:span></text:p>
      <text:p text:style-name="P42"/>
      <text:p text:style-name="P43">____________ Nr. _________</text:p>
      <text:p text:style-name="P44">(data)</text:p>
      <text:p text:style-name="P45"/>
      <text:p text:style-name="P46">Prašau apskaičiuoti ir išmokėti kompensaciją už veiklos apribojimus skelbiamame saugomu nekilnojamojo kultūros paveldo objekte.</text:p>
      <text:p text:style-name="P47"/>
      <text:p text:style-name="P48">1. Pagrindinės žinios apie skelbiamą valstybės saugomu (-us) nekilnojamojo kultūros paveldo<text:s/>objektą (-us):</text:p>
      <text:p text:style-name="P49">1.1. pavadinimas (-ai)</text:p>
      <text:p text:style-name="P50">_<text:tab/></text:p>
      <text:p text:style-name="P51">_<text:tab/></text:p>
      <text:p text:style-name="P52">_<text:tab/></text:p>
      <text:p text:style-name="P53">1.2. adresas (-ai)</text:p>
      <text:p text:style-name="P54">_<text:tab/></text:p>
      <text:p text:style-name="P55">(apskritis, savivaldybė, seniūnija, kadastrinė vietovė, kaimas)</text:p>
      <text:p text:style-name="P56">_<text:tab/></text:p>
      <text:p text:style-name="P57">_<text:tab/></text:p>
      <text:p text:style-name="P58">1.3. unikalus (-ūs) žemės sklypo (-ų) Nr.<text:s/></text:p>
      <text:p text:style-name="P59">_<text:tab/></text:p>
      <text:p text:style-name="P60">1.4. unikalus (-ūs) statinio (-ių) Nr.<text:s/></text:p>
      <text:p text:style-name="P61">_<text:tab/></text:p>
      <text:p text:style-name="P62">_<text:tab/></text:p>
      <text:p text:style-name="P63">_<text:tab/></text:p>
      <text:p text:style-name="P64">2. Veikla, už kurios apribojimus prašoma kompensacijos</text:p>
      <text:p text:style-name="P65">_<text:tab/></text:p>
      <text:p text:style-name="P66">_<text:tab/></text:p>
      <text:p text:style-name="P67">_<text:tab/></text:p>
      <text:p text:style-name="P68">_<text:tab/></text:p>
      <text:p text:style-name="P69">3. Prašoma kompensacija (litais)</text:p>
      <text:soft-page-break/>
      <text:p text:style-name="P70">_<text:tab/></text:p>
      <text:p text:style-name="P71">(rašyti skaičiais ir žodžiais)</text:p>
      <text:p text:style-name="P72">_<text:tab/></text:p>
      <text:p text:style-name="P73">4. Atsiskaitomosios sąskaitos, į kurią prašoma pervesti kompensaciją, Nr., bankas, banko kodas</text:p>
      <text:p text:style-name="P74">_<text:tab/></text:p>
      <text:p text:style-name="P75">_<text:tab/></text:p>
      <text:p text:style-name="P76"/>
      <text:p text:style-name="P77">PRIDEDAMA:</text:p>
      <text:p text:style-name="P78">1. Valdymo ar nuosavybės teisę patvirtinantis dokumentas, ___________ lapas(-ų).</text:p>
      <text:p text:style-name="P79">2. Turto vertintojų parengta turto vertinimo ataskaita, įrodanti, kad nustatyti ar sugriežtinti veiklos apribojimai, draudžiantys anksčiau vykdytą veiklą realiai sumažina valdytojo gaunamą naudą _______ lapas (-ų).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__________________________________</text:p>
            <text:p text:style-name="P88">(vadovo pareigų pavadinimas, jei valdytojas juridinis asmuo)</text:p>
          </table:table-cell>
          <table:table-cell table:style-name="TableCell89">
            <text:p text:style-name="P90">__________</text:p>
            <text:p text:style-name="P91">(parašas)</text:p>
          </table:table-cell>
          <table:table-cell table:style-name="TableCell92">
            <text:p text:style-name="P93">_____________________</text:p>
            <text:p text:style-name="P94">(vardas ir pavardė)</text:p>
          </table:table-cell>
        </table:table-row>
      </table:table>
      <text:p text:style-name="P95"/>
      <text:p text:style-name="P96">_________________</text:p>
      <text:p text:style-name="P9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7-04T18:31:00Z</meta:creation-date>
    <dc:date>2015-07-04T18:31:00Z</dc:date>
    <meta:template xlink:href="Normal" xlink:type="simple"/>
    <meta:editing-cycles>2</meta:editing-cycles>
    <meta:editing-duration>PT0S</meta:editing-duration>
    <meta:document-statistic meta:page-count="3" meta:paragraph-count="79" meta:word-count="388" meta:character-count="3170" meta:row-count="158" meta:non-whitespace-character-count="2861"/>
  </office:meta>
</office:document-meta>
</file>