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14 D. NUTARIMO NR. 760 „DĖL REPREZENTACINIŲ MEDŽIOKLĖS PLOTŲ NAUDOJIMO TVARKOS PATVIRTINIMO“ DALINIO PAKEITIMO</text:p>
      <text:p text:style-name="P15"/>
      <text:p text:style-name="P16">1998 m. gegužės 6 d. Nr. 55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7 m. liepos 14 d. nutarimą Nr. 760 „Dėl Reprezentacinių medžioklės plotų naudojimo tvarkos patvirtinimo“ (Žin., 1997, Nr.<text:s/></text:span><text:a xlink:href="https://www.e-tar.lt/portal/lt/legalAct/TAR.17C6434BF10C" office:target-frame-name="_blank" xlink:show="new"><text:span text:style-name="T26">68-1706</text:span></text:a><text:span text:style-name="T27">), išdėstyti nauja redakcija nurodytuoju nutarimu patvirtintą Reprezentacinių medžioklės plotų naudojimą tvarką (pridedama).</text:span></text:p>
      <text:p text:style-name="P28"/>
      <text:p text:style-name="P29"/>
      <text:p text:style-name="P30"><text:span text:style-name="T31">MINISTRAS PIRMININKAS</text:span><text:span text:style-name="T32"><text:tab/>GEDIMINAS VAGNORIUS</text:span></text:p>
      <text:p text:style-name="P33"/>
      <text:p text:style-name="P34"/>
      <text:p text:style-name="P35"/>
      <text:p text:style-name="P36"><text:span text:style-name="T37">APLINKOS MINISTRAS</text:span><text:span text:style-name="T38"><text:tab/>ALGIS ČAPLIKAS</text:span></text:p>
      <text:soft-page-break/>
      <text:p text:style-name="P39">PATVIRTINTA</text:p>
      <text:p text:style-name="P47">Lietuvos Respublikos Vyriausybės</text:p>
      <text:p text:style-name="P48">1997 m. liepos 14 d. nutarimu Nr. 760</text:p>
      <text:p text:style-name="P49">(1998 m. gegužės 6 d. nutarimo Nr. 559</text:p>
      <text:p text:style-name="P50">redakcija)</text:p>
      <text:p text:style-name="P51"/>
      <text:p text:style-name="P52"><text:span text:style-name="T53">REPREZENTACINIŲ MEDŽIOKLĖS PLOTŲ NAUDOJIMO TVARKA</text:span></text:p>
      <text:p text:style-name="P54"/>
      <text:p text:style-name="P55"><text:span text:style-name="T56">BENDROJI DALIS</text:span></text:p>
      <text:p text:style-name="P57"/>
      <text:p text:style-name="P58"><text:span text:style-name="T59">1</text:span><text:span text:style-name="T60">. Reprezentaciniai medžioklės plotai yra tokios teritorijos, kuriose turi teisę medžioti Respublikos Prezidento ir aplinkos ministro ar jų įgaliotų atstovų kviečiami medžiotojai.</text:span></text:p>
      <text:p text:style-name="P61"><text:span text:style-name="T62">2</text:span><text:span text:style-name="T63">. Reprezentacinėms reikmėms medžioklės plotai skiriami Lietuvos Respublikos Vyriausybės nutarimu miškų urėdijose bei kituose valstybinės žemės plotuose. Kad medžioklės plotai būtų kompleksiškai ir racionaliai suformuoti, juos gali sudaryti privati žemė bei miškas (savininkų sutikimu).</text:span></text:p>
      <text:p text:style-name="P64"><text:span text:style-name="T65">Reprezentacinių medžioklės plotų ribas projektuoja Aplinkos ministerija, suderinusi tai su apskričių viršininkų administracijomis.</text:span></text:p>
      <text:p text:style-name="P66"><text:span text:style-name="T67">3</text:span><text:span text:style-name="T68">. Valstybinių miškų bei žemės naudojimą reprezentacinėms reikmėms ir pagrindinius jų tvarkymo principus nustato Aplinkos ministerija, suderinusi šį klausimą su Žemės ūkio ministerija, o privačių miškų bei žemės – pagal sutartis, sudarytas vadovaujantis Lietuvos Respublikos Vyriausybės 1994 m. gruodžio 19 d. nutarimu Nr. 1276 „Dėl medžioklės tvarkymo Lietuvos Respublikoje“ (Žin., 1994, Nr.<text:s/></text:span><text:a xlink:href="https://www.e-tar.lt/portal/lt/legalAct/TAR.59CCB0BFDC38" office:target-frame-name="_blank" xlink:show="new"><text:span text:style-name="T69">99-1983</text:span></text:a><text:span text:style-name="T70">; 1995, Nr.<text:s/></text:span><text:a xlink:href="https://www.e-tar.lt/portal/lt/legalAct/TAR.05DF17FA3335" office:target-frame-name="_blank" xlink:show="new"><text:span text:style-name="T71">25-571</text:span></text:a><text:span text:style-name="T72">) patvirtintais Medžioklės Lietuvos Respublikoje nuostatais ir Lietuvos Respublikos Vyriausybės 1995 m. kovo 15 d. nutarimu Nr. 371 „Dėl Medžioklės Lietuvos Respublikoje nuostatų dalinio pakeitimo ir Medžioklės Lietuvos Respublikos teritorijoje taisyklių patvirtinimo“ (Žin., 1995, Nr.<text:s/></text:span><text:a xlink:href="https://www.e-tar.lt/portal/lt/legalAct/TAR.05DF17FA3335" office:target-frame-name="_blank" xlink:show="new"><text:span text:style-name="T73">25-571</text:span></text:a><text:span text:style-name="T74">) patvirtintomis Medžioklės Lietuvos Respublikos teritorijoje taisyklėmis, kitais teisės aktais ir šia tvarka.</text:span></text:p>
      <text:p text:style-name="P75"><text:span text:style-name="T76">4</text:span><text:span text:style-name="T77">. Aplinkos ministerija koordinuoja reprezentaciniuose medžioklės plotuose medžioklių organizavimą, taip pat medžiojamos faunos naudojimą bei apskaitą pagal ilgalaikius miško ir medžioklės tvarkymo projektus (pirmenybė teikiama medžioklės ūkinei veiklai).</text:span></text:p>
      <text:p text:style-name="P78"><text:span text:style-name="T79">5</text:span><text:span text:style-name="T80">. Respublikos Prezidento ir Aplinkos ministerijos atstovai spaudai teikia visuomenės informavimo priemonėms informaciją apie reprezentacines medžiokles, o Aplinkos ministerija – apie reprezentacinius medžioklės plotus bei jų tvarkymą.</text:span></text:p>
      <text:p text:style-name="P81"/>
      <text:p text:style-name="P82"><text:span text:style-name="T83">MEDŽIOKLIŲ ORGANIZAVIMAS, PLOTŲ TVARKYMAS, VALDYMAS</text:span></text:p>
      <text:p text:style-name="P84"/>
      <text:p text:style-name="P85"><text:span text:style-name="T86">6</text:span><text:span text:style-name="T87">. Respublikos Prezidento ir aplinkos ministro ar jų įgaliotų atstovų pavedimus dėl reprezentacinių medžioklių organizavimo koordinuoja Aplinkos ministerija.</text:span></text:p>
      <text:p text:style-name="P88"><text:span text:style-name="T89">7</text:span><text:span text:style-name="T90">. Reprezentacinė medžioklė su varovais užsakoma prieš dvi savaites iki medžioklės, o tykojimas iš bokštelio – prieš savaitę iki medžioklės.</text:span></text:p>
      <text:p text:style-name="P91">Skubiais atvejais medžioklė su varovais užsakoma ne vėliau kaip prieš savaitę iki medžioklės, o tykojimas iš bokštelio – ne vėliau kaip prieš dieną iki medžioklės.</text:p>
      <text:p text:style-name="P92">Reprezentacinės medžioklės dalyviai medžioja laikydamiesi Medžioklės Lietuvos Respublikos teritorijoje taisyklių.</text:p>
      <text:p text:style-name="P93">Medžioklės organizavimo išlaidas sumoka jos užsakovai pagal Aplinkos ministerijos nustatomus įkainius.</text:p>
      <text:p text:style-name="P94"><text:span text:style-name="T95">Medžiotojams priklauso sumedžiotų žvėrių trofėjai bei laimikiai Medžioklės Lietuvos Respublikoje nuostatų bei Medžioklės Lietuvos Respublikos teritorijoje taisyklių nustatyta tvarka.</text:span></text:p>
      <text:p text:style-name="P96"><text:span text:style-name="T97">8</text:span><text:span text:style-name="T98">. Miškų urėdija, kurios teritorijoje yra reprezentaciniai medžioklės plotai, atsakinga už šių plotų tvarkymą, priežiūrą, tinkamą medžioklės organizavimą.</text:span></text:p>
      <text:p text:style-name="P99">Šiems plotams tvarkyti sudaroma medžioklės tarnyba, kurios sudėtį ir nuostatus tvirtina miškų urėdas.</text:p>
      <text:soft-page-break/>
      <text:p text:style-name="P100">Medžioklės tarnyba rūpinasi medžioklės plotų apsauga, biotechninių ir medžioklės ūkio įrenginių bei aptvarų žvėrims įrengimu, priežiūra, remontu, kaupia pašarus faunai šerti, įrengia pašarinius laukelius, aikšteles, vykdo kitas priemones, užtikrinančias racionalų reprezentacinių medžioklės plotų naudojimą bei vertingų miško sklypų ir žemės ūkio pasėlių apsaugą nuo kanopinių žvėrių, dirba kitus darbus, numatytus nuostatuose ir susijusius su medžioklės plotų apsauga.</text:p>
      <text:p text:style-name="P101"><text:span text:style-name="T102">Miškų urėdijos, kurioms yra priskirti reprezentaciniai medžioklės plotai, atsakingos už ilgalaikių miško bei medžioklės tvarkymo kompleksinių projektų sudarymą, jų įgyvendinimo priežiūrą, tinkamą reprezentacinių medžioklių organizavimo kontrolę.</text:span></text:p>
      <text:p text:style-name="P103"><text:span text:style-name="T104">9</text:span><text:span text:style-name="T105">. Reprezentaciniai medžioklės plotai išlaikomi iš centralizuotosios Miško fondo dalies valstybės reikmėms skiriamų lėšų, planuojamų atskira eilute, kurių dydis turi būti suderintas su Finansų ministerija.</text:span></text:p>
      <text:p text:style-name="P106"><text:span text:style-name="T107">10</text:span><text:span text:style-name="T108">. Reprezentacinius medžioklės plotus turinti miškų urėdija, gavusi Aplinkos ministerijos leidimą, turi teisę nustatytąja tvarka organizuoti juose plėšrūnų naikinimą, gaudyti bebrus.</text:span></text:p>
      <text:p text:style-name="P109"><text:span text:style-name="T110">11</text:span><text:span text:style-name="T111">. Miškų urėdijos, gavusios Aplinkos ministerijos leidimą, gali organizuoti reprezentacinių medžioklės plotų aptvaruose kanopinių žvėrių gaudymą, parduoti juos veisimui.</text:span></text:p>
      <text:p text:style-name="P112"><text:span text:style-name="T113">12</text:span><text:span text:style-name="T114">. Lietuvos Respublikos Vyriausybei priėmus sprendimą dėl reprezentacinių medžioklės plotų panaikinimo, tolesnio jų naudojimo medžioklei klausimus sprendžia Aplinkos ministerija pagal teisės aktus.</text:span></text:p>
      <text:p text:style-name="P115"><text:span text:style-name="T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14:00Z</meta:creation-date>
    <dc:date>2019-10-22T11:14:00Z</dc:date>
    <meta:template xlink:href="Normal.dotm" xlink:type="simple"/>
    <meta:editing-cycles>2</meta:editing-cycles>
    <meta:editing-duration>PT0S</meta:editing-duration>
    <meta:document-statistic meta:page-count="3" meta:paragraph-count="93" meta:word-count="735" meta:character-count="5784" meta:row-count="302" meta:non-whitespace-character-count="5142"/>
  </office:meta>
</office:document-meta>
</file>