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543in"/>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fo:letter-spacing="0.0416in"/>
    </style:style>
    <style:style style:name="T29" style:parent-style-name="DefaultParagraphFont" style:family="text">
      <style:text-properties fo:font-weight="bold" style:font-weight-asian="bold" fo:color="#000000" fo:letter-spacing="0.0138in"/>
    </style:style>
    <style:style style:name="P30" style:parent-style-name="Normal" style:family="paragraph">
      <style:paragraph-properties fo:text-indent="0.4923in"/>
      <style:text-properties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fo:letter-spacing="0.0416in"/>
    </style:style>
    <style:style style:name="T66" style:parent-style-name="DefaultParagraphFont" style:family="text">
      <style:text-properties fo:font-weight="bold" style:font-weight-asian="bold" fo:color="#000000" fo:letter-spacing="0.0138in"/>
    </style:style>
    <style:style style:name="P67" style:parent-style-name="Normal" style:family="paragraph">
      <style:paragraph-properties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fo:letter-spacing="0.0416in"/>
    </style:style>
    <style:style style:name="T122" style:parent-style-name="DefaultParagraphFont" style:family="text">
      <style:text-properties fo:color="#000000" fo:letter-spacing="0.0138in"/>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style="italic" style:font-style-asian="italic"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text-position="super 62.5%"/>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text-position="super 62.5%"/>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text-position="super 62.5%"/>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style="italic" style:font-style-asian="italic"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style="italic" style:font-style-asian="italic"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style="italic" style:font-style-asian="italic"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text-properties fo:font-weight="bold" style:font-weight-asian="bold"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text-properties fo:font-weight="bold" style:font-weight-asian="bold"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text-properties fo:font-weight="bold" style:font-weight-asian="bold"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text-properties fo:font-weight="bold" style:font-weight-asian="bold"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text-properties fo:font-weight="bold" style:font-weight-asian="bold"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text-properties fo:font-weight="bold" style:font-weight-asian="bold"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text-properties fo:font-weight="bold" style:font-weight-asian="bold"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text-properties fo:font-weight="bold" style:font-weight-asian="bold"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indent="0.4923in"/>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style="italic" style:font-style-asian="italic"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indent="0.4923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indent="0.4923in"/>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color="#000000" fo:letter-spacing="0.0416in"/>
    </style:style>
    <style:style style:name="T669" style:parent-style-name="DefaultParagraphFont" style:family="text">
      <style:text-properties fo:font-weight="bold" style:font-weight-asian="bold" fo:color="#000000" fo:letter-spacing="0.0138in"/>
    </style:style>
    <style:style style:name="P670" style:parent-style-name="Normal" style:family="paragraph">
      <style:paragraph-properties fo:text-indent="0.4923in"/>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687"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688"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689"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690"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691"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692"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693"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694" style:parent-style-name="Normal" style:family="paragraph">
      <style:paragraph-properties fo:text-align="justify" fo:text-indent="3.5229in">
        <style:tab-stops>
          <style:tab-stop style:type="left" style:position="3.5229in"/>
        </style:tab-stops>
      </style:paragraph-properties>
    </style:style>
    <style:style style:name="T695" style:parent-style-name="DefaultParagraphFont" style:family="text">
      <style:text-properties fo:color="#000000"/>
    </style:style>
    <style:style style:name="P696" style:parent-style-name="Normal" style:family="paragraph">
      <style:paragraph-properties fo:text-align="center"/>
    </style:style>
    <style:style style:name="T697" style:parent-style-name="DefaultParagraphFont" style:family="text">
      <style:text-properties fo:color="#000000"/>
    </style:style>
  </office:automatic-styles>
  <office:body>
    <office:text text:use-soft-page-breaks="true">
      <text:p text:style-name="P1"><text:span text:style-name="T7"/><text:span text:style-name="T8">Byla Nr. 1/02</text:span></text:p>
      <text:p text:style-name="P9"/>
      <text:p text:style-name="P10">LIETUVOS RESPUBLIKOS KONSTITUCINIS TEISMAS</text:p>
      <text:p text:style-name="P11"/>
      <text:p text:style-name="P12">N U T A R I M A S</text:p>
      <text:p text:style-name="P13">DĖL LIETUVOS RESPUBLIKOS VYRIAUSYBĖS 1991 M. LAPKRIČIO 8 D. NUTARIMO NR. 458 „DĖL NUOSTOLIŲ, PADARYTŲ GAMTAI, PAŽEIDUS APLINKOS APSAUGOS ĮSTATYMUS, SKAIČIAVIMO METODIKOS PATVIRTINIMO“ ATITIKTIES LIETUVOS RESPUBLIKOS KONSTITUCIJAI</text:p>
      <text:p text:style-name="P14"/>
      <text:p text:style-name="P15">2003 m. spalio 29 d.<text:s/></text:p>
      <text:p text:style-name="P16">Vilnius</text:p>
      <text:p text:style-name="P17"/>
      <text:p text:style-name="P18"><text:span text:style-name="T19">Lietuvos Respublikos Konstitucinis Teismas, susidedantis iš Konstitucinio Teismo teisėjų Armano Abramavičiaus, Egidijaus Jarašiūno, Egidij</text:span><text:span text:style-name="T20">aus Kūrio, Kęstučio Lapinsko, Zenono Namavičiaus, Augustino Normanto, Jono Prapiesčio, Vytauto Sinkevičiaus, Stasio Stačioko,</text:span></text:p>
      <text:p text:style-name="P21"><text:span text:style-name="T22">sekretoriaujant Daivai Pitrėnaitei,</text:span></text:p>
      <text:p text:style-name="P23">dalyvaujant suinteresuoto asmens – Lietuvos Respublikos Vyriausybės atstovei Lietuvos Respublikos teisingumo ministerijos Teisėkūros ir viešosios teisės departamento direktorei Živilei Liekytei,</text:p>
      <text:p text:style-name="P24">remdamasis Lietuvos Respublikos Konstitucijos 102 ir 105 straipsniais ir Lietuvos Respublikos Konstitucinio Teismo įstatymo 1 straipsniu, viešame Teismo<text:s/>posėdyje 2003 m. spalio 1 d. išnagrinėjo bylą Nr. 1/02 pagal pareiškėjo – Vilniaus apygardos teismo prašymą ištirti, ar Lietuvos Respublikos Vyriausybės 1991 m. lapkričio 8 d. nutarimas Nr. 458 „Dėl Nuostolių, padarytų gamtai, pažeidus aplinkos apsaugos įstatymus, skaičiavimo metodikos patvirtinimo“ neprieštarauja Lietuvos Respublikos Konstitucijos 7 straipsnio 2 daliai, 95 straipsnio 2 daliai ir Lietuvos Respublikos įstatymo „Dėl Lietuvos Respublikos įstatymų ir kitų teisės aktų skelbimo ir įsigaliojimo tvarkos“ 8 straipsnio 1 daliai.</text:p>
      <text:p text:style-name="P25">Konstitucinis Teismas</text:p>
      <text:p text:style-name="P26"/>
      <text:p text:style-name="P27"><text:span text:style-name="T28">nustat</text:span><text:span text:style-name="T29">ė:</text:span></text:p>
      <text:p text:style-name="P30"/>
      <text:p text:style-name="P31"><text:span text:style-name="T32">I</text:span></text:p>
      <text:p text:style-name="P33"/>
      <text:p text:style-name="P34">Pareiškėjas – Vilniaus apygardos teismas nutartimi sustabdė civilinę bylą ir kreipėsi į Konstitucinį Teismą su prašymu ištirti, ar Lietuvos Respublikos Vyriausybės 1991 m. lapkričio 8<text:s/>d. nutarimas Nr. 458 „Dėl Nuostolių, padarytų gamtai, pažeidus aplinkos apsaugos įstatymus, skaičiavimo metodikos patvirtinimo“ neprieštarauja Lietuvos Respublikos Konstitucijos 7 straipsnio 2 daliai, 95 straipsnio 2 daliai ir Lietuvos Respublikos įstatymo<text:s/>„Dėl Lietuvos Respublikos įstatymų ir kitų teisės aktų skelbimo ir įsigaliojimo tvarkos“ 8 straipsnio 1 daliai.</text:p>
      <text:p text:style-name="P35"/>
      <text:p text:style-name="P36"><text:span text:style-name="T37">II</text:span></text:p>
      <text:p text:style-name="P38"/>
      <text:p text:style-name="P39">Pareiškėjas prašymus grindžia šiais argumentais.</text:p>
      <text:p text:style-name="P40">Vyriausybės 1991 m. lapkričio 8 d. nutarimas Nr. 458 „Dėl Nuostolių, padarytų gamtai,<text:s/>pažeidus aplinkos apsaugos įstatymus, skaičiavimo metodikos patvirtinimo“ (toliau – ir Nutarimas) buvo paskelbtas „Lietuvos Respublikos Aukščiausiosios Tarybos ir Vyriausybės žiniose“ (1991, Nr. 33-928), tačiau Nutarimo 1 punktu patvirtinta pati Nuostolių, padarytų gamtai, pažeidus aplinkos apsaugos įstatymus, skaičiavimo metodika (toliau – ir Metodika) nei kartu su Nutarimu, nei vėliau paskelbta nebuvo. Pareiškėjo nuomone, Metodika yra neatsiejama Nutarimo sudedamoji dalis.<text:s/><text:soft-page-break/>Pareiškėjas nurodo, kad Nutarimo priėmimo metu teisės aktų skelbimo ir įsigaliojimo tvarką reglamentavo Lietuvos Respublikos Laikinasis Pagrindinis Įstatymas, Lietuvos Respublikos Vyriausybės įstatymas ir kai kurie kiti iki nepriklausomos Lietuvos valstybės atkūrimo veikę teisės aktai.<text:s/>Nutarimas buvo paskelbtas „Lietuvos Respublikos Aukščiausiosios Tarybos ir Vyriausybės žiniose“, tačiau šiuo nutarimu patvirtinta Metodika paskelbta nebuvo. Pareiškėjo nuomone, tai prieštaravo tuometinei teisės aktų skelbimo tvarkai.</text:p>
      <text:p text:style-name="P41">Pareiškėjas taip pat nurodo, kad 1993 m. balandžio 6 d. buvo priimtas Lietuvos Respublikos įstatymas „Dėl Lietuvos Respublikos įstatymų ir kitų teisės aktų skelbimo ir įsigaliojimo tvarkos“ (toliau – ir Įstatymas). Pagal šio įstatymo 8 straipsnio 1 dalį Vyriausybės nutarimai, kuriais nustatomos teisės normos, įsigalioja kitą dieną po to, kai jie, Ministro Pirmininko ir atitinkamo ministro pasirašyti, paskelbiami „Valstybės žiniose“, jei pačiuose nutarimuose nenustatyta vėlesnė jų įsigaliojimo data. Ginčijamas nutarimas yra pasirašytas tik Lietuvos Respublikos Ministro Pirmininko, o atitinkamo ministro nepasirašytas.</text:p>
      <text:p text:style-name="P42">Pareiškėjui kyla abejonių, ar Nutarimas neprieštarauja Konstitucijos 7 straipsnio 2 daliai, 95 straipsnio 2 daliai bei Įstatymo 8 straipsnio 1 daliai.</text:p>
      <text:p text:style-name="P43"/>
      <text:p text:style-name="P44"><text:span text:style-name="T45">III</text:span></text:p>
      <text:p text:style-name="P46"/>
      <text:p text:style-name="P47">Rengiant bylą Konstitucinio Teismo posėdžiui buvo gauti suinteresuoto asmens – Vyriausybės atstovės Teisingumo ministerijos Teisėkūros ir viešosios teisės departamento direktorės Ž. Liekytės rašytiniai paaiškinimai.</text:p>
      <text:p text:style-name="P48">Suinteresuoto asmens atstovė nurodo, kad<text:s/>pagal ginčijamo nutarimo priėmimo metu galiojusią Vyriausybės nutarimų pasirašymo, paskelbimo ir įsigaliojimo tvarką pasirašyti Vyriausybės nutarimus privalėjo Ministras Pirmininkas. Vyriausybės nutarimai turėjo būti paskelbti „Lietuvos Respublikos Aukščiausiosios Tarybos ir Vyriausybės žiniose“.</text:p>
      <text:p text:style-name="P49">Ginčijamas Vyriausybės 1991 m. lapkričio 8 d. nutarimas Nr. 458 „Dėl Nuostolių, padarytų gamtai, pažeidus aplinkos apsaugos įstatymus, skaičiavimo metodikos patvirtinimo“ buvo pasirašytas Ministro Pirmininko ir „Lietuvos Respublikos Aukščiausiosios Tarybos ir Vyriausybės žiniose“ paskelbtas 1991 m. 33 numeryje. Nutarimo 1 punktu patvirtinta Metodika nebuvo paskelbta. Ž. Liekytės nuomone, teisės aktai, ginčijamo Vyriausybės nutarimo priėmimo metu reglamentavę įstatymų ir kitų teisės aktų skelbimo tvarką, nebuvo įtvirtinę pareigos „Lietuvos Respublikos Aukščiausiosios Tarybos ir Vyriausybės žiniose“ skelbti Vyriausybės nutarimų priedus, kurie lyg ir nesudarė Vyriausybės nutarimo dalies.</text:p>
      <text:p text:style-name="P50">Suinteresuoto asmens atstovė teigia, kad ginčijamas Vyriausybės nutarimas buvo priimtas iki Konstitucijos bei Lietuvos Respublikos įstatymų ir kitų teisės aktų skelbimo ir įsigaliojimo tvarkos įstatymo priėmimo ir įsigaliojimo dienos. Kartu su Konstitucija priimto įstatymo „Dėl Lietuvos<text:s/>Respublikos Konstitucijos įsigaliojimo tvarkos“ 2 straipsnyje nustatyta, kad „įstatymai, kiti teisiniai aktai ar jų dalys, galioję Lietuvos Respublikos teritorijoje iki Lietuvos Respublikos Konstitucijos priėmimo, galioja tiek, kiek jie neprieštarauja Konstitucijai ir šiam įstatymui, ir galios tol, kol nebus pripažinti netekusiais galios ar suderinti su Konstitucijos nuostatomis“. Ž. Liekytės manymu, nors įstatymai, kiti teisės aktai ar jų dalys, galioję Lietuvos Respublikos teritorijoje iki Konstitucijos priėmimo, turėtų galioti tik tiek, kiek jie neprieštarauja Konstitucijai ir minėtam įstatymui, ši norma negali būti aiškintina kaip nustatanti, jog minėti teisės aktai negalioja, jei jie neatitinka Konstitucijos pagal jų priėmimo, pasirašymo, paskelbimo ir<text:s/>įsigaliojimo tvarką. Todėl Konstitucijos 7 straipsnio 2 dalies, 95 straipsnio 2 dalies ir Įstatymo 8 straipsnio 1 dalies nuostatose nustatyta tvarka neturėtų būti taikoma Nutarimui, kuris yra priimtas iki Konstitucijos ir Įstatymo įsigaliojimo.</text:p>
      <text:p text:style-name="P51">Suinteresuoto asmens atstovė nurodo, kad Konstitucija yra vientisas aktas (Konstitucijos 6 straipsnio 1 dalis). Konstitucijos 7 straipsnio 2 dalies ir 95 straipsnio 2 dalies nuostatos glaudžiai siejasi su Konstitucijoje įtvirtintu teisinės valstybės principu. Ž. Liekytės manymu, pareiškėjo<text:s/><text:soft-page-break/>prašymas nagrinėtinas ir tuo atžvilgiu, kad teisinės valstybės siekis kaip imperatyvas atsirado ne nuo Konstitucijos priėmimo momento, bet nuo pat Lietuvos Respublikos nepriklausomybės atkūrimo 1990 m. kovo 11 d. Todėl ir teisės aktų pasirašymo, taigi ir Nutarimo paskelbimo bei įsigaliojimo, tvarka turi atitikti šį siekį. Svarbus šį siekį užtikrinančio konstitucinio principo elementas, kad galioja tik paskelbti teisės aktai, reiškia ir tai, kad teisė negali būti nevieša. Vertindama Nutarimo atitiktį šiam principui, suinteresuoto asmens atstovė pažymi, kad Vyriausybė Nutarimo 2 punkte pasiūlė Lietuvos Respublikos aplinkos apsaugos departamentui aprūpinti šia Metodika visas ministerijas, suinteresuotas tarnybas bei organizacijas. Ž. Liekytės nuomone, tokia norma buvo įgyvendinama Laikinojo Pagrindinio Įstatymo 97 straipsnio nuostata, kad Vyriausybė organizuoja savo priimtų nutarimų vykdymą. Vykdydamas Nutarimo 2 punktą, 1992 m. Aplinkos apsaugos departamentas atskiru leidiniu 3000 egzempliorių tiražu išleido „Nuostolių, padarytų gamtai, pažeidus aplinkos apsaugos įstatymus, skaičiavimo metodiką“. Be to, 1991 m. Metodika buvo išspausdinta Aplinkos apsaugos departamento ir Lietuvos informacijos instituto informaciniame biuletenyje „Aplinkos<text:s/>apsauga Lietuvos Respublikoje“ (1991 m., Nr. 2), kuris buvo išleistas 5000 egzempliorių tiražu. Todėl, suinteresuoto asmens atstovės nuomone, galima teigti, kad toks Metodikos išleidimas bendru 8000 egzempliorių tiražu gali būti prilygintas jos paskelbimui ir laikomas tinkamu būdu įgyvendinti teisės aktų viešumo principą.</text:p>
      <text:p text:style-name="P52"/>
      <text:p text:style-name="P53"><text:span text:style-name="T54">IV</text:span></text:p>
      <text:p text:style-name="P55"/>
      <text:p text:style-name="P56">Rengiant bylą Konstitucinio Teismo posėdžiui buvo gauti Lietuvos Respublikos aplinkos ministro A. Kundroto ir Seimo kanceliarijos Teisės departamento direktoriaus K. Virkečio rašytiniai paaiškinimai.</text:p>
      <text:p text:style-name="P57"/>
      <text:p text:style-name="P58"><text:span text:style-name="T59">V</text:span></text:p>
      <text:p text:style-name="P60"/>
      <text:p text:style-name="P61">Konstitucinio Teismo posėdyje suinteresuoto asmens – Vyriausybės atstovė Ž. Liekytė iš esmės pakartojo rašytiniuose paaiškinimuose išdėstytus argumentus.</text:p>
      <text:p text:style-name="P62">Konstitucinis Teismas</text:p>
      <text:p text:style-name="P63"/>
      <text:p text:style-name="P64"><text:span text:style-name="T65">konstatuoj</text:span><text:span text:style-name="T66">a:</text:span></text:p>
      <text:p text:style-name="P67"/>
      <text:p text:style-name="P68"><text:span text:style-name="T69">I</text:span></text:p>
      <text:p text:style-name="P70"/>
      <text:p text:style-name="P71"><text:span text:style-name="T72">1</text:span><text:span text:style-name="T73">. Pareiškėjas prašo i</text:span><text:span text:style-name="T74">štirti, ar Vyriausybės 1991 m. lapkričio 8 d. nutarimas Nr. 458 „Dėl Nuostolių, padarytų gamtai, pažeidus aplinkos apsaugos įstatymus, skaičiavimo metodikos patvirtinimo“ neprieštarauja:</text:span></text:p>
      <text:p text:style-name="P75"><text:span text:style-name="T76">1</text:span><text:span text:style-name="T77">) Konstitucijos 7 straipsnio 2 daliai,</text:span></text:p>
      <text:p text:style-name="P78"><text:span text:style-name="T79">2</text:span><text:span text:style-name="T80">) Konstitucijos 95<text:s/></text:span><text:span text:style-name="T81">straipsnio 2 daliai,</text:span></text:p>
      <text:p text:style-name="P82"><text:span text:style-name="T83">3</text:span><text:span text:style-name="T84">) įstatymo „Dėl Lietuvos Respublikos įstatymų ir kitų teisės aktų skelbimo ir įsigaliojimo tvarkos“ 8 straipsnio 1 daliai (1999 m. gegužės 18 d. redakcija).</text:span></text:p>
      <text:p text:style-name="P85"><text:span text:style-name="T86">2</text:span><text:span text:style-name="T87">. Iš pareiškėjo prašymo matyti, kad jam kyla abejonė, ar Konstituc</text:span><text:span text:style-name="T88">ijos 7 straipsnio 2 daliai, 95 straipsnio 2 daliai ir įstatymo „Dėl Lietuvos Respublikos įstatymų ir kitų teisės aktų skelbimo ir įsigaliojimo tvarkos“ 8 straipsnio 1 daliai neprieštarauja tai, kaip ginčijamas Vyriausybės nutarimas buvo pasirašytas ir kaip</text:span><text:span text:style-name="T89"><text:s/>jis buvo paskelbtas.</text:span></text:p>
      <text:p text:style-name="P90"/>
      <text:p text:style-name="P91"><text:span text:style-name="T92">II</text:span></text:p>
      <text:p text:style-name="P93"/>
      <text:p text:style-name="P94"><text:span text:style-name="T95">1</text:span><text:span text:style-name="T96">. Sprendžiant, ar Vyriausybės 1991 m. lapkričio 8 d. nutarimas Nr. 458 „Dėl Nuostolių, padarytų gamtai, pažeidus aplinkos apsaugos įstatymus, skaičiavimo metodikos patvirtinimo“<text:s/></text:span><text:soft-page-break/><text:span text:style-name="T97">neprieštarauja Konstitucijai ir įstatymo „</text:span><text:span text:style-name="T98">Dėl Lietuvos Respublikos įstatymų ir kitų teisės aktų skelbimo ir įsigaliojimo tvarkos“ 8 straipsnio 1 daliai (1999 m. gegužės 18 d. redakcija), reikia išsiaiškinti, kokios Lietuvos valstybės institucijos ir kokiais teisės aktais reglamentuoja (reglamentav</text:span><text:span text:style-name="T99">o) žalos (nuostolių), padarytos gamtai, apskaičiavimą ir kaip šis teisinis reguliavimas kito.</text:span></text:p>
      <text:p text:style-name="P100"><text:span text:style-name="T101">2</text:span><text:span text:style-name="T102">. Aukščiausioji Taryba 1990 m. balandžio 5 d. priėmė Lietuvos Respublikos įstatymą „Dėl Lietuvos Respublikos Aukščiausiajai Tarybai atskaitingų valstybės org</text:span><text:span text:style-name="T103">anų įsteigimo“, kurio 1 punktu buvo nutarta panaikinti Lietuvos Respublikos valstybinį gamtos apsaugos komitetą ir įsteigti Aukščiausiajai Tarybai atskaitingą Lietuvos Respublikos aplinkos apsaugos departamentą.</text:span></text:p>
      <text:p text:style-name="P104"><text:span text:style-name="T105">Aukščiausioji Taryba 1990 m. liepos 13 d. pr</text:span><text:span text:style-name="T106">iėmė Lietuvos Respublikos aplinkos apsaugos departamento įstatymą. Pagal šio įstatymo 1 straipsnį Aplinkos apsaugos departamentas buvo Aukščiausiajai Tarybai atskaitingas valstybinis gamtos išteklių naudojimo reguliavimo ir aplinkos apsaugos kontrolės orga</text:span><text:span text:style-name="T107">nas. Aplinkos apsaugos departamento įstatymo 9 straipsnio 6 punkte buvo nustatyta, kad Aplinkos apsaugos departamento kompetencijai priklauso teikti pretenzijas ir ieškinius dėl žalos atlyginimo už aplinkos teršimą ir neracionalų gamtos išteklių naudojimą,</text:span><text:span text:style-name="T108"><text:s/>rengti ir tvirtinti žalos apskaičiavimo metodikas bei taksas. Pagal Aplinkos apsaugos departamento įstatymo 13 straipsnio 5 punktą Aplinkos apsaugos departamento generalinis direktorius turėjo teisę leisti įsakymus, tvirtinti instrukcijas, taisykles, meto</text:span><text:span text:style-name="T109">dikas, pagal savo kompetenciją priimti kitus sprendimus.</text:span></text:p>
      <text:p text:style-name="P110"><text:span text:style-name="T111">3</text:span><text:span text:style-name="T112">. Aukščiausioji Taryba 1991 m. rugsėjo 24 d. priėmė nutarimą „Dėl ekonominių sankcijų už teršalų avarinį išmetimą į aplinką, vandenų išsklaidytą taršą, viršnormatyvinius vienkartinius teršalų<text:s/></text:span><text:span text:style-name="T113">išmetimus į atmosferą, taip pat atliekų išmetimą ne tam skirtoje vietoje arba be leidimo“, kuriuo buvo nutarta pavesti Vyriausybei Aplinkos apsaugos departamento teikimu patvirtinti Nuostolių, padarytų gamtai, pažeidus aplinkos apsaugos įstatymus, skaičiav</text:span><text:span text:style-name="T114">imo metodiką.</text:span></text:p>
      <text:p text:style-name="P115"><text:span text:style-name="T116">4</text:span><text:span text:style-name="T117">. Vyriausybė 1991 m. lapkričio 8 d. priėmė nutarimą Nr. 458 „Dėl Nuostolių, padarytų gamtai, pažeidus aplinkos apsaugos įstatymus, skaičiavimo metodikos patvirtinimo“, kuriame buvo nustatyta:</text:span></text:p>
      <text:p text:style-name="P118"><text:span text:style-name="T119">„Vykdydama Lietuvos Respublikos Aukščiausiosi</text:span><text:span text:style-name="T120">os Tarybos 1991 m. rugsėjo 24 d. nutarimą Nr. I-1823, Lietuvos Respublikos Vyriausybė<text:s/></text:span><text:span text:style-name="T121">nutari</text:span><text:span text:style-name="T122">a:</text:span></text:p>
      <text:p text:style-name="P123"><text:span text:style-name="T124">1</text:span><text:span text:style-name="T125">. Patvirtinti Lietuvos Respublikos aplinkos apsaugos departamento parengtą Nuostolių, padarytų gamtai, pažeidus aplinkos apsaugos įstatymus, skaičiavimo met</text:span><text:span text:style-name="T126">odiką.</text:span></text:p>
      <text:p text:style-name="P127"><text:span text:style-name="T128">2</text:span><text:span text:style-name="T129">. Pasiūlyti Lietuvos Respublikos aplinkos apsaugos departamentui aprūpinti šia metodika visas ministerijas, suinteresuotas tarnybas bei organizacijas ir iki 1991 m. gruodžio 30 d. parengti bei patvirtinti nuostolių, padarytų gamtai, pažeidus ap</text:span><text:span text:style-name="T130">linkos apsaugos įstatymus, skaičiavimo metodikos taikymo tvarką.</text:span></text:p>
      <text:p text:style-name="P131"><text:span text:style-name="T132">3</text:span><text:span text:style-name="T133">. Nustatyti, kad:</text:span></text:p>
      <text:p text:style-name="P134"><text:span text:style-name="T135">3.1</text:span><text:span text:style-name="T136">. Nuostolių, padarytų gamtai, pažeidus aplinkos apsaugos įstatymus, skaičiavimo metodika įsigalioja nuo 1991 m. lapkričio 15 dienos;</text:span></text:p>
      <text:p text:style-name="P137"><text:span text:style-name="T138">3.2</text:span><text:span text:style-name="T139">. nuostolių, padarytų g</text:span><text:span text:style-name="T140">amtai, dydis gali būti perskaičiuojamas ir papildomas, jeigu nustatomos šioje metodikoje nenurodyto teršimo rūšys, atsiranda naujų teršiančiųjų medžiagų ar pakinta Respublikos ekologinė situacija;</text:span></text:p>
      <text:p text:style-name="P141"><text:span text:style-name="T142">3.3</text:span><text:span text:style-name="T143">. nuostoliai, padaryti gamtai, išieškomi iš pažeidus</text:span><text:span text:style-name="T144">ių aplinkos apsaugos įstatymus Respublikos ir užsienio fizinių bei juridinių asmenų šia tvarka: fiziniai asmenys ir pelno nesiekiančios organizacijos nuostolius atlygina iš savo lėšų, o kitos įmonės, įstaigos bei organizacijos – iš joms pasiliekančio pelno</text:span><text:span text:style-name="T145">;</text:span></text:p>
      <text:p text:style-name="P146"><text:span text:style-name="T147">3.4</text:span><text:span text:style-name="T148">. išieškotos lėšos mokamos į Valstybinį gamtos apsaugos fondą.“</text:span></text:p>
      <text:p text:style-name="P149"><text:span text:style-name="T150">5</text:span><text:span text:style-name="T151">. Aukščiausioji Taryba 1992 m. sausio 21 d. priėmė Lietuvos Respublikos aplinkos apsaugos įstatymą. Šio įstatymo 6 straipsnio 2 dalies 3 punkte buvo nustatyta, kad Aplinkos</text:span><text:span text:style-name="T152"><text:s/>apsaugos departamentas yra Aukščiausiajai Tarybai atskaitinga valstybinė gamtos išteklių naudojimo reguliavimo ir aplinkos apsaugos kontrolės institucija, kuri rengia aplinkos apsaugos<text:s/></text:span><text:soft-page-break/><text:span text:style-name="T153">įstatymų projektus ir pagal savo kompetenciją priima norminius aktus a</text:span><text:span text:style-name="T154">plinkos apsaugos ir gamtos išteklių naudojimo klausimais, derina Vyriausybės norminius aktus, susijusius su aplinkos apsauga ir gamtos išteklių naudojimu. Aplinkos apsaugos įstatymo 32 straipsnio 2 dalyje buvo nustatyta, kad nuostolių aplinkai apskaičiavim</text:span><text:span text:style-name="T155">o metodikas ir taksas nustato Vyriausybė, suderinusi su Aplinkos apsaugos departamentu.</text:span></text:p>
      <text:p text:style-name="P156"><text:span text:style-name="T157">6</text:span><text:span text:style-name="T158">. Seimas 1994 m. gegužės 19 d. priėmė Lietuvos Respublikos Vyriausybės įstatymą. Šio įstatymo 27 straipsnio 1 dalyje buvo numatyta nauja ministerija – Aplinkos aps</text:span><text:span text:style-name="T159">augos.</text:span></text:p>
      <text:p text:style-name="P160"><text:span text:style-name="T161">Seimas 1994 m. gegužės 31 d. priėmė įstatymą „Dėl Lietuvos Respublikos Vyriausybės įstatymo įgyvendinimo“, pagal kurio 1 straipsnį Aplinkos apsaugos departamentas buvo panaikintas nuo 1994 m. birželio 15 d., o pagal 2 straipsnį nuo tos pačios dienos</text:span><text:span text:style-name="T162"><text:s/>įsteigta Aplinkos apsaugos ministerija. Minėto įstatymo 4 straipsnyje buvo nustatyta, kad Vyriausybė turi iki 1994 m. rugsėjo 1 d. patvirtinti Lietuvos Respublikos aplinkos apsaugos ministerijos nuostatus; iki bus patvirtinti nuostatai, tačiau ne ilgiau k</text:span><text:span text:style-name="T163">aip iki 1994 m. rugsėjo 1 d., Aplinkos apsaugos ministerija vykdo funkcijas, kurios pagal Aplinkos apsaugos departamento įstatymą buvo priskirtos Aplinkos apsaugos departamentui, ir turi šiam departamentui suteiktus įgaliojimus (išskyrus tuos, kurie nurody</text:span><text:span text:style-name="T164">ti Aplinkos apsaugos departamento įstatymo 5, 6 straipsniuose ir 9 straipsnio 4 ir 11 punktuose).</text:span></text:p>
      <text:p text:style-name="P165"><text:span text:style-name="T166">7</text:span><text:span text:style-name="T167">. Vyriausybė 1994 m. rugsėjo 9 d. priėmė nutarimą Nr. 842 „Dėl Lietuvos Respublikos aplinkos apsaugos ministerijos nuostatų patvirtinimo“, kuriuo buvo pa</text:span><text:span text:style-name="T168">tvirtinti Lietuvos Respublikos aplinkos apsaugos ministerijos nuostatai. Šių nuostatų 7.4 punkte buvo nustatyta, kad Aplinkos apsaugos ministerija, vykdydama jai pavestus uždavinius, turi teisę rengti ir tvirtinti žalos apskaičiavimo ir kompensacinių priem</text:span><text:span text:style-name="T169">onių metodikas, instrukcijas bei įkainius, kontroliuoti, kaip mokami mokesčiai už gamtos išteklius ir aplinkos taršą.</text:span></text:p>
      <text:p text:style-name="P170"><text:span text:style-name="T171">8</text:span><text:span text:style-name="T172">. Seimas 1996 m. gegužės 28 d. priėmė Lietuvos Respublikos aplinkos apsaugos įstatymo pakeitimo ir papildymo įstatymą, kurio 4 straip</text:span><text:span text:style-name="T173">sniu buvo pakeistas Aplinkos apsaugos įstatymo 6 straipsnis. Aplinkos apsaugos įstatymo 6 straipsnio (1996 m. gegužės 28 d. redakcija) 5 dalies 11 punkte nustatyta, kad Aplinkos apsaugos ministerija, vykdydama aplinkos apsaugos valdymą ir valstybinį gamtos</text:span><text:span text:style-name="T174"><text:s/>išteklių reguliavimą, rengia ir tvirtina aplinkai padarytos žalos apskaičiavimo metodikas.</text:span></text:p>
      <text:p text:style-name="P175"><text:span text:style-name="T176">1996 m. gegužės 28 d. Aplinkos apsaugos įstatymo pakeitimo ir papildymo įstatymo 24 straipsniu Aplinkos apsaugos įstatymo 32 straipsnio 2 dalis pripažinta netekusia</text:span><text:span text:style-name="T177"><text:s/>galios.</text:span></text:p>
      <text:p text:style-name="P178"><text:span text:style-name="T179">9</text:span><text:span text:style-name="T180">. Vyriausybė 1997 m. rugsėjo 3 d. priėmė nutarimą Nr. 947 „Dėl Lietuvos Respublikos aplinkos apsaugos ministerijos nuostatų patvirtinimo“, kurio 1 punktu buvo patvirtinti Lietuvos Respublikos aplinkos apsaugos ministerijos nuostatai, o 2 punk</text:span><text:span text:style-name="T181">tu – pripažintas netekusiu galios Vyriausybės 1994 m. rugsėjo 9 d. nutarimas Nr. 842 „Dėl Lietuvos Respublikos aplinkos apsaugos ministerijos nuostatų patvirtinimo“. Aplinkos apsaugos ministerijos nuostatų 6.3 punkte buvo<text:s/></text:span><text:span text:style-name="T182">inter alia</text:span><text:span text:style-name="T183"><text:s/>nustatyta, kad Aplinkos</text:span><text:span text:style-name="T184"><text:s/>apsaugos ministerija, vykdydama jai pavestus uždavinius, turi teisę rengti ir tvirtinti žalos apskaičiavimo ir kompensacinių priemonių metodiką.</text:span></text:p>
      <text:p text:style-name="P185"><text:span text:style-name="T186">10</text:span><text:span text:style-name="T187">. Seimas 1998 m. balandžio 28 d. priėmė Lietuvos Respublikos Vyriausybės įstatymo pakeitimo įstatymą,<text:s/></text:span><text:span text:style-name="T188">kurio 1 straipsniu Vyriausybės įstatymą išdėstė nauja redakcija. Naujos redakcijos Vyriausybės įstatyme nebeliko anksčiau buvusių Aplinkos apsaugos ministerijos bei Statybos ir urbanistikos ministerijos ir buvo numatyta nauja ministerija – Aplinkos ministe</text:span><text:span text:style-name="T189">rija.</text:span></text:p>
      <text:p text:style-name="P190"><text:span text:style-name="T191">11</text:span><text:span text:style-name="T192">. Vyriausybė 1998 m. rugsėjo 22 d. priėmė nutarimą Nr. 1138 „Dėl Lietuvos Respublikos aplinkos ministerijos nuostatų patvirtinimo“, kurio 1 punktu buvo patvirtinti Lietuvos Respublikos aplinkos ministerijos nuostatai. Šių nuostatų 6.16 punkte<text:s/></text:span><text:span text:style-name="T193">nustatyta, kad Aplinkos ministerija, vykdydama jai pavestus uždavinius, rengia ir tvirtina aplinkai padarytos žalos apskaičiavimo metodiką.</text:span></text:p>
      <text:p text:style-name="P194"><text:span text:style-name="T195">Vyriausybė 2002 m. vasario 20 d. priėmė nutarimą Nr. 260 „Dėl Lietuvos Respublikos Vyriausybės 1998 m. rugsėjo 22 d.</text:span><text:span text:style-name="T196"><text:s/>nutarimo Nr. 1138 „Dėl Lietuvos Respublikos aplinkos ministerijos nuostatų patvirtinimo“ dalinio pakeitimo“, kuriuo Aplinkos ministerijos nuostatai buvo<text:s/></text:span><text:soft-page-break/><text:span text:style-name="T197">iš dalies pakeisti ir išdėstyti nauja redakcija. Aplinkos ministerijos nuostatų 6.16 punkte (1998 m. r</text:span><text:span text:style-name="T198">ugsėjo 22 d. redakcija) nustatytas teisinis reguliavimas nebuvo keistas – tokio pat turinio nuostatos yra išdėstytos naujos redakcijos Aplinkos ministerijos nuostatų 6.16 punkte.</text:span></text:p>
      <text:p text:style-name="P199"><text:span text:style-name="T200">12</text:span><text:span text:style-name="T201">. Vyriausybė 2000 m. rugsėjo 7 d. priėmė nutarimą Nr. 1065 „Dėl Lietuvo</text:span><text:span text:style-name="T202">s Respublikos Vyriausybės 1991 m. lapkričio 8 d. nutarimo Nr. 458 „Dėl Nuostolių, padarytų gamtai, pažeidus aplinkos apsaugos įstatymus, skaičiavimo metodikos patvirtinimo“ pripažinimo netekusiu galios“ (Žin., 2000, Nr.<text:s/></text:span><text:a xlink:href="https://www.e-tar.lt/portal/lt/legalAct/TAR.A66A257B86B4" office:target-frame-name="_blank" xlink:show="new"><text:span text:style-name="T203">77-2338</text:span></text:a><text:span text:style-name="T204">), kuriame nutarta:</text:span></text:p>
      <text:p text:style-name="P205"><text:span text:style-name="T206">„</text:span><text:span text:style-name="T207">1</text:span><text:span text:style-name="T208">. Pavesti Aplinkos ministerijai parengti ir, suderinus su Žemės ūkio ministerija, Ūkio ministerija, Krašto apsaugos ministerija, Socialinės apsaugos ir darbo ministerija ir Teisingum</text:span><text:span text:style-name="T209">o ministerija, patvirtinti Aplinkai padarytos žalos atlyginimo dydžių apskaičiavimo metodiką.</text:span></text:p>
      <text:p text:style-name="P210"><text:span text:style-name="T211">2</text:span><text:span text:style-name="T212">. Pripažinti netekusiu galios nuo 1 punkte nurodytos metodikos įsigaliojimo Lietuvos Respublikos Vyriausybės 1991 m. lapkričio 8 d. nutarimą Nr. 458 „Dėl Nuo</text:span><text:span text:style-name="T213">stolių, padarytų gamtai, pažeidus aplinkos apsaugos įstatymus, skaičiavimo metodikos patvirtinimo“.“</text:span></text:p>
      <text:p text:style-name="P214"><text:span text:style-name="T215">13</text:span><text:span text:style-name="T216">. Minėta, kad Aplinkos apsaugos įstatymo 6 straipsnio (1996 m. gegužės 28 d. redakcija) 5 dalies 11 punkte nustatyta, kad Aplinkos apsaugos minis</text:span><text:span text:style-name="T217">terija, vykdydama aplinkos apsaugos valdymą ir valstybinį gamtos išteklių reguliavimą, rengia ir tvirtina aplinkai padarytos žalos apskaičiavimo metodikas.</text:span></text:p>
      <text:p text:style-name="P218">Aplinkos ministras 2002 m. rugsėjo 9 d. išleido įsakymą Nr. 471 „Dėl Aplinkai padarytos žalos dydžių<text:s/>apskaičiavimo metodikos patvirtinimo“, kurio 1 punktu patvirtino Aplinkai padarytos žalos dydžių apskaičiavimo metodiką. Įsakymas 2002 m. rugsėjo 25 d. buvo paskelbtas „Valstybės žiniose“ (Nr. 93-4026).</text:p>
      <text:p text:style-name="P219"><text:span text:style-name="T220">Įstatymo „Dėl Lietuvos Respublikos įstatymų ir kitų<text:s/></text:span><text:span text:style-name="T221">teisės aktų skelbimo ir įsigaliojimo tvarkos“ 10 straipsnio (1999 m. gegužės 18 d. redakcija) 1 dalyje<text:s/></text:span><text:span text:style-name="T222">inter alia</text:span><text:span text:style-name="T223"><text:s/>nustatyta, kad ministrų įsakymai įsigalioja kitą dieną po jų paskelbimo „Valstybės žiniose“, jeigu pačiuose teisės aktuose nenustatoma vėlesnė</text:span><text:span text:style-name="T224"><text:s/>jų įsigaliojimo diena.</text:span></text:p>
      <text:p text:style-name="P225">Aplinkos ministro 2002 m. rugsėjo 9 d. įsakyme Nr. 471 „Dėl Aplinkai padarytos žalos dydžių apskaičiavimo metodikos patvirtinimo“ vėlesnė įsigaliojimo data nebuvo nustatyta, todėl minėtas aplinkos ministro įsakymas įsigaliojo 2002 m. rugsėjo 26 d.</text:p>
      <text:p text:style-name="P226"><text:span text:style-name="T227">Vyriausybės 2000 m. rugsėjo 7 d. nutarimo Nr. 1065 „Dėl Lietuvos Respublikos Vyriausybės 1991 m. lapkričio 8 d. nutarimo Nr. 458 „Dėl Nuostolių, padarytų gamtai, pažeidus aplinkos apsaugos įstatymus, skaičiavimo metodikos patvirtinimo“ prip</text:span><text:span text:style-name="T228">ažinimo netekusiu galios“ 2 punkte nustatytas toks teisinis reguliavimas, kuris reiškia, jog šioje byloje ginčijamas Vyriausybės 1991 m. lapkričio 8 d. nutarimas Nr. 458 „Dėl Nuostolių, padarytų gamtai, pažeidus aplinkos apsaugos įstatymus, skaičiavimo met</text:span><text:span text:style-name="T229">odikos patvirtinimo“ netenka galios nuo aplinkos ministro įsakymo, kuriuo patvirtinama Aplinkai padarytos žalos dydžių apskaičiavimo metodika, įsigaliojimo dienos.</text:span></text:p>
      <text:p text:style-name="P230"><text:span text:style-name="T231">14</text:span><text:span text:style-name="T232">. Pagal Konstitucijos 95 straipsnio 1 dalį Lietuvos Respublikos Vyriausybė valstybės v</text:span><text:span text:style-name="T233">aldymo reikalus sprendžia posėdžiuose visų Vyriausybės narių balsų dauguma priimdama nutarimus.</text:span></text:p>
      <text:p text:style-name="P234"><text:span text:style-name="T235">14.1</text:span><text:span text:style-name="T236">. Vyriausybė, pagal Konstituciją turėdama įgaliojimus priimti nutarimus, turi įgaliojimus nustatyti, nuo kada jos priimtas nutarimas įsigalioja. Pagal Kon</text:span><text:span text:style-name="T237">stituciją Vyriausybė turi įgaliojimus nustatyti ir tai, nuo kada jos priimti nutarimai netenka galios. Tai nustatyti Vyriausybė gali priimdama nutarimą. Taigi pagal Konstituciją teisę spręsti, kada Vyriausybės nutarimai įsigalioja, taip pat kada Vyriausybė</text:span><text:span text:style-name="T238">s nutarimai netenka galios, turi tik pati Vyriausybė. Nustatydama, kada įsigalioja jos priimti nutarimai ar kada jie netenka galios, Vyriausybė privalo paisyti Konstitucijos ir įstatymų.</text:span></text:p>
      <text:p text:style-name="P239"><text:span text:style-name="T240">14.2</text:span><text:span text:style-name="T241">. Konstitucinis Teismas savo nutarimuose ne kartą yra konstat</text:span><text:span text:style-name="T242">avęs, kad, Konstitucijoje tiesiogiai nustačius konkrečios valstybės valdžios institucijos įgaliojimus, viena valstybės valdžios institucija negali iš kitos perimti tokių įgaliojimų, jų perduoti ar atsisakyti, o kita institucija negali šių įgaliojimų perimt</text:span><text:span text:style-name="T243">i; tokie įgaliojimai negali būti pakeisti ar apriboti įstatymu.</text:span></text:p>
      <text:soft-page-break/>
      <text:p text:style-name="P244"><text:span text:style-name="T245">Pagal Konstituciją Vyriausybė savo nutarimais negali nustatyti tokio teisinio reguliavimo, pagal kurį Vyriausybės nutarimo įsigaliojimo arba jo galios netekimo laikas priklausytų nuo kito subj</text:span><text:span text:style-name="T246">ekto išleisto žemesnės galios teisės akto įsigaliojimo.</text:span></text:p>
      <text:p text:style-name="P247"><text:span text:style-name="T248">14.3</text:span><text:span text:style-name="T249">. Vyriausybės 2000 m. rugsėjo 7 d. nutarimo Nr. 1065 „Dėl Lietuvos Respublikos Vyriausybės 1991 m. lapkričio 8 d. nutarimo Nr. 458 „Dėl Nuostolių, padarytų gamtai, pažeidus aplinkos apsaugos į</text:span><text:span text:style-name="T250">statymus, skaičiavimo metodikos patvirtinimo“ pripažinimo netekusiu galios“ 2 punkte nustatytas toks teisinis reguliavimas, pagal kurį Vyriausybės 1991 m. lapkričio 8 d. nutarimo Nr. 458 „Dėl Nuostolių, padarytų gamtai, pažeidus aplinkos apsaugos įstatymus</text:span><text:span text:style-name="T251">, skaičiavimo metodikos patvirtinimo“ pripažinimo netekusiu galios laikas priklausė nuo žemesnės teisinės galios teisės akto, išleisto aplinkos ministro, įsigaliojimo.</text:span></text:p>
      <text:p text:style-name="P252"><text:span text:style-name="T253">Taigi Vyriausybė savo konstitucinius įgaliojimus nustatyti, kada netenka galios 1991 m.<text:s/></text:span><text:span text:style-name="T254">lapkričio 8 d. nutarimas Nr. 458 „Dėl Nuostolių, padarytų gamtai, pažeidus aplinkos apsaugos įstatymus, skaičiavimo metodikos patvirtinimo“, įgyvendinimą susaistė kito subjekto sprendimu – padarė priklausomą nuo aplinkos ministro įsakymo, kuriuo bus patvir</text:span><text:span text:style-name="T255">tinta Aplinkai padarytos žalos dydžių apskaičiavimo metodika, įsigaliojimo.</text:span></text:p>
      <text:p text:style-name="P256"><text:span text:style-name="T257">14.4</text:span><text:span text:style-name="T258">. Minėta, kad pagal Aplinkos apsaugos įstatymo 6 straipsnio (1996 m. gegužės 28 d. redakcija) 5 dalies 11 punktą Aplinkos apsaugos ministerija rengia ir tvirtina aplinkai p</text:span><text:span text:style-name="T259">adarytos žalos apskaičiavimo metodikas. Taigi Aplinkos ministerijos kompetencija rengti ir tvirtinti aplinkai padarytos žalos apskaičiavimo metodikas kyla tiesiogiai iš Aplinkos apsaugos įstatymo.</text:span></text:p>
      <text:p text:style-name="P260"><text:span text:style-name="T261">Pagal Konstitucijos 98 straipsnį ministras vadovauja minist</text:span><text:span text:style-name="T262">erijai, sprendžia ministerijos kompetencijai priklausančius klausimus, taip pat vykdo kitas įstatymų numatytas funkcijas. Taigi jokia kita valstybės institucija, taip pat ir Vyriausybė, įsigaliojus 1996 m. gegužės 28 d. Lietuvos Respublikos aplinkos apsaug</text:span><text:span text:style-name="T263">os įstatymo pakeitimo ir papildymo įstatymui, neturėjo teisės leisti aplinkai padarytos žalos apskaičiavimo metodikas.</text:span></text:p>
      <text:p text:style-name="P264"><text:span text:style-name="T265">14.5</text:span><text:span text:style-name="T266">. Pagal Konstitucijos 94 straipsnio 7 punktą Vyriausybė vykdo įstatymus ir Seimo nutarimus dėl įstatymų įgyvendinimo, taip pat Re</text:span><text:span text:style-name="T267">spublikos Prezidento dekretus. Pagal Konstitucijos 94 straipsnio 7 punktą Vyriausybė vykdo kitas pareigas, kurias Vyriausybei paveda Konstitucija ir kiti įstatymai.</text:span></text:p>
      <text:p text:style-name="P268">Konstitucinis Teismas savo nutarimuose ne kartą yra konstatavęs, kad tais atvejais, kai Vyriausybės nutarimas, kuriame yra įstatymui prieštaraujančių teisės normų, priimtas anksčiau negu įstatymas, toks Vyriausybės nutarimas turi būti suderintas su vėliau priimto įstatymo normomis arba pripažintas netekusiu galios.</text:p>
      <text:p text:style-name="P269">Vyriausybė, savo 2000 m. rugsėjo 7 d. nutarimo Nr. 1065 „Dėl Lietuvos Respublikos Vyriausybės 1991 m. lapkričio 8 d. nutarimo Nr. 458 „Dėl Nuostolių, padarytų gamtai, pažeidus aplinkos apsaugos įstatymus, skaičiavimo metodikos patvirtinimo“ pripažinimo netekusiu galios“ 2 punktu pripažinusi netekusiu galios savo 1991 m. lapkričio 8 d. nutarimą Nr. 458 „Dėl Nuostolių, padarytų gamtai, pažeidus aplinkos apsaugos įstatymus, skaičiavimo metodikos patvirtinimo“, įvykdė pirmiau nurodytą Konstitucijos reikalavimą. Tačiau Vyriausybė 2000 m. rugsėjo 7 d. nutarimo 2 punkte nustatytu teisiniu reguliavimu nepaisė Konstitucijos tuo požiūriu, kad nenustatė konkretaus laiko, kada netenka galios 1991 m. lapkričio 8 d. nutarimas, ir savo konstitucinių įgaliojimų įgyvendinimą susaistė kito subjekto sprendimu – padarė priklausomą nuo aplinkos ministro įsakymo, kuriuo bus patvirtinta Aplinkai padarytos žalos dydžių apskaičiavimo metodika, įsigaliojimo.</text:p>
      <text:p text:style-name="P270"><text:span text:style-name="T271">Tokiu teisiniu reguliavimu nepaisoma Konstitucijos.</text:span></text:p>
      <text:p text:style-name="P272"><text:span text:style-name="T273">14.6</text:span><text:span text:style-name="T274">. Konstitucinis Teismas pažymi, kad, atsižvelgi</text:span><text:span text:style-name="T275">ant į pareiškėjo prašymą, šioje byloje tyrimo dalykas yra tai, kaip Vyriausybės 1991 m. lapkričio 8 d. nutarimas Nr. 458 „Dėl Nuostolių, padarytų gamtai, pažeidus aplinkos apsaugos įstatymus, skaičiavimo metodikos patvirtinimo“ buvo pasirašytas ir kaip jis</text:span><text:span text:style-name="T276"><text:s/>buvo paskelbtas. Taigi Konstitucinis Teismas Vyriausybės 2000 m. rugsėjo 7 d. nutarimo Nr. 1065 „Dėl Lietuvos Respublikos Vyriausybės 1991 m. lapkričio 8 d. nutarimo Nr.<text:s/></text:span><text:soft-page-break/><text:span text:style-name="T277">458 „Dėl Nuostolių, padarytų gamtai, pažeidus aplinkos apsaugos įstatymus, skaičiavim</text:span><text:span text:style-name="T278">o metodikos patvirtinimo“ pripažinimo netekusiu galios“ atitikties Konstitucijai šioje byloje netirs.</text:span></text:p>
      <text:p text:style-name="P279"/>
      <text:p text:style-name="P280"><text:span text:style-name="T281">III</text:span></text:p>
      <text:p text:style-name="P282"/>
      <text:p text:style-name="P283"><text:span text:style-name="T284">1</text:span><text:span text:style-name="T285">. Vyriausybės 1991 m. lapkričio 8 d. nutarimas Nr. 458 „Dėl Nuostolių, padarytų gamtai, pažeidus aplinkos apsaugos įstatymus, skaičiavimo</text:span><text:span text:style-name="T286"><text:s/>metodikos patvirtinimo“ buvo priimtas iki Konstitucijos įsigaliojimo.</text:span></text:p>
      <text:p text:style-name="P287"><text:span text:style-name="T288">2</text:span><text:span text:style-name="T289">. Sprendžiant, ar ginčijamas Vyriausybės nutarimas neprieštarauja Konstitucijai ir įstatymo „Dėl Lietuvos Respublikos įstatymų ir kitų teisės aktų skelbimo ir įsigaliojimo tvarkos“</text:span><text:span text:style-name="T290"><text:s/>8 straipsnio 1 daliai (1999 m. gegužės 18 d. redakcija), reikia išsiaiškinti, kaip Vyriausybės nutarimų pasirašymas, paskelbimas ir įsigaliojimas buvo reguliuojamas tuo metu, kai buvo priimtas ginčijamas Vyriausybės nutarimas, t. y. iki įsigaliojant Konst</text:span><text:span text:style-name="T291">itucijai, taip pat vėliau, t. y. visą tą laiką, kurį galiojo ginčijamas Vyriausybės nutarimas.</text:span></text:p>
      <text:p text:style-name="P292"><text:span text:style-name="T293">3</text:span><text:span text:style-name="T294">. 1990 m. kovo 11 d. atkūrus nepriklausomą Lietuvos valstybę buvo pradėta kurti nacionalinė teisės sistema. Aukščiausioji Taryba 1990 m. kovo 11 d. priėmė L</text:span><text:span text:style-name="T295">ietuvos Respublikos Laikinąjį Pagrindinį Įstatymą. Iki 1992 m. lapkričio 2 d., kai įsigaliojo Lietuvos Respublikos Konstitucija, Tautos priimta 1992 m. spalio 25 d. referendume, nacionalinė teisės sistema buvo kuriama ir plėtojama Laikinojo Pagrindinio Įst</text:span><text:span text:style-name="T296">atymo pagrindu. Nacionalinės teisės sistemos kūrimas ir plėtojimas – laipsniškas procesas.</text:span></text:p>
      <text:p text:style-name="P297">Atkūrus nepriklausomą Lietuvos valstybę susidarė tokia teisinė situacija, kai joje galiojo ir teisės aktai, išleisti iki nepriklausomos Lietuvos valstybės atkūrimo.<text:s/>Šiame kontekste pažymėtina, kad 1990 m. kovo 11 d. priimto Lietuvos Respublikos įstatymo „Dėl Lietuvos Respublikos Laikinojo Pagrindinio Įstatymo įsigaliojimo“ 3 straipsnyje nustatyta, kad Lietuvos Respublikoje ir toliau galioja tie iki šiol veikę Lietuvoje įstatymai bei kiti teisės aktai, kurie neprieštarauja Laikinajam Pagrindiniam Įstatymui.</text:p>
      <text:p text:style-name="P298"><text:span text:style-name="T299">Taigi tuo laikotarpiu atitinkama apimtimi taip pat galiojo iki nepriklausomos Lietuvos valstybės atkūrimo išleisti teisės aktai, reglamentavę įstatymų, Vyriausybės n</text:span><text:span text:style-name="T300">utarimų bei kitų teisės aktų pasirašymo, paskelbimo ir įsigaliojimo tvarką.</text:span></text:p>
      <text:p text:style-name="P301"><text:span text:style-name="T302">4</text:span><text:span text:style-name="T303">. Laikinojo Pagrindinio Įstatymo 97 straipsnyje buvo nustatyta, kad Lietuvos Respublikos Ministrų Taryba, remdamasi Lietuvos įstatymų aktais ir juos vykdydama, priima nutarimu</text:span><text:span text:style-name="T304">s bei leidžia potvarkius, organizuoja ir tikrina jų vykdymą. Ministrų Tarybos nutarimai ir potvarkiai turi būti vykdomi visoje Lietuvos teritorijoje.</text:span></text:p>
      <text:p text:style-name="P305"><text:span text:style-name="T306">5</text:span><text:span text:style-name="T307">. Aukščiausioji Taryba 1990 m. kovo 22 d. priėmė Lietuvos Respublikos Vyriausybės įstatymą. Šio įstat</text:span><text:span text:style-name="T308">ymo 29 straipsnio 1 dalyje buvo nustatyta, kad Vyriausybės norminiai arba svarbūs Respublikos ūkiui sprendimai leidžiami nutarimų forma, taip pat kad Vyriausybės nutarimai skelbiami „Lietuvos Respublikos Aukščiausiosios Tarybos ir Vyriausybės žiniose“, o p</text:span><text:span text:style-name="T309">rireikus – masinės informacijos priemonėmis. Vyriausybės įstatymo 29 straipsnio 3 dalyje buvo nustatyta, kad Vyriausybės nutarimus pasirašo Vyriausybės Pirmininkas (Ministras Pirmininkas) ir Vyriausybės reikalų tvarkytojas.</text:span></text:p>
      <text:p text:style-name="P310"><text:span text:style-name="T311">6</text:span><text:span text:style-name="T312">. Aukščiausioji Taryba 1990</text:span><text:span text:style-name="T313"><text:s/>m. spalio 23 d. priėmė įstatymą „Dėl Lietuvos Respublikos Laikinojo Pagrindinio Įstatymo kai kurių straipsnių pakeitimo“, kurio II straipsnyje buvo nustatyta:</text:span></text:p>
      <text:p text:style-name="P314"><text:span text:style-name="T315">„Aukščiausiąjį Lietuvos valstybės valdymo organą toliau vadinti tik Lietuvos Respublikos Vyriaus</text:span><text:span text:style-name="T316">ybe.</text:span></text:p>
      <text:p text:style-name="P317"><text:span text:style-name="T318">Dėl to Lietuvos Respublikos Laikinojo Pagrindinio Įstatymo 48, 50, 51 straipsniuose, 78 straipsnio antrosios dalies dvidešimt pirmajame punkte, 81, 93, 95, 97, 98 ir 99 straipsniuose žodžius „Ministrų Taryba“ pakeisti žodžiais „Vyriausybė“. „</text:span></text:p>
      <text:p text:style-name="P319"><text:span text:style-name="T320">Laik</text:span><text:span text:style-name="T321">inojo Pagrindinio Įstatymo 97 straipsnyje (1990 m. spalio 23 d. redakcija) buvo nustatyta, kad Vyriausybė, remdamasi Lietuvos įstatymų aktais ir juos vykdydama, priima nutarimus bei leidžia potvarkius, organizuoja ir tikrina jų vykdymą.</text:span></text:p>
      <text:p text:style-name="P322"><text:span text:style-name="T323">7</text:span><text:span text:style-name="T324">. Aukščiausioj</text:span><text:span text:style-name="T325">i Taryba 1990 m. spalio 23 d. priėmė įstatymą „Dėl Lietuvos Respublikos Vyriausybės įstatymo kai kurių straipsnių pakeitimo“, kurio 6 straipsniu Vyriausybės įstatymo 29 straipsnio 3 dalis buvo išdėstyta nauja redakcija. Joje buvo nustatyta, kad Vyriausybės</text:span><text:span text:style-name="T326"><text:s/>nutarimus pasirašo Vyriausybės Pirmininkas (Ministras Pirmininkas).</text:span></text:p>
      <text:p text:style-name="P327"><text:span text:style-name="T328">8</text:span><text:span text:style-name="T329">. Tauta 1992 m. spalio 25 d. referendumu priėmė Lietuvos Respublikos Konstituciją.</text:span></text:p>
      <text:p text:style-name="P330">Konstitucijos 7 straipsnio 2 dalyje nustatyta: „Galioja tik paskelbti įstatymai.“</text:p>
      <text:p text:style-name="P331"><text:span text:style-name="T332">Konstitucijos 95<text:s/></text:span><text:span text:style-name="T333">straipsnio 2 dalyje nustatyta: „Vyriausybės nutarimus pasirašo Ministras Pirmininkas ir tos srities ministras.“</text:span></text:p>
      <text:p text:style-name="P334"><text:span text:style-name="T335">9</text:span><text:span text:style-name="T336">. Įsigaliojus Lietuvos Respublikos Konstitucijai iki tol ėjęs oficialus leidinys „Lietuvos Respublikos Aukščiausiosios Tarybos ir Vyriausyb</text:span><text:span text:style-name="T337">ės žinios“ buvo toliau leidžiamas pakeistu pavadinimu „Lietuvos Respublikos Seimo ir Vyriausybės žinios“.</text:span></text:p>
      <text:p text:style-name="P338"><text:span text:style-name="T339">10</text:span><text:span text:style-name="T340">. Seimas 1993 m. balandžio 6 d. priėmė įstatymą „Dėl Lietuvos Respublikos įstatymų ir kitų teisės aktų skelbimo ir įsigaliojimo tvarkos“. Įstaty</text:span><text:span text:style-name="T341">mo 12 straipsnyje buvo nustatyta, kad „Valstybės žinios“ leidžiamos vietoje „Lietuvos Respublikos Seimo ir Vyriausybės žinių“.</text:span></text:p>
      <text:p text:style-name="P342">Minėto įstatymo 2 straipsnio 3 dalyje buvo nustatyta, kad „šiame straipsnyje nurodytus įstatymus ir kitus teisės aktus „Valstybės<text:s/>žiniose“ oficialiai skelbia juos pasirašę pareigūnai“.</text:p>
      <text:p text:style-name="P343">Įstatymo „Dėl Lietuvos Respublikos įstatymų ir kitų teisės aktų skelbimo ir įsigaliojimo tvarkos“ 8 straipsnyje buvo nustatyta:</text:p>
      <text:p text:style-name="P344">„Lietuvos Respublikos Vyriausybės nutarimai, kuriuose nustatomos, keičiamos ar pripažįstamos netekusiomis galios teisės normos, įsigalioja kitą dieną po to, kai jie pasirašyti Ministro Pirmininko ir atitinkamo ministro paskelbiami „Valstybės žiniose „.</text:p>
      <text:p text:style-name="P345"><text:span text:style-name="T346">Lietuvos Respublikos Vyriausybės nutarimai, kuriuose nėra nustatomos, keiči</text:span><text:span text:style-name="T347">amos ar pripažįstamos netekusiomis galios teisės normos, taip pat Ministro Pirmininko potvarkiai įsigalioja jų pasirašymo dieną, jeigu pačiuose nutarimuose ir potvarkiuose nenustatyta vėlesnė jų įsigaliojimo diena.“</text:span></text:p>
      <text:p text:style-name="P348"><text:span text:style-name="T349">11</text:span><text:span text:style-name="T350">. Seimas 1999 m. gegužės 18 d.</text:span><text:span text:style-name="T351"><text:s/>priėmė Lietuvos Respublikos įstatymo „Dėl Lietuvos Respublikos įstatymų ir kitų teisės aktų skelbimo ir įsigaliojimo tvarkos“ 2, 3, 8, 9, 10, 15, 16, 17 straipsnių pakeitimo, papildymo 10</text:span><text:span text:style-name="T352">1</text:span><text:span text:style-name="T353"><text:s/>straipsniu ir 7 straipsnio pripažinimo netekusiu galios įstatymą, kurio 4 straipsniu įstatymo „Dėl Lietuvos Respublikos įstatymų ir kitų teisės aktų skelbimo ir įsigaliojimo tvarkos“ 8 straipsnis (1993 m. balandžio 6 d. redakcija) buvo pakeistas ir išdėst</text:span><text:span text:style-name="T354">ytas nauja redakcija:</text:span></text:p>
      <text:p text:style-name="P355"><text:span text:style-name="T356">„Lietuvos Respublikos Vyriausybės nutarimai, kuriuose nustatomos, keičiamos ar pripažįstamos netekusiomis galios teisės normos, įsigalioja kitą dieną po to, kai jie Ministro Pirmininko ir atitinkamo ministro pasirašyti paskelbiami „Va</text:span><text:span text:style-name="T357">lstybės žiniose „, jeigu pačiuose nutarimuose nenustatyta vėlesnė jų įsigaliojimo data.</text:span></text:p>
      <text:p text:style-name="P358"><text:span text:style-name="T359">Lietuvos Respublikos Vyriausybės nutarimai, kuriuose nėra nustatomos, keičiamos ar pripažįstamos netekusiomis galios teisės normos, taip pat Ministro Pirmininko potva</text:span><text:span text:style-name="T360">rkiai įsigalioja jų pasirašymo dieną, nors jie ir paskelbti „Valstybės žiniose“, jeigu pačiuose nutarimuose ir potvarkiuose nenustatyta vėlesnė jų įsigaliojimo data.“</text:span></text:p>
      <text:p text:style-name="P361"><text:span text:style-name="T362">Įstatymo „Dėl Lietuvos Respublikos įstatymų ir kitų teisės aktų skelbimo ir įsigaliojim</text:span><text:span text:style-name="T363">o tvarkos“ 2, 3, 8, 9, 10, 15, 16, 17 straipsnių pakeitimo, papildymo 10</text:span><text:span text:style-name="T364">1</text:span><text:span text:style-name="T365"><text:s/>straipsniu ir 7 straipsnio pripažinimo netekusiu galios įstatymo 7 straipsniu įstatymas „Dėl Lietuvos Respublikos įstatymų ir kitų teisės aktų skelbimo ir įsigaliojimo tvarkos“ buvo<text:s/></text:span><text:span text:style-name="T366">papildytas 10</text:span><text:span text:style-name="T367">1</text:span><text:span text:style-name="T368"><text:s/>straipsniu, kuriame nustatyta:</text:span></text:p>
      <text:p text:style-name="P369"><text:span text:style-name="T370">„Šio įstatymo 2 straipsnyje nurodyti teisės aktai per 3 dienas nuo jų oficialaus paskelbimo „Valstybės žiniose“ turi būti paskelbti Seimo ir juos priėmusios institucijos interneto tinklapiuose.</text:span></text:p>
      <text:p text:style-name="P371"><text:span text:style-name="T372">Šio įstaty</text:span><text:span text:style-name="T373">mo 3 straipsnio 1 dalyje nurodyti teisės aktai per 3 dienas nuo jų įsigaliojimo dienos turi būti paskelbti jį priėmusios institucijos interneto tinklapyje.</text:span></text:p>
      <text:p text:style-name="P374"><text:span text:style-name="T375">Teisės aktai, kuriuose yra valstybės ar tarnybinę paslaptį sudarančių žinių, interneto tinklapiuos</text:span><text:span text:style-name="T376">e neskelbiami.“</text:span></text:p>
      <text:p text:style-name="P377"><text:span text:style-name="T378">12</text:span><text:span text:style-name="T379">. Konstitucinio Teismo 2001 m. lapkričio 29 d. nutarimu įstatymo „Dėl Lietuvos Respublikos įstatymų ir kitų teisės aktų skelbimo ir įsigaliojimo tvarkos“ 8 straipsnio (1993 m. balandžio 6 d. ir 1999 m. gegužės 18 d. redakcijos)<text:s/></text:span><text:span text:style-name="T380">nuostata, kad Vyriausybės nutarimai, kuriuose nėra nustatomos, keičiamos ar pripažįstamos netekusiomis galios teisės normos, gali įsigalioti jų oficialiai nepaskelbus, buvo pripažinta prieštaraujančia Konstitucijoje įtvirtintam teisinės valstybės principui</text:span><text:span text:style-name="T381">.</text:span></text:p>
      <text:p text:style-name="P382"><text:span text:style-name="T383">13</text:span><text:span text:style-name="T384">. Seimas 2002 m. gruodžio 10 d. priėmė Lietuvos Respublikos įstatymo „Dėl Lietuvos Respublikos įstatymų ir kitų teisės aktų skelbimo ir įsigaliojimo tvarkos“ pakeitimo įstatymą, kurio 1 straipsniu įstatymas „Dėl Lietuvos Respublikos įstatymų ir kit</text:span><text:span text:style-name="T385">ų teisės aktų skelbimo ir įsigaliojimo tvarkos“ buvo išdėstytas nauja redakcija.</text:span></text:p>
      <text:p text:style-name="P386">Įstatymo „Dėl Lietuvos Respublikos įstatymų ir kitų teisės aktų skelbimo ir įsigaliojimo tvarkos“ (2002 m. gruodžio 10 d. redakcija) 9 straipsnyje nustatyta:</text:p>
      <text:p text:style-name="P387">„1. Vyriausybės nutarimai įsigalioja kitą dieną po to, kai jie Ministro Pirmininko ir atitinkamo ministro pasirašyti paskelbiami „Valstybės žiniose“, jeigu pačiuose nutarimuose nenustatyta vėlesnė jų įsigaliojimo data.</text:p>
      <text:p text:style-name="P388">2. Ministro Pirmininko potvarkiai įsigalioja jų pasirašymo dieną, jeigu pačiuose potvarkiuose nenustatyta vėlesnė jų įsigaliojimo data. Ministro Pirmininko potvarkiai, paskelbti „Valstybės žiniose“, įsigalioja kitą dieną po jų paskelbimo, jeigu pačiuose potvarkiuose nenustatyta vėlesnė jų įsigaliojimo data.“</text:p>
      <text:p text:style-name="P389"/>
      <text:p text:style-name="P390"><text:span text:style-name="T391">IV</text:span></text:p>
      <text:p text:style-name="P392"/>
      <text:p text:style-name="P393"><text:span text:style-name="T394">1</text:span><text:span text:style-name="T395">. Minėta, kad Konstitucijos 7 straipsnio 2 dalyje nustatyta, jog galioja tik paskelbti įstatymai, o 95 straipsnio 2 dalyje – jog Vyriausybės nutarimus pasirašo Ministras Pirmininkas ir tos srities ministras.</text:span></text:p>
      <text:p text:style-name="P396"><text:span text:style-name="T397">2</text:span><text:span text:style-name="T398">. Pažymėtina, jog Konstitucij</text:span><text:span text:style-name="T399">os 7 straipsnio 2 dalies nuostata, kad galioja tik paskelbti įstatymai, ir 95 straipsnio 2 dalies nuostata, kad Vyriausybės nutarimus pasirašo Ministras Pirmininkas ir tos srities ministras, aiškintinos atsižvelgiant į kituose Konstitucijos straipsniuose,<text:s/></text:span><text:span text:style-name="T400">skirsniuose, kitose Konstitucijos sudedamosiose dalyse įtvirtintas nuostatas.</text:span></text:p>
      <text:p text:style-name="P401"><text:span text:style-name="T402">3</text:span><text:span text:style-name="T403">. Aiškinant Konstitucijos 7 straipsnio 2 dalies nuostatos, kad galioja tik paskelbti įstatymai, turinį būtina išsiaiškinti, kokia prasme šiame Konstitucijos straipsnyje yra<text:s/></text:span><text:span text:style-name="T404">vartojamos sąvoka „paskelbti“ ir sąvoka „įstatymai“.</text:span></text:p>
      <text:p text:style-name="P405"><text:span text:style-name="T406">3.1</text:span><text:span text:style-name="T407">. Konstitucijos 7 straipsnio 2 dalyje vartojama sąvoka „paskelbti“<text:s/></text:span><text:span text:style-name="T408">inter alia</text:span><text:span text:style-name="T409"><text:s/>reiškia, kad įstatymu turi būti nustatyta įstatymų paskelbimo tvarka ir informacijos šaltinis, kuriame įstatymai turi bū</text:span><text:span text:style-name="T410">ti paskelbti.</text:span></text:p>
      <text:p text:style-name="P411"><text:span text:style-name="T412">3.1.1</text:span><text:span text:style-name="T413">. Pažymėtina, jog įstatymu nustatant įstatymų paskelbimo tvarką būtina paisyti Konstitucijos reikalavimų, kad Seimo priimti įstatymai įsigalioja po to, kai juos pasirašo ir oficialiai paskelbia Lietuvos Respublikos Prezidentas, jeigu p</text:span><text:span text:style-name="T414">ačiais įstatymais nenustatoma vėlesnė įsigaliojimo diena (70 straipsnio 1 dalis), kad Respublikos Prezidentas Seimo priimtą įstatymą ne vėliau kaip per dešimt dienų po įteikimo arba pasirašo ir oficialiai paskelbia, arba motyvuotai grąžina Seimui pakartoti</text:span><text:span text:style-name="T415">nai svarstyti (71 straipsnio 1 dalis), kad jeigu nurodytu laiku Seimo priimto įstatymo Respublikos Prezidentas negrąžina ir nepasirašo, toks įstatymas įsigalioja po to, kai jį pasirašo ir oficialiai paskelbia Seimo Pirmininkas (71 straipsnio 2 dalis), kad<text:s/></text:span><text:span text:style-name="T416">referendumu priimtą įstatymą ar kitą aktą ne vėliau kaip per 5 dienas privalo pasirašyti ir oficialiai paskelbti Respublikos Prezidentas (71 straipsnio 3 dalis), kad jeigu nurodytu laiku tokio įstatymo Respublikos Prezidentas nepasirašo ir nepaskelbia, įst</text:span><text:span text:style-name="T417">atymas įsigalioja po to, kai jį pasirašo ir oficialiai paskelbia Seimo Pirmininkas (71 straipsnio 4 dalis), kad Respublikos Prezidento grąžintus ir pakartotinai Seimo apsvarstytus ir priimtus įstatymus Respublikos Prezidentas privalo ne vėliau kaip per tri</text:span><text:span text:style-name="T418">s dienas pasirašyti ir nedelsiant oficialiai paskelbti (72 straipsnio 3 dalis), kad Respublikos Prezidentas pasirašo ir skelbia Seimo priimtus įstatymus arba grąžina juos Seimui Konstitucijos 71 straipsnyje<text:s/></text:span><text:soft-page-break/><text:span text:style-name="T419">nustatyta tvarka (84 straipsnio 24 punktas), kad<text:s/></text:span><text:span text:style-name="T420">priimtą įstatymą dėl Konstitucijos keitimo pasirašo Respublikos Prezidentas ir ne vėliau kaip per 5 dienas oficialiai paskelbia (149 straipsnio 1 dalis), kad jeigu nurodytu laiku priimto įstatymo dėl Konstitucijos keitimo Respublikos Prezidentas nepasirašo</text:span><text:span text:style-name="T421"><text:s/>ir nepaskelbia, šis įstatymas įsigalioja, kai jį pasirašo ir oficialiai paskelbia Seimo Pirmininkas (149 straipsnio 2 dalis), kitų Konstitucijos normų bei principų.</text:span></text:p>
      <text:p text:style-name="P422"><text:span text:style-name="T423">3.1.2</text:span><text:span text:style-name="T424">. Pagal Konstitucijos 7 straipsnio 2 dalį įstatymų paskelbimas turi būti toks, ka</text:span><text:span text:style-name="T425">d teisės subjektai būtų tikri, jog paskelbtas įstatymas ir yra būtent tas įstatymas, kurį priėmė Seimas arba kuris buvo priimtas referendumu. Toks įstatymų paskelbimas yra jų oficialus paskelbimas.</text:span></text:p>
      <text:p text:style-name="P426"><text:span text:style-name="T427">3.1.3</text:span><text:span text:style-name="T428">. Konstitucinis Teismas 2001 m. sausio 11 d. nuta</text:span><text:span text:style-name="T429">rime konstatavo, kad oficialus įstatymų paskelbimas laikantis Konstitucijoje ir įstatymuose nustatytos tvarkos yra būtina sąlyga ne tik tam, kad įstatymai įsigaliotų, bet ir kad teisinių santykių subjektai žinotų, kokie įstatymai galioja, koks yra jų turin</text:span><text:span text:style-name="T430">ys, ir juos vykdytų. Demokratinėje teisinėje valstybėje negali būti nepaskelbtų įstatymų.</text:span></text:p>
      <text:p text:style-name="P431"><text:span text:style-name="T432">3.1.4</text:span><text:span text:style-name="T433">. Konstitucijos 7 straipsnio 2 dalyje vartojama sąvoka „paskelbti“ reiškia ir tai, kad įstatymai turi būti paskelbti viešai. Konstitucinis Teismas yra<text:s/></text:span><text:span text:style-name="T434">konstatavęs, kad teisė negali būti nevieša (Konstitucinio Teismo 2001 m. lapkričio 29 d., 2003 m. gegužės 30 d. nutarimai).</text:span></text:p>
      <text:p text:style-name="P435"><text:span text:style-name="T436">Įstatymai turi būti paskelbti viešai, kad su jais galėtų susipažinti visi teisės subjektai. Konstitucinis reikalavimas, kad gali gal</text:span><text:span text:style-name="T437">ioti tik tie įstatymai, kurie yra paskelbti, – svarbi teisinio tikrumo prielaida. Šis konstitucinis reikalavimas yra neatsiejamas nuo konstitucinio teisinės valstybės principo.</text:span></text:p>
      <text:p text:style-name="P438"><text:span text:style-name="T439">3.2</text:span><text:span text:style-name="T440">. Konstitucijos 7 straipsnio 2 dalyje atsispindi konstitucinis princip</text:span><text:span text:style-name="T441">as, kad teisė negali būti nevieša.</text:span></text:p>
      <text:p text:style-name="P442"><text:span text:style-name="T443">Taigi, atsižvelgus į konstitucinį reikalavimą, kad teisė negali būti nevieša, Konstitucijos 7 straipsnio 2 dalyje vartojama sąvoka „įstatymai“ negali būti aiškinama vien pažodžiui – ji aiškintina plečiamai, kaip apimanti<text:s/></text:span><text:span text:style-name="T444">ne tik įstatymo galią turinčius, bet ir kitus teisės aktus.</text:span></text:p>
      <text:p text:style-name="P445"><text:span text:style-name="T446">4</text:span><text:span text:style-name="T447">. Konstitucinis Teismas 1999 m. liepos 9 d. nutarime konstatavo, kad visos norminio teisės akto dalys (taip pat priedėliai) sudaro vieną visumą, tarpusavyje yra neatskiriamai susijusios ir<text:s/></text:span><text:span text:style-name="T448">turi vienodą teisinę galią.</text:span></text:p>
      <text:p text:style-name="P449">Priedėlių nuo teisės akto atskirti negalima, nes, keičiant juose nustatytą teisinį reguliavimą, keičiasi ir visas teisės akte nustatyto teisinio reguliavimo turinys.</text:p>
      <text:p text:style-name="P450"><text:span text:style-name="T451">Taigi, paisant minėtų Konstitucijos reikalavimų, turi būti pas</text:span><text:span text:style-name="T452">kelbiamas visas teisės aktas kartu su visomis jo sudedamosiomis dalimis.</text:span></text:p>
      <text:p text:style-name="P453"><text:span text:style-name="T454">5</text:span><text:span text:style-name="T455">. Pagal Konstitucijos 14 straipsnį valstybinė kalba yra lietuvių kalba, todėl Lietuvoje galioja tik tie teisės aktai, kurie paskelbti valstybine lietuvių kalba.</text:span></text:p>
      <text:p text:style-name="P456"><text:span text:style-name="T457">6</text:span><text:span text:style-name="T458">. Vadinasi,<text:s/></text:span><text:span text:style-name="T459">atitinkančiais Konstitucijos 7 straipsnio 2 dalies reikalavimus, taigi ir galiojančiais, gali būti pripažįstami tik tokie teisės aktai, kurie buvo paskelbti paisant Konstitucijoje įtvirtintų teisės aktų paskelbimo oficialumo, viešumo reikalavimų, konstituc</text:span><text:span text:style-name="T460">inio reikalavimo, kad teisės aktas turi būti paskelbtas visas (visos jo sudedamosios dalys), taip pat konstitucinio reikalavimo, kad teisės aktai turi būti skelbiami valstybine lietuvių kalba.</text:span></text:p>
      <text:p text:style-name="P461"><text:span text:style-name="T462">7</text:span><text:span text:style-name="T463">. Kartu pažymėtina, kad Konstitucija<text:s/></text:span><text:span text:style-name="T464">expressis verbis</text:span><text:span text:style-name="T465"><text:s/>nust</text:span><text:span text:style-name="T466">ato tik atskirus įstatymų dėl Konstitucijos keitimo (149 straipsnio 1 ir 2 dalys), įstatymų (70 straipsnio 1 dalis, 71 straipsnis, 72 straipsnio 3 dalis, 84 straipsnio 24 punktas), kitų Seimo priimtų aktų (72 straipsnio 2 dalis) paskelbimo elementus. Konst</text:span><text:span text:style-name="T467">itucija<text:s/></text:span><text:span text:style-name="T468">expressis verbis</text:span><text:span text:style-name="T469"><text:s/>nenustato teisės aktų oficialaus paskelbimo šaltinių ar visų galimų jų paskelbimo būdų. Tai nustatyti įstatymu turi įstatymų leidėjas. Reguliuodamas šiuos santykius, įstatymų leidėjas, atsižvelgdamas į teisės aktų įvairovę ir jų tu</text:span><text:span text:style-name="T470">rinį, gali nustatyti diferencijuotą teisinį reguliavimą. Tai nustatydamas įstatymų leidėjas visais atvejais turi paisyti Konstitucijos.</text:span></text:p>
      <text:p text:style-name="P471"><text:span text:style-name="T472">8</text:span><text:span text:style-name="T473">. Konstitucijos 7 straipsnio 2 dalies nuostata, kad galioja tik paskelbti įstatymai, kaip ir visos kitos Konstituci</text:span><text:span text:style-name="T474">jos nuostatos, aiškintina tik atsižvelgiant į Konstitucijos viršenybės principą – pamatinį demokratinės teisinės valstybės reikalavimą.</text:span></text:p>
      <text:soft-page-break/>
      <text:p text:style-name="P475">Konstitucijos viršenybės principas yra įtvirtintas Konstitucijos 7 straipsnio 1 dalyje, kurioje nustatyta, kad negalioja<text:s/>joks įstatymas ar kitas aktas, priešingas Konstitucijai; šis principas taip pat yra įvairiais aspektais įtvirtintas Konstitucijos 5 straipsnio 2 dalyje, kurioje nustatyta, kad valdžios galias riboja Konstitucija, 6 straipsnio 1 dalyje, kurioje nustatyta,<text:s/>kad Konstitucija yra vientisas ir tiesiogiai taikomas aktas, 6 straipsnio 2 dalyje, kurioje nustatyta, kad kiekvienas savo teises gali ginti remdamasis Konstitucija, 30 straipsnio 1 dalyje, kurioje nustatyta, kad asmuo, kurio konstitucinės teisės ar laisvės pažeidžiamos, turi teisę kreiptis į teismą, 102 straipsnio 1 dalyje, kurioje nustatyta, kad Konstitucinis Teismas sprendžia, ar įstatymai ir kiti Seimo aktai neprieštarauja Konstitucijai, o Respublikos Prezidento ir Vyriausybės aktai – neprieštarauja Konstitucijai arba įstatymams, 110 straipsnio 1 dalyje, kurioje nustatyta, kad teisėjas negali taikyti įstatymo, kuris prieštarauja Konstitucijai, ir kt.</text:p>
      <text:p text:style-name="P476">Aiškindamas Konstitucijos viršenybės principą, Konstitucinis Teismas 2002 m. gruodžio 24 d. nutarime<text:s/>konstatavo: „Konstitucijos viršenybės principas reiškia, kad Konstitucija teisės aktų hierarchijoje užima išskirtinę – aukščiausią – vietą, kad joks teisės aktas negali prieštarauti Konstitucijai, kad niekam neleidžiama pažeisti Konstitucijos, kad konstitucinė tvarka turi būti ginama, kad pati Konstitucija įtvirtina mechanizmą, įgalinantį nustatyti, ar teisės aktai (jų dalys) neprieštarauja Konstitucijai. Šiuo atžvilgiu Konstitucijoje įtvirtintas Konstitucijos viršenybės principas yra neatsiejamai susijęs su konstituciniu teisinės valstybės principu – universaliu konstituciniu principu, kuriuo grindžiama visa Lietuvos teisės sistema ir pati Konstitucija. Konstitucijos viršenybės principo pažeidimas reikštų, kad yra pažeidžiamas ir konstitucinis teisinės valstybės principas.“</text:p>
      <text:p text:style-name="P477"><text:span text:style-name="T478">Nagrinėjamos bylos kontekste pažymėtina, kad Konstitucijos viršenybės principas suponuoja ir įstatymų leidėjo, kitų teisėkūros subjektų pareigą atlikti iki Konstitucijos įsigaliojimo išleistų teisės aktų peržiūrą atsižvelgiant į Konstituc</text:span><text:span text:style-name="T479">ijos normas ir principus, užtikrinti teisės aktų, reguliuojančių tuos pačius santykius, darnią hierarchinę sistemą.</text:span></text:p>
      <text:p text:style-name="P480"><text:span text:style-name="T481">9</text:span><text:span text:style-name="T482">. Konstitucija yra vientisas ir tiesiogiai taikomas aktas (Konstitucijos 6 straipsnio 1 dalis).</text:span></text:p>
      <text:p text:style-name="P483"><text:span text:style-name="T484">9.1</text:span><text:span text:style-name="T485">. Aiškindamas Konstitucijos vienti</text:span><text:span text:style-name="T486">sumo principą, Konstitucinis Teismas savo nutarimuose ne kartą konstatavo, kad skirtinguose Konstitucijos straipsniuose išdėstytos normos yra tarp savęs suderintos ir sudaro vientisą visumą, darnią sistemą; nė vienos Konstitucijos nuostatos negalima priešp</text:span><text:span text:style-name="T487">riešinti kitoms Konstitucijos nuostatoms, aiškinti taip, kad būtų paneigta arba iškreipta kitų Konstitucijos nuostatų prasmė.</text:span></text:p>
      <text:p text:style-name="P488"><text:span text:style-name="T489">9.2</text:span><text:span text:style-name="T490">. Konstitucija pasižymi tam tikrais struktūros ypatumais. Konstituciją sudaro preambulė, keturiolika skirsnių, baigiamieji<text:s/></text:span><text:span text:style-name="T491">nuostatai, taip pat kitos Konstitucijos sudedamosios dalys.</text:span></text:p>
      <text:p text:style-name="P492"><text:span text:style-name="T493">9.2.1</text:span><text:span text:style-name="T494">. Konstitucijos 150 straipsnyje nustatyta:</text:span></text:p>
      <text:p text:style-name="P495"><text:span text:style-name="T496">„Lietuvos Respublikos Konstitucijos sudedamąja dalimi yra:</text:span></text:p>
      <text:p text:style-name="P497"><text:span text:style-name="T498">1991 m. vasario 11 d. Konstitucinis įstatymas „Dėl Lietuvos valstybės“;</text:span></text:p>
      <text:p text:style-name="P499"><text:span text:style-name="T500">1992 m. bir</text:span><text:span text:style-name="T501">želio 8 d. Konstitucinis aktas „Dėl Lietuvos Respublikos nesijungimo į postsovietines Rytų sąjungas“.“</text:span></text:p>
      <text:p text:style-name="P502"><text:span text:style-name="T503">9.2.2</text:span><text:span text:style-name="T504">. Konstitucijos 152 straipsnyje nustatyta: „Šios Konstitucijos ir jos atskirų nuostatų įsigaliojimo tvarką reglamentuoja Lietuvos Respubliko</text:span><text:span text:style-name="T505">s įstatymas „Dėl Lietuvos Respublikos Konstitucijos įsigaliojimo tvarkos“, kuris priimamas referendumu kartu su šia Lietuvos Respublikos Konstitucija.“</text:span></text:p>
      <text:p text:style-name="P506">Įstatymą „Dėl Lietuvos Respublikos Konstitucijos įsigaliojimo tvarkos“ Tauta priėmė 1992 m. spalio 25 d.<text:s/>referendumu kartu su Lietuvos Respublikos Konstitucija.</text:p>
      <text:p text:style-name="P507">Įstatyme „Dėl Lietuvos Respublikos Konstitucijos įsigaliojimo tvarkos“ nustatyta:</text:p>
      <text:p text:style-name="P508"/>
      <text:p text:style-name="P509">„1 straipsnis</text:p>
      <text:p text:style-name="P510">Įsigaliojus Lietuvos Respublikos Konstitucijai, netenka galios Lietuvos Respublikos Laikinasis<text:s/>Pagrindinis Įstatymas.</text:p>
      <text:p text:style-name="P511"/>
      <text:soft-page-break/>
      <text:p text:style-name="P512">2 straipsnis</text:p>
      <text:p text:style-name="P513">Įstatymai, kiti teisiniai aktai ar jų dalys, galioję Lietuvos Respublikos teritorijoje iki Lietuvos Respublikos Konstitucijos priėmimo, galioja tiek, kiek jie neprieštarauja Konstitucijai ir šiam įstatymui, ir galios tol, kol nebus pripažinti netekusiais galios ar suderinti su Konstitucijos nuostatomis.</text:p>
      <text:p text:style-name="P514"/>
      <text:p text:style-name="P515">3 straipsnis</text:p>
      <text:p text:style-name="P516">Lietuvos Respublikos įstatymų nuostatos, reglamentuojančios Lietuvos Respublikos aukščiausiųjų valstybinės valdžios ir valdymo institucijų, deputatų, savivaldybių tarybų statusus, galioja tol, kol išrinktas Seimas nenuspręs ko kita.</text:p>
      <text:p text:style-name="P517"/>
      <text:p text:style-name="P518">4 straipsnis</text:p>
      <text:p text:style-name="P519">Lietuvos Respublikos Aukščiausiosios Tarybos ir jos deputatų įgaliojimai baigiasi nuo tada, kai išrinktas Lietuvos Respublikos Seimas susirenka į pirmąjį posėdį.</text:p>
      <text:p text:style-name="P520">Lietuvos Respublikos Seimo nariai į posėdį renkasi trečiąją darbo dieną po to, kai Lietuvos Respublikos Vyriausioji rinkimų komisija po abiejų rinkimų ratų oficialiai paskelbs apie tai, kad išrinkta ne mažiau kaip 3/5 visų Seimo narių.</text:p>
      <text:p text:style-name="P521"/>
      <text:p text:style-name="P522">5 straipsnis</text:p>
      <text:p text:style-name="P523">Nustatomas toks Lietuvos Respublikos Seimo nario priesaikos tekstas:</text:p>
      <text:p text:style-name="P524">„Aš, (vardas, pavardė),</text:p>
      <text:p text:style-name="P525">prisiekiu būti ištikimas Lietuvos Respublikai;</text:p>
      <text:p text:style-name="P526">prisiekiu gerbti ir vykdyti jos Konstituciją ir įstatymus, saugoti jos žemių vientisumą;</text:p>
      <text:p text:style-name="P527">prisiekiu visomis išgalėmis<text:s/>stiprinti Lietuvos nepriklausomybę, sąžiningai tarnauti Tėvynei, demokratijai, Lietuvos žmonių gerovei.</text:p>
      <text:p text:style-name="P528">Tepadeda man Dievas!“</text:p>
      <text:p text:style-name="P529">Prisiekti leidžiama ir be paskutiniojo sakinio.</text:p>
      <text:p text:style-name="P530"/>
      <text:p text:style-name="P531">6 straipsnis</text:p>
      <text:p text:style-name="P532">Laikotarpiu, kol dar nėra Respublikos Prezidento, ši teisinė situacija tolygi tai, kuri yra numatyta Lietuvos Respublikos Konstitucijos 89 straipsnyje.</text:p>
      <text:p text:style-name="P533">Prireikus Seimas gali pratęsti 89 straipsnyje numatytus terminus daugiau kaip pusės visų Seimo narių balsų dauguma, bet ne ilgiau kaip keturiems mėnesiams.</text:p>
      <text:p text:style-name="P534"/>
      <text:p text:style-name="P535">7 straipsnis</text:p>
      <text:p text:style-name="P536">Lietuvos Respublikos Konstitucinio Teismo teisėjai, o iš jų – Konstitucinio Teismo pirmininkas, turi būti paskirti ne vėliau kaip per vieną mėnesį po Respublikos Prezidento išrinkimo.</text:p>
      <text:p text:style-name="P537">Pirmą kartą skiriant Konstitucinio Teismo teisėjus, trys iš jų skiriami trejiems metams, trys – šešeriems ir trys – devyneriems.</text:p>
      <text:p text:style-name="P538">Respublikos Prezidentas, Seimo Pirmininkas ir Aukščiausiojo Teismo pirmininkas, siūlydami skirti Konstitucinio Teismo teisėjus, nurodo, kuriuos iš jų skirti trejiems, šešeriems ir devyneriems metams.</text:p>
      <text:p text:style-name="P539">Konstitucinio Teismo teisėjai, kurie bus skiriami trejiems ir šešeriems metams, po ne mažesnės kaip trejų metų pertraukos gali užimti šias pareigas dar vieną kadenciją.</text:p>
      <text:p text:style-name="P540"/>
      <text:p text:style-name="P541">8 straipsnis</text:p>
      <text:p text:style-name="P542">Lietuvos Respublikos Konstitucijos 20 straipsnio trečiosios dalies nuostatos pradedamos taikyti nuo tada, kai bus suderinti Lietuvos Respublikos baudžiamojo proceso įstatymai su šia Konstitucija.“</text:p>
      <text:soft-page-break/>
      <text:p text:style-name="P543">9.2.3. Pabrėžtina, kad įstatymo „Dėl Lietuvos Respublikos Konstitucijos įsigaliojimo tvarkos“ nuostatos yra neatskiriamai susijusios<text:s/>su kitomis Konstitucijos nuostatomis. Vienuose šio įstatymo straipsniuose įtvirtintos nuostatos papildo kitas Konstitucijos nuostatas, be kurių šios negalėtų būti įgyvendintos; kituose šio įstatymo straipsniuose nustatyti Konstitucijos nuostatų įgyvendinimo ypatumai tuo laikotarpiu, kai dar tik buvo steigiamos Konstitucijoje numatytos valstybės institucijos, taip pat kai dar tik buvo kuriamas Konstitucijos reikalaujamas teisinis reguliavimas.</text:p>
      <text:p text:style-name="P544">Įstatymas „Dėl Lietuvos Respublikos Konstitucijos įsigaliojimo tvarkos“, kuris buvo Tautos priimtas referendumu kartu su Konstitucija ir kurio nuostatos yra neatskiriamai susijusios su Konstitucijos normomis ir principais bei papildo kitas Konstitucijos nuostatas arba nustato atitinkamų Konstitucijos nuostatų įgyvendinimo ypatumus, negali pats nebūti Konstitucijos sudedamąja dalimi.</text:p>
      <text:p text:style-name="P545">Taigi įstatymas „Dėl Lietuvos Respublikos Konstitucijos įsigaliojimo tvarkos“ yra Konstitucijos sudedamoji dalis, jo nuostatos turi Konstitucijos galią.</text:p>
      <text:p text:style-name="P546">10. Pažymėtina, kad įstatymo „Dėl Lietuvos Respublikos Konstitucijos įsigaliojimo tvarkos“ 2 straipsnio formuluotė „tiek, kiek jie neprieštarauja Konstitucijai ir šiam įstatymui“, susieta su Konstitucijos viršenybės principu, konkrečiai su Konstitucijos 7 straipsnio 1 dalies nuostata, kad negalioja joks įstatymas ar kitas aktas, priešingas Konstitucijai, reiškia, jog Konstitucijoje yra įtvirtinta, kad teisės aktai, išleisti iki Konstitucijos įsigaliojimo, negali galioti, jeigu jie yra priešingi Konstitucijai ir Konstitucijoje nustatytais pagrindais ir tvarka yra nustatyta, jog šie teisės aktai prieštarauja Konstitucijai.</text:p>
      <text:p text:style-name="P547">Įstatymo „Dėl Lietuvos Respublikos Konstitucijos įsigaliojimo tvarkos“ 2 straipsnio formuluotė „galios tol, kol nebus pripažinti netekusiais galios ar suderinti su Konstitucijos<text:s/>nuostatomis“ reiškia, kad įstatymų leidėjas, kiti teisėkūros subjektai pagal Konstituciją turi pareigą atlikti visų savo iki Konstitucijos įsigaliojimo išleistų ir tebegaliojančių teisės aktų, taip pat Lietuvos valstybės nebeegzistuojančių institucijų po<text:s/>Konstitucijos įsigaliojimo išleistų ir tebegaliojančių teisės aktų, kurie reguliuoja atitinkamo teisėkūros subjekto reguliavimo sričiai priskirtus santykius, taip pat teisės aktų, išleistų iki nepriklausomos Lietuvos valstybės atkūrimo, tačiau likusių galioti atkūrus nepriklausomą Lietuvos valstybę ir po Konstitucijos įsigaliojimo reguliuojančių atitinkamo teisėkūros subjekto reguliavimo sričiai priskirtus santykius, peržiūrą ir įvertinti, ar šie teisės aktai, to teisėkūros subjekto manymu, neprieštarauja Konstitucijai.</text:p>
      <text:p text:style-name="P548">Įstatymų leidėjas, kitas teisėkūros subjektas, įvertinęs, kad, jo manymu, iki Konstitucijos įsigaliojimo jo išleistas ir tebegaliojantis teisės aktas arba Lietuvos valstybės nebeegzistuojančios institucijos išleistas ir tebegaliojantis teisės<text:s/>aktas, kuris po Konstitucijos įsigaliojimo reguliuoja atitinkamo teisėkūros subjekto reguliavimo sričiai priskirtus santykius, arba teisės aktas, išleistas iki nepriklausomos Lietuvos valstybės atkūrimo, tačiau likęs galioti atkūrus nepriklausomą Lietuvos<text:s/>valstybę ir po Konstitucijos įsigaliojimo reguliuojantis atitinkamo teisėkūros subjekto reguliavimo sričiai priskirtus santykius, atitinka Konstituciją, gali palikti tokį teisės aktą galioti. Kita vertus, įstatymų leidėjas, kitas teisėkūros subjektas, įvertinęs, kad, jo manymu, iki Konstitucijos įsigaliojimo jo išleistas ir tebegaliojantis teisės aktas (ar jo dalis) arba Lietuvos valstybės nebeegzistuojančios institucijos išleistas ir tebegaliojantis teisės aktas (ar jo dalis), kuris po Konstitucijos įsigaliojimo reguliuoja atitinkamo teisėkūros subjekto reguliavimo sričiai priskirtus santykius, arba teisės aktas (ar jo dalis), išleistas iki nepriklausomos Lietuvos valstybės atkūrimo, tačiau likęs galioti atkūrus nepriklausomą Lietuvos valstybę ir po Konstitucijos įsigaliojimo reguliuojantis atitinkamo teisėkūros subjekto reguliavimo sričiai priskirtus santykius, neatitinka Konstitucijos, turi konstitucinę pareigą arba šį aktą suderinti su Konstitucija, t. y. išleisti naują teisės aktą, kuriuo būtų pakeistas, to teisėkūros subjekto manymu, Konstitucijos neatitinkantis teisės aktas (ar jo dalis), arba pripažinti tokį, jo manymu, Konstitucijos neatitinkantį teisės aktą netekusiu galios.</text:p>
      <text:soft-page-break/>
      <text:p text:style-name="P549">Teisės aktų (ar jų dalių), kurie nebuvo suderinti su Konstitucija atitinkamam teisėkūros subjektui išleidžiant naują teisės aktą, pakeičiantį, to teisėkūros subjekto manymu, Konstitucijos neatitinkantį teisės aktą (ar jo dalį), ir kurie nebuvo pripažinti netekusiais galios, konstitucingumas gali būti tikrinamas atliekant konstitucinę kontrolę. Dėl iki Konstitucijos įsigaliojimo išleistų Lietuvos Respublikos įstatymų, kitų Aukščiausiosios Tarybos priimtų aktų, Vyriausybės aktų, taip pat dėl atitinkamos teisinės galios teisės aktų, išleistų iki nepriklausomos Lietuvos valstybės atkūrimo, tačiau likusių galioti atkūrus nepriklausomą Lietuvos valstybę ir reguliuojančių Seimo arba Vyriausybės reguliavimo sričiai priskirtus santykius, atitikties Konstitucijai pagal Konstituciją sprendžia Konstitucinis Teismas. Konstitucinis Teismas 2003<text:s/>m. gegužės 30 d. nutarime yra konstatavęs, kad pagal Konstituciją įgaliojimus oficialiai aiškinti Konstituciją turi tik Konstitucinis Teismas.</text:p>
      <text:p text:style-name="P550">11. Nagrinėjamos bylos kontekste pažymėtina, kad įstatymų leidėjo, kitų teisėkūros subjektų pareiga atlikti visų<text:s/>savo iki Konstitucijos įsigaliojimo išleistų ir tebegaliojančių teisės aktų, taip pat Lietuvos valstybės nebeegzistuojančių institucijų išleistų ir tebegaliojančių teisės aktų, kurie po Konstitucijos įsigaliojimo reguliuoja atitinkamo teisėkūros subjekto reguliavimo sričiai priskirtus santykius, taip pat teisės aktų, išleistų iki nepriklausomos Lietuvos valstybės atkūrimo, tačiau likusių galioti atkūrus nepriklausomą Lietuvos valstybę ir po Konstitucijos įsigaliojimo reguliuojančių atitinkamo teisėkūros subjekto reguliavimo sričiai priskirtus santykius, peržiūrą ir įvertinti, ar šie teisės aktai, to teisėkūros subjekto manymu, neprieštarauja Konstitucijai, suponuoja ir jų pareigą užtikrinti, kad šie teisės aktai būtų suderinti su Konstitucijos nuostatomis ne<text:s/>tik pagal juose nustatyto teisinio reguliavimo turinį bei apimtį, taip pat ne tik pagal teisės akto formą, bet ir pagal šių teisės aktų paskelbimą, kaip reikalauja Konstitucijos 7 straipsnio 2 dalis.</text:p>
      <text:p text:style-name="P551">Pažymėtina, kad teisės aktų, priimtų iki Konstitucijos<text:s/>įsigaliojimo, peržiūros ir įvertinimo atitikties Konstitucijai atžvilgiu procesas nėra vienkartinis aktas, tačiau šis procesas negali tęstis nepagrįstai ilgą laiką. Iš Konstitucijos viršenybės principo, konstitucinio teisinės valstybės principo kyla įstatymų leidėjo, kitų teisėkūros subjektų pareiga visų savo iki Konstitucijos įsigaliojimo išleistų ir tebegaliojančių teisės aktų, taip pat Lietuvos valstybės nebeegzistuojančių institucijų išleistų ir tebegaliojančių teisės aktų, kurie po Konstitucijos įsigaliojimo reguliuoja atitinkamo teisėkūros subjekto reguliavimo sričiai priskirtus santykius, taip pat teisės aktų, išleistų iki nepriklausomos Lietuvos valstybės atkūrimo, tačiau likusių galioti atkūrus nepriklausomą Lietuvos valstybę ir po Konstitucijos įsigaliojimo reguliuojančių atitinkamo teisėkūros subjekto reguliavimo sričiai priskirtus santykius, peržiūrą atlikti ir juos atitikties Konstitucijai atžvilgiu įvertinti per protingai trumpą laiką. Tai pasakytina ir apie tokių teisės aktų peržiūrą ir įvertinimą pagal tai, kaip jie paskelbti.</text:p>
      <text:p text:style-name="P552">12. Minėta, kad pagal Konstitucijos 95 straipsnio 2 dalį Vyriausybės nutarimus pasirašo Ministras Pirmininkas ir tos srities ministras.</text:p>
      <text:p text:style-name="P553">Taigi Konstitucijos 95 straipsnio 2 dalyje yra nustatyta, kokie valstybės pareigūnai<text:s/>turi įgaliojimus pasirašyti Vyriausybės nutarimus. Konstitucijos 95 straipsnio 2 dalies nuostata reiškia ir tai, kad Ministras Pirmininkas ir atitinkamos srities ministras privalo pasirašyti Vyriausybės nutarimus, jei jie yra nustatyta tvarka priimti, taip<text:s/>pat kad draudžiama Vyriausybės nutarimus pasirašyti kitiems, ne Konstitucijos 95 straipsnio 2 dalyje nurodytiems, asmenims, t. y. ne Ministrui Pirmininkui ir atitinkamos srities ministrui, arba tik vienam iš šių pareigūnų.</text:p>
      <text:p text:style-name="P554">Pagal Konstituciją yra autentiški tik tokie po Konstitucijos įsigaliojimo priimti Vyriausybės nutarimai, kurie yra pasirašyti Ministro Pirmininko bei atitinkamos srities ministro.</text:p>
      <text:p text:style-name="P555"/>
      <text:p text:style-name="P556"><text:span text:style-name="T557">V</text:span></text:p>
      <text:p text:style-name="P558"/>
      <text:p text:style-name="P559"><text:span text:style-name="T560">Dėl Vyriausybės 1991 m. lapkričio 8 d. nutarimo Nr. 458 „Dėl Nuostolių, padarytų gamtai,<text:s/></text:span><text:span text:style-name="T561">pažeidus aplinkos apsaugos įstatymus, skaičiavimo metodikos patvirtinimo“ atitikties Konstitucijos 7 straipsnio 2 daliai ir įstatymo „Dėl Lietuvos Respublikos įstatymų ir kitų<text:s/></text:span><text:soft-page-break/><text:span text:style-name="T562">teisės aktų skelbimo ir įsigaliojimo tvarkos“ 8 straipsnio 1 daliai (1999 m. geg</text:span><text:span text:style-name="T563">užės 18 d. redakcija).</text:span></text:p>
      <text:p text:style-name="P564"><text:span text:style-name="T565">1</text:span><text:span text:style-name="T566">. Minėta, kad pareiškėjas abejoja, ar Vyriausybės 1991 m. lapkričio 8 d. nutarimas Nr. 458 „Dėl Nuostolių, padarytų gamtai, pažeidus aplinkos apsaugos įstatymus, skaičiavimo metodikos patvirtinimo“ neprieštarauja Konstitucijos 7</text:span><text:span text:style-name="T567"><text:s/>straipsnio 2 daliai ir įstatymo „Dėl Lietuvos Respublikos įstatymų ir kitų teisės aktų skelbimo ir įsigaliojimo tvarkos“ 8 straipsnio 1 daliai (1999 m. gegužės 18 d. redakcija).</text:span></text:p>
      <text:p text:style-name="P568"><text:span text:style-name="T569">Pareiškėjas savo abejones grindžia tuo, kad ginčijamas Vyriausybės nutarimas<text:s/></text:span><text:span text:style-name="T570">buvo paskelbtas „Lietuvos Respublikos Aukščiausiosios Tarybos ir Vyriausybės žiniose“, tačiau šio nutarimo 1 punktu patvirtinta Nuostolių, padarytų gamtai, pažeidus aplinkos apsaugos įstatymus, skaičiavimo metodika nebuvo paskelbta nei kartu su ginčijamu V</text:span><text:span text:style-name="T571">yriausybės nutarimu, nei vėliau.</text:span></text:p>
      <text:p text:style-name="P572"><text:span text:style-name="T573">2</text:span><text:span text:style-name="T574">. Vyriausybės 1991 m. lapkričio 8 d. nutarimo Nr. 458 „Dėl Nuostolių, padarytų gamtai, pažeidus aplinkos apsaugos įstatymus, skaičiavimo metodikos patvirtinimo“ 1 punktas, kuriuo patvirtinta Nuostolių, padarytų gamtai,</text:span><text:span text:style-name="T575"><text:s/>pažeidus aplinkos apsaugos įstatymus, skaičiavimo metodika, yra neatskiriamai susijęs su šio nutarimo 2 ir 3 punktais, kuriuose reguliuojami įvairūs Nuostolių, padarytų gamtai, pažeidus aplinkos apsaugos įstatymus, skaičiavimo metodikos įgyvendinimo aspek</text:span><text:span text:style-name="T576">tai.</text:span></text:p>
      <text:p text:style-name="P577"><text:span text:style-name="T578">3</text:span><text:span text:style-name="T579">. Šiame Konstitucinio Teismo nutarime konstatuota, kad visos norminio teisės akto dalys (taip pat priedėliai) sudaro vieną visumą, tarpusavyje yra neatskiriamai susijusios ir turi vienodą teisinę galią, kad priedėlių atskirti nuo teisės akto nega</text:span><text:span text:style-name="T580">lima, nes, keičiant juose nustatytą teisinį reguliavimą, keičiasi ir visas teisės akte nustatyto teisinio reguliavimo turinys.</text:span></text:p>
      <text:p text:style-name="P581"><text:span text:style-name="T582">Taigi Nuostolių, padarytų gamtai, pažeidus aplinkos apsaugos įstatymus, skaičiavimo metodika yra neatsiejama Vyriausybės 1991 m.<text:s/></text:span><text:span text:style-name="T583">lapkričio 8 d. nutarimo Nr. 458 „Dėl Nuostolių, padarytų gamtai, pažeidus aplinkos apsaugos įstatymus, skaičiavimo metodikos patvirtinimo“ dalis.</text:span></text:p>
      <text:p text:style-name="P584"><text:span text:style-name="T585">4</text:span><text:span text:style-name="T586">. Šiame Konstitucinio Teismo nutarime konstatuota, kad atitinkančiais Konstitucijos 7 straipsnio 2 dalies</text:span><text:span text:style-name="T587"><text:s/>reikalavimus, taigi galiojančiais, gali būti pripažįstami tik tokie teisės aktai, kurie buvo paskelbti paisant<text:s/></text:span><text:span text:style-name="T588">inter alia</text:span><text:span text:style-name="T589"><text:s/>Konstitucijoje įtvirtintų teisės aktų paskelbimo oficialumo, viešumo reikalavimų, konstitucinio reikalavimo, kad teisės aktas būtų pa</text:span><text:span text:style-name="T590">skelbtas visas (visos jo sudedamosios dalys).</text:span></text:p>
      <text:p text:style-name="P591">Priešingu atveju teisės subjektai nebūtų tikri, kad paskelbtas teisės aktas ir yra būtent tas teisės aktas, kurį išleido kompetentingas teisėkūros subjektas.</text:p>
      <text:p text:style-name="P592">Šiame Konstitucinio Teismo nutarime konstatuota ir tai, kad teisėkūros subjektai pagal Konstituciją turi pareigą atlikti visų savo iki Konstitucijos įsigaliojimo išleistų ir tebegaliojančių teisės aktų peržiūrą ir įvertinti, ar šie aktai, to teisėkūros subjekto manymu, neprieštarauja Konstitucijai.</text:p>
      <text:p text:style-name="P593"><text:span text:style-name="T594">Taip pat</text:span><text:span text:style-name="T595"><text:s/>konstatuota, kad minėta teisėkūros subjektų pareiga suponuoja ir jų pareigą užtikrinti, kad šie teisės aktai būtų suderinti su Konstitucijos nuostatomis ne tik pagal juose nustatyto teisinio reguliavimo turinį bei apimtį, taip pat ne tik pagal teisės akto</text:span><text:span text:style-name="T596"><text:s/>formą, bet ir pagal šių teisės aktų paskelbimą, kaip reikalauja Konstitucijos 7 straipsnio 2 dalis.</text:span></text:p>
      <text:p text:style-name="P597"><text:span text:style-name="T598">5</text:span><text:span text:style-name="T599">. Iš bylos medžiagos matyti, kad Vyriausybės 1991 m. lapkričio 8 d. nutarimas Nr. 458 „Dėl Nuostolių, padarytų gamtai, pažeidus aplinkos apsaugos įsta</text:span><text:span text:style-name="T600">tymus, skaičiavimo metodikos patvirtinimo“ 1991 m. lapkričio 30 d. buvo paskelbtas „Lietuvos Respublikos Aukščiausiosios Tarybos ir Vyriausybės žiniose“ (1991, Nr. 33-928). Tačiau šiuo Vyriausybės nutarimu patvirtinta Nuostolių, padarytų gamtai, pažeidus a</text:span><text:span text:style-name="T601">plinkos apsaugos įstatymus, skaičiavimo metodika „Lietuvos Respublikos Aukščiausiosios Tarybos ir Vyriausybės žiniose“ paskelbta nebuvo. Suinteresuoto asmens atstovės teigimu, nurodyta metodika buvo išspausdinta Aplinkos apsaugos departamento ir Lietuvos i</text:span><text:span text:style-name="T602">nformacijos instituto informaciniame biuletenyje „Aplinkos apsauga Lietuvos Respublikoje“ (1991 m., Nr. 2), išleistame 5000 egzempliorių tiražu, ir Aplinkos apsaugos departamento atskirame leidinyje „Nuostolių, padarytų gamtai, pažeidus aplinkos apsaugos į</text:span><text:span text:style-name="T603">statymus, skaičiavimo metodika“ (1992 m.), išleistame 3000 egzempliorių tiražu. Suinteresuoto<text:s/></text:span><text:soft-page-break/><text:span text:style-name="T604">asmens atstovės teigimu, šia metodika buvo aprūpintos visos ministerijos, suinteresuotos tarnybos bei organizacijos.</text:span></text:p>
      <text:p text:style-name="P605"><text:span text:style-name="T606">Iš bylos medžiagos taip pat matyti, kad Vyria</text:span><text:span text:style-name="T607">usybės 1991 m. lapkričio 8 d. nutarimu Nr. 458 „Dėl Nuostolių, padarytų gamtai, pažeidus aplinkos apsaugos įstatymus, skaičiavimo metodikos patvirtinimo“ patvirtinta Nuostolių, padarytų gamtai, pažeidus aplinkos apsaugos įstatymus, skaičiavimo metodika ir<text:s/></text:span><text:span text:style-name="T608">po Konstitucijos įsigaliojimo nebuvo paskelbta nei „Lietuvos Respublikos Aukščiausiosios Tarybos ir Vyriausybės žinias“ pakeitusiose „Lietuvos Respublikos Seimo ir Vyriausybės žiniose“, nei šias pakeitusiose „Valstybės žiniose“. Minėta Nuostolių, padarytų<text:s/></text:span><text:span text:style-name="T609">gamtai, pažeidus aplinkos apsaugos įstatymus, skaičiavimo metodika – Vyriausybės 1991 m. lapkričio 8 d. nutarimo Nr. 458 „Dėl Nuostolių, padarytų gamtai, pažeidus aplinkos apsaugos įstatymus, skaičiavimo metodikos patvirtinimo“ sudedamoji dalis nebuvo pask</text:span><text:span text:style-name="T610">elbta ir jokiame kitame oficialiame teisės aktų skelbimo šaltinyje.</text:span></text:p>
      <text:p text:style-name="P611"><text:span text:style-name="T612">6</text:span><text:span text:style-name="T613">. Nuostolių, padarytų gamtai, pažeidus aplinkos apsaugos įstatymus, skaičiavimo metodikos – Vyriausybės 1991 m. lapkričio 8 d. nutarimo Nr. 458 „Dėl Nuostolių, padarytų gamtai, pažeid</text:span><text:span text:style-name="T614">us aplinkos apsaugos įstatymus, skaičiavimo metodikos patvirtinimo“ sudedamosios dalies paviešinimas ne oficialiame teisės aktų skelbimo šaltinyje negali būti laikomas atitinkančiu Konstitucijoje įtvirtintus teisės aktų paskelbimo oficialumo, viešumo reika</text:span><text:span text:style-name="T615">lavimus, taip pat konstitucinį reikalavimą, kad teisės aktas būtų paskelbtas visas (visos jo sudedamosios dalys).</text:span></text:p>
      <text:p text:style-name="P616"><text:span text:style-name="T617">Vyriausybė, oficialiame teisės aktų skelbimo šaltinyje po Konstitucijos įsigaliojimo nepaskelbusi savo 1991 m. lapkričio 8 d. nutarimu Nr. 458</text:span><text:span text:style-name="T618"><text:s/>„Dėl Nuostolių, padarytų gamtai, pažeidus aplinkos apsaugos įstatymus, skaičiavimo metodikos patvirtinimo“ patvirtintos Nuostolių, padarytų gamtai, pažeidus aplinkos apsaugos įstatymus, skaičiavimo metodikos, neįvykdė savo konstitucinės pareigos atlikti š</text:span><text:span text:style-name="T619">io iki Konstitucijos įsigaliojimo Vyriausybės išleisto ir tebegaliojusio teisės akto peržiūrą ir jį suderinti su Konstitucijos nuostatomis pagal jo paskelbimą. Tai neatitinka įstatymo „Dėl Lietuvos Respublikos Konstitucijos įsigaliojimo tvarkos“ 2 straipsn</text:span><text:span text:style-name="T620">io reikalavimo.</text:span></text:p>
      <text:p text:style-name="P621"><text:span text:style-name="T622">7</text:span><text:span text:style-name="T623">. Atsižvelgiant į išdėstytus argumentus darytina išvada, kad Vyriausybės 1991 m. lapkričio 8 d. nutarimas Nr. 458 „Dėl Nuostolių, padarytų gamtai, pažeidus aplinkos apsaugos įstatymus, skaičiavimo metodikos patvirtinimo“ prieštaravo Ko</text:span><text:span text:style-name="T624">nstitucijos 7 straipsnio 2 daliai, įstatymo „Dėl Lietuvos Respublikos Konstitucijos įsigaliojimo tvarkos“ 2 straipsniui, konstituciniam teisinės valstybės principui.</text:span></text:p>
      <text:p text:style-name="P625"><text:span text:style-name="T626">8</text:span><text:span text:style-name="T627">. Konstatavęs, kad Vyriausybės 1991 m. lapkričio 8 d. nutarimas Nr. 458 „Dėl Nuostoli</text:span><text:span text:style-name="T628">ų, padarytų gamtai, pažeidus aplinkos apsaugos įstatymus, skaičiavimo metodikos patvirtinimo“ prieštaravo Konstitucijos 7 straipsnio 2 daliai, įstatymo „Dėl Lietuvos Respublikos Konstitucijos įsigaliojimo tvarkos“ 2 straipsniui, konstituciniam teisinės val</text:span><text:span text:style-name="T629">stybės principui, Konstitucinis Teismas netirs minėto Vyriausybės nutarimo atitikties įstatymo „Dėl Lietuvos Respublikos įstatymų ir kitų teisės aktų skelbimo ir įsigaliojimo tvarkos“ 8 straipsnio 1 daliai (1999 m. gegužės 18 d. redakcija). Byla šioje daly</text:span><text:span text:style-name="T630">je nutrauktina.</text:span></text:p>
      <text:p text:style-name="P631"><text:span text:style-name="T632">9</text:span><text:span text:style-name="T633">. Kartu pažymėtina, kad iš Konstitucijos 53 straipsnio 3 dalies nuostatos, jog valstybė ir kiekvienas asmuo privalo saugoti aplinką nuo kenksmingų poveikių, iš Konstitucijos 54 straipsnio 1 dalies nuostatos, kad valstybė rūpinasi natūr</text:span><text:span text:style-name="T634">alios gamtinės aplinkos, gyvūnijos ir augalijos, atskirų gamtos objektų ir ypač vertingų vietovių apsauga, prižiūri, kad su saiku būtų naudojami, taip pat atkuriami ir gausinami gamtos ištekliai, iš Konstitucijos 54 straipsnio 2 dalies nuostatos, kad įstat</text:span><text:span text:style-name="T635">ymu draudžiama niokoti žemę, jos gelmes, vandenis, teršti vandenis ir orą, daryti radiacinį poveikį aplinkai bei skurdinti augaliją ir gyvūniją, visiems asmenims kyla pareiga tausoti gamtą, o padarius gamtinei aplinkai žalą (nuostolius) – ją atlyginti.</text:span></text:p>
      <text:p text:style-name="P636">Tai, kad šiame Konstitucinio Teismo nutarime Vyriausybės 1991 m. lapkričio 8 d. nutarimas Nr. 458 „Dėl Nuostolių, padarytų gamtai, pažeidus aplinkos apsaugos įstatymus, skaičiavimo metodikos patvirtinimo“ pripažintas prieštaravusiu Konstitucijos 7 straipsnio<text:s/>2 daliai, įstatymo „Dėl Lietuvos Respublikos Konstitucijos įsigaliojimo tvarkos“ 2 straipsniui, konstituciniam teisinės valstybės principui, nereiškia, kad asmenys, padarę gamtinei aplinkai žalą (nuostolius), neturi<text:s/><text:soft-page-break/>konstitucinės pareigos šią žalą (nuostolius) atlyginti. Visais atvejais žala (nuostoliai) gamtinei aplinkai turi būti atlyginama nepriklausomai nuo to, ar apskritai yra nustatyta kokia nors gamtinei aplinkai padarytos žalos (nuostolių) atlyginimo metodika. Kilus ginčui, žalos (nuostolių) dydis gali būti nustatomas teismine tvarka.</text:p>
      <text:p text:style-name="P637"/>
      <text:p text:style-name="P638"><text:span text:style-name="T639">VI</text:span></text:p>
      <text:p text:style-name="P640"/>
      <text:p text:style-name="P641"><text:span text:style-name="T642">Dėl Vyriausybės 1991 m. lapkričio 8 d. nutarimo Nr. 458 „Dėl Nuostolių, padarytų gamtai, pažeidus aplinkos apsaugos įstatymus, skaičiavimo metodikos patvirtinimo“ atitikties Konstitucijos 95 straipsnio 2<text:s/></text:span><text:span text:style-name="T643">daliai.</text:span></text:p>
      <text:p text:style-name="P644"><text:span text:style-name="T645">1</text:span><text:span text:style-name="T646">. Minėta, kad pareiškėjas abejoja, ar Vyriausybės 1991 m. lapkričio 8 d. nutarimas Nr. 458 „Dėl Nuostolių, padarytų gamtai, pažeidus aplinkos apsaugos įstatymus, skaičiavimo metodikos patvirtinimo“ neprieštarauja Konstitucijos 95 straipsnio 2<text:s/></text:span><text:span text:style-name="T647">daliai.</text:span></text:p>
      <text:p text:style-name="P648"><text:span text:style-name="T649">2</text:span><text:span text:style-name="T650">. Vyriausybės nutarimo pasirašymas yra vienkartinis aktas. Juo patvirtinama, kad tas Vyriausybės nutarimas yra priimtas ir kad būtent pasirašytasis Vyriausybės nutarimo tekstas yra autentiškas.</text:span></text:p>
      <text:p text:style-name="P651"><text:span text:style-name="T652">3</text:span><text:span text:style-name="T653">. Nagrinėjamos bylos kontekste pažymėtina,<text:s/></text:span><text:span text:style-name="T654">kad Vyriausybės 1991 m. lapkričio 8 d. nutarimas Nr. 458 „Dėl Nuostolių, padarytų gamtai, pažeidus aplinkos apsaugos įstatymus, skaičiavimo metodikos patvirtinimo“ buvo priimtas ir Ministro Pirmininko pasirašytas iki Konstitucijos įsigaliojimo.</text:span></text:p>
      <text:p text:style-name="P655"><text:span text:style-name="T656">4</text:span><text:span text:style-name="T657">. Kons</text:span><text:span text:style-name="T658">titucijos 95 straipsnio 2 dalyje nustatytas reikalavimas, kad Vyriausybės nutarimus pasirašo Ministras Pirmininkas ir tos srities ministras, taikomas Vyriausybės nutarimams, priimtiems po Konstitucijos įsigaliojimo. Šis reikalavimas negali būti atgaline tv</text:span><text:span text:style-name="T659">arka taikomas Vyriausybės aktams, priimtiems ir pasirašytiems iki Konstitucijos įsigaliojimo.</text:span></text:p>
      <text:p text:style-name="P660"><text:span text:style-name="T661">5</text:span><text:span text:style-name="T662">. Atsižvelgdamas į išdėstytus argumentus, Konstitucinis Teismas šioje byloje netirs, ar Vyriausybės 1991 m. lapkričio 8 d. nutarimas Nr. 458 „Dėl Nuostolių,<text:s/></text:span><text:span text:style-name="T663">padarytų gamtai, pažeidus aplinkos apsaugos įstatymus, skaičiavimo metodikos patvirtinimo“ neprieštaravo Konstitucijos 95 straipsnio 2 daliai.</text:span></text:p>
      <text:p text:style-name="P664">Vadovaudamasis Lietuvos Respublikos Konstitucijos 102 ir 105 straipsniais, Lietuvos Respublikos Konstitucinio Teismo įstatymo 1, 53, 54, 55 ir 56 straipsniais, 69 straipsnio 3 dalimi,<text:s/></text:p>
      <text:p text:style-name="P665">Lietuvos Respublikos Konstitucinis Teismas</text:p>
      <text:p text:style-name="P666"/>
      <text:p text:style-name="P667"><text:span text:style-name="T668">nutari</text:span><text:span text:style-name="T669">a:</text:span></text:p>
      <text:p text:style-name="P670"/>
      <text:p text:style-name="P671"><text:span text:style-name="T672">1</text:span><text:span text:style-name="T673">. Pripažinti, kad Lietuvos Respublikos Vyriausybės 1991 m. lapkričio 8 d. nutarimas Nr. 458 „Dėl Nuostolių, padarytų ga</text:span><text:span text:style-name="T674">mtai, pažeidus aplinkos apsaugos įstatymus, skaičiavimo metodikos patvirtinimo“ prieštaravo Lietuvos Respublikos Konstitucijos 7 straipsnio 2 daliai, Lietuvos Respublikos įstatymo „Dėl Lietuvos Respublikos Konstitucijos įsigaliojimo tvarkos“ 2 straipsniui,</text:span><text:span text:style-name="T675"><text:s/>konstituciniam teisinės valstybės principui.</text:span></text:p>
      <text:p text:style-name="P676"><text:span text:style-name="T677">2</text:span><text:span text:style-name="T678">. Bylos dalį pagal pareiškėjo – Vilniaus apygardos teismo prašymą ištirti, ar Lietuvos Respublikos Vyriausybės 1991 m. lapkričio 8 d. nutarimas Nr. 458 „Dėl Nuostolių, padarytų gamtai, pažeidus aplinkos ap</text:span><text:span text:style-name="T679">saugos įstatymus, skaičiavimo metodikos patvirtinimo“ neprieštarauja Lietuvos Respublikos įstatymo „Dėl Lietuvos Respublikos įstatymų ir kitų teisės aktų skelbimo ir įsigaliojimo tvarkos“ 8 straipsnio 1 daliai (1999 m. gegužės 18 d. redakcija), nutraukti.</text:span></text:p>
      <text:p text:style-name="P680"/>
      <text:p text:style-name="P681">Šis Konstitucinio Teismo nutarimas yra galutinis ir neskundžiamas.</text:p>
      <text:p text:style-name="P682"/>
      <text:p text:style-name="P683">Nutarimas skelbiamas Lietuvos Respublikos vardu.</text:p>
      <text:p text:style-name="P684"/>
      <text:p text:style-name="P685"/>
      <text:soft-page-break/>
      <text:p text:style-name="P686">Konstitucinio Teismo teisėjai:<text:s/><text:tab/>Armanas Abramavičius</text:p>
      <text:p text:style-name="P687">Egidijus Jarašiūnas</text:p>
      <text:p text:style-name="P688">Egidijus Kūris</text:p>
      <text:p text:style-name="P689">Kęstutis Lapinskas</text:p>
      <text:p text:style-name="P690">Zenonas Namavičius</text:p>
      <text:p text:style-name="P691">Augustinas<text:s/>Normantas</text:p>
      <text:p text:style-name="P692">Jonas Prapiestis</text:p>
      <text:p text:style-name="P693">Vytautas Sinkevičius</text:p>
      <text:p text:style-name="P694"><text:span text:style-name="T695">Stasys Stačiokas</text:span></text:p>
      <text:p text:style-name="P696"><text:span text:style-name="T69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2T01:59:00Z</meta:creation-date>
    <dc:date>2015-09-12T01:59:00Z</dc:date>
    <meta:template xlink:href="Normal" xlink:type="simple"/>
    <meta:editing-cycles>2</meta:editing-cycles>
    <meta:editing-duration>PT0S</meta:editing-duration>
    <meta:document-statistic meta:page-count="19" meta:paragraph-count="264" meta:word-count="8791" meta:character-count="70332" meta:row-count="1166" meta:non-whitespace-character-count="61805"/>
  </office:meta>
</office:document-meta>
</file>