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PARAMOS PAGAL LIETUVOS 2004–2006 METŲ BENDROJO PROGRAMAVIMO DOKUMENTO 2 PRIORITETO „ŽMOGIŠKŲJŲ IŠTEKLIŲ PLĖTRA“ 2.4 PRIEMONĘ „MOKYMOSI VISĄ GYVENIMĄ SĄLYGŲ PLĖTOJIMAS“ SKYRIMO</text:p>
      <text:p text:style-name="P12"/>
      <text:p text:style-name="P13">2006 m. spalio 20 d. Nr. ISAK-2011</text:p>
      <text:p text:style-name="P14">Vilnius</text:p>
      <text:p text:style-name="P15"/>
      <text:p text:style-name="P16">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7">48-1676</text:span></text:a>; 2005, Nr. 51-1700), 9.10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8">19-599</text:span></text:a>, Nr. 93-3421; 2005 Nr. 21-667, Nr. 64-2314), 108 punktu ir atsižvelgdama į paramos fondo Europos socialinio fondo agentūros 2006 m. rugsėjo 26 d. paraiškų vertinimo ataskaitas Nr. 545, 548, 549, 551, 553, 555, 556 ir Lietuvos 2004–2006 metų bendrojo programavimo dokumento 2.4 priemonės „Mokymosi visą gyvenimą sąlygų plėtojimas“ projektų atrankos komiteto, kurio institucinė sudėtis buvo patvirtinta Lietuvos Respublikos švietimo ir mokslo ministro 2006 m. sausio 24 d. įsakymu Nr. ISAK-110 „Dėl Lietuvos 2004–2006 metų bendrojo programavimo dokumento 2.4 priemonės „Mokymosi visą gyvenimą sąlygų plėtojimas“ projektų atrankos komiteto institucinės sudėties patvirtinimo“, 2006 m. spalio 10 d. posėdžio protokolo Nr. 32.20-28-6 nutariamąja dalį:</text:p>
      <text:p text:style-name="P19">1.<text:s/><text:span text:style-name="T20">Skiriu</text:span><text:s/>paramą projektams įgyvendinti pagal ribotos trukmės paramos teikimo procedūrą iš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1">123-4486</text:span></text:a>), 2 prioriteto „Žmogiškųjų išteklių plėtra“ 2.4 priemonei „Mokymosi visą gyvenimą sąlygų plėtojimas“ skirtos 14 781 466 Lt (keturiolikos milijonų septynių šimtų aštuoniasdešimt vieno tūkstančio keturių šimtų šešiasdešimt šešių litų) sumos pagal Lietuvos Respublikos Vyriausybės 2006 m. gegužės 2 d. nutarimą Nr. 390 „Dėl maksimalios lėšų sumos, dėl kurios 2006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6, Nr.<text:s/><text:a xlink:href="https://www.e-tar.lt/portal/lt/legalAct/TAR.EDD6BC2CEB32" office:target-frame-name="_blank" xlink:show="new"><text:span text:style-name="T22">50-1811</text:span></text:a>), taikydama 75 proc. Europos socialinio fondo paramos (ES lėšos) intensyvumo dydį:</text:p>
      <text:p text:style-name="P23">1.1. Vilniaus statybos ir dizaino kolegijos projektui „Vilniaus statybos ir dizaino, Vilniaus technikos kolegijų dėstytojų kompetencijų tobulinimas“ (paraiškos registracijos Nr. BPD2004-ESF-2.4.0-03-05/0059) iki 100 proc. visų tinkamų finansuoti išlaidų sumos, t. y. 636 471 Lt (šešių šimtų trisdešimt šešių tūkstančių keturių šimtų septyniasdešimt vieno lito), padengti:</text:p>
      <text:p text:style-name="P24">1.1.1. iš Specialiosios Europos socialinio fondo (BPD įgyvendinti) (ES lėšos) programos (programos kodas 60 31) – iki 477 353,25 Lt (keturių šimtų septyniasdešimt septynių tūkstančių trijų šimtų penkiasdešimt trijų litų 25 centų);</text:p>
      <text:p text:style-name="P25">1.1.2. iš Specialiosios Europos socialinio fondo (BPD įgyvendinti) (bendrojo finansavimo lėšos) programos (programos kodas 60 32) – iki 159 117,75 Lt (vieno šimto penkiasdešimt devynių tūkstančių vieno šimto septyniolikos litų 75 centų);</text:p>
      <text:p text:style-name="P26">1.2. Kauno kolegijos projektui „Elektroninių studijų plėtra Lietuvos kolegijose“ (paraiškos registracijos Nr. BPD2004-ESF-2.4.0-03-05/ 0179) iki 100 proc. visų tinkamų finansuoti išlaidų sumos, t. y. 478 285 Lt (keturių šimtų septyniasdešimt aštuonių tūkstančių dviejų šimtų aštuoniasdešimt penkių litų), padengti:</text:p>
      <text:p text:style-name="P27">1.2.1. iš Specialiosios Europos socialinio fondo (BPD įgyvendinti) (ES lėšos) programos (programos kodas 60 31) – iki 358 713,75 Lt (trijų šimtų penkiasdešimt aštuonių tūkstančių septynių šimtų trylikos litų 75 centų);</text:p>
      <text:p text:style-name="P28">1.2.2. iš Specialiosios Europos socialinio fondo (BPD įgyvendinti) (bendrojo finansavimo lėšos) programos (programos kodas 60 32) – iki 119 571,25 Lt (vieno šimto devyniolikos tūkstančių penkių šimtų septyniasdešimt vieno lito 25 centų);</text:p>
      <text:p text:style-name="P29">1.3. Lietuvos suaugusiųjų švietimo asociacijos projektui „Andragogų-praktikų kvalifikacijos kėlimas verslumo ugdymo kontekste“ (paraiškos registracijos Nr. BPD2004-ESF-2.4.0-03-05/0155) iki 100 proc. visų tinkamų finansuoti išlaidų sumos, t. y. 548 100 Lt (penkių šimtų keturiasdešimt aštuonių tūkstančių vieno šimto litų), padengti:</text:p>
      <text:p text:style-name="P30">1.3.1. iš Specialiosios Europos socialinio fondo (BPD įgyvendinti) (ES lėšos) programos (programos kodas 60 31) – iki 411 075 Lt (keturių šimtų vienuolikos tūkstančių septyniasdešimt penkių litų);</text:p>
      <text:p text:style-name="P31">1.3.2. iš Specialiosios Europos socialinio fondo (BPD įgyvendinti) (bendrojo finansavimo lėšos) programos (programos kodas 60 32) – iki 137 025 Lt (vieno šimto trisdešimt septynių tūkstančių dvidešimt penkių litų);</text:p>
      <text:p text:style-name="P32">1.4. Vilniaus geležinkelio transporto ir verslo paslaugų mokyklos projektui „Draudimo konsultanto profesinio mokymo programos bei metodinės medžiagos parengimas“ (paraiškos registracijos Nr. BPD2004-ESF-2.4.0-03-05/0129) iki 100 proc. visų tinkamų finansuoti išlaidų sumos, t. y. 391 150 Lt (trijų šimtų devyniasdešimt vieno tūkstančio vieno šimto penkiasdešimties litų), padengti:</text:p>
      <text:p text:style-name="P33">1.4.1. iš Specialiosios Europos socialinio fondo (BPD įgyvendinti) (ES lėšos) programos (programos kodas 60 31) – iki 293 362,50 Lt (dviejų šimtų devyniasdešimt trijų tūkstančių trijų šimtų šešiasdešimt dviejų litų 50 centų);</text:p>
      <text:p text:style-name="P34">1.4.2. iš Specialiosios Europos socialinio fondo (BPD įgyvendinti) (bendrojo finansavimo lėšos) programos (programos kodas 60 32) – iki 97 787,50 Lt (devyniasdešimt septynių tūkstančių septynių šimtų aštuoniasdešimt septynių litų 50 centų);</text:p>
      <text:p text:style-name="P35">1.5. Vilniaus kolegijos projektui „Vilniaus kolegijos kokybės užtikrinimo sistemos plėtra“ (paraiškos registracijos Nr. BPD2004-ESF-2.4.0-03-05/0074) iki 100 proc. visų tinkamų finansuoti išlaidų sumos, t. y. 398 792 Lt (trijų šimtų devyniasdešimt aštuonių tūkstančių septynių šimtų devyniasdešimt dviejų litų), padengti:</text:p>
      <text:p text:style-name="P36">1.5.1. iš Specialiosios Europos socialinio fondo (BPD įgyvendinti) (ES lėšos) programos (programos kodas 60 31) – iki 299 094 Lt (dviejų šimtų devyniasdešimt devynių tūkstančių devyniasdešimt keturių litų);</text:p>
      <text:p text:style-name="P37">1.5.2. iš Specialiosios Europos socialinio fondo (BPD įgyvendinti) (bendrojo finansavimo lėšos) programos (programos kodas 60 32) – iki 99 698 Lt (devyniasdešimt devynių tūkstančių šešių šimtų devyniasdešimt aštuonių litų);</text:p>
      <text:p text:style-name="P38">1.6. Klaipėdos statybininkų mokyklos projektui „Naujų statybos profesinio mokymo programų rengimas, siekiant užtikrinti mokymosi kelių įvairovę, tąsą bei atitiktį darbo rinkos poreikiams“ (paraiškos registracijos Nr. BPD2004-ESF-2.4.0-03-05/0165) iki 100 proc. visų tinkamų finansuoti išlaidų sumos, t. y. 363 254 Lt (trijų šimtų šešiasdešimt trijų tūkstančių dviejų šimtų penkiasdešimt keturių litų), padengti:</text:p>
      <text:p text:style-name="P39">1.6.1. iš Specialiosios Europos socialinio fondo (BPD įgyvendinti) (ES lėšos) programos (programos kodas 60 31) – iki 272 440,50 Lt (dviejų šimtų septyniasdešimt dviejų tūkstančių keturių šimtų keturiasdešimties litų 50 centų);</text:p>
      <text:p text:style-name="P40">1.6.2. iš Specialiosios Europos socialinio fondo (BPD įgyvendinti) (bendrojo finansavimo lėšos) programos (programos kodas 60 32) – iki 90 813,50 Lt (devyniasdešimties tūkstančių aštuonių šimtų trylikos litų 50 centų);</text:p>
      <text:p text:style-name="P41">1.7. Kauno maisto pramonės mokyklos projektui „Maisto ruošimo, maitinimo įmonių ir aptarnavimo sričių kvalifikuotų specialistų poreikio tyrimas Kauno ir Marijampolės apskrityse“<text:s/><text:soft-page-break/>(paraiškos registracijos Nr. BPD2004-ESF-2.4.0-03-05/0034) iki 100 proc. visų tinkamų finansuoti išlaidų sumos, t. y. 163 320 Lt (vieno šimto šešiasdešimt trijų tūkstančių trijų šimtų dvidešimties litų), padengti:</text:p>
      <text:p text:style-name="P42">1.7.1. iš Specialiosios Europos socialinio fondo (BPD įgyvendinti) (ES lėšos) programos (programos kodas 60 31) – iki 122 490 Lt (vieno šimto dvidešimt dviejų tūkstančių keturių šimtų devyniasdešimties litų);</text:p>
      <text:p text:style-name="P43">1.7.2. iš Specialiosios Europos socialinio fondo (BPD įgyvendinti) (bendrojo finansavimo lėšos) programos (programos kodas 60 32) – iki 40 830 Lt (keturiasdešimties tūkstančių aštuonių šimtų trisdešimties litų).</text:p>
      <text:p text:style-name="P44">2.<text:s/><text:span text:style-name="T45">Pripažįstu</text:span><text:s/>netekusiais galios Lietuvos Respublikos švietimo ir mokslo ministro 2006 m. gegužės 16 d. įsakymo Nr. ISAK-942 „Dėl paramos pagal Lietuvos 2004–2006 metų bendrojo programavimo dokumento 2 prioriteto „Žmogiškųjų išteklių plėtra“ 2.4 priemonės „Mokymosi visą gyvenimą sąlygų plėtojimas“ neskyrimo“ (Informaciniai pranešimai, 2006, Nr.<text:s/><text:a xlink:href="https://www.e-tar.lt/portal/lt/legalAct/TAR.6B0780D3626B" office:target-frame-name="_blank" xlink:show="new"><text:span text:style-name="T46">38-424</text:span></text:a>) 1, 4, 13, 14, 15, 20, 22 punktus.</text:p>
      <text:p text:style-name="P47"/>
      <text:p text:style-name="P48"/>
      <text:p text:style-name="P49"/>
      <text:p text:style-name="P50"><text:span text:style-name="T51">ŠVIETIMO IR MOKSLO MINISTRĖ</text:span><text:span text:style-name="T52"><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7-12T12:58:00Z</meta:creation-date>
    <dc:date>2016-07-12T12:58:00Z</dc:date>
    <meta:template xlink:href="Normal" xlink:type="simple"/>
    <meta:editing-cycles>2</meta:editing-cycles>
    <meta:editing-duration>PT0S</meta:editing-duration>
    <meta:document-statistic meta:page-count="3" meta:paragraph-count="91" meta:word-count="1222" meta:character-count="9179" meta:row-count="243" meta:non-whitespace-character-count="8048"/>
  </office:meta>
</office:document-meta>
</file>